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3.702cm" table:align="left" style:writing-mode="page"/>
    </style:style>
    <style:style style:name="表格1.A" style:family="table-column">
      <style:table-column-properties style:column-width="3.425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2.013cm"/>
    </style:style>
    <style:style style:name="P1" style:family="paragraph" style:parent-style-name="_31_4PT_20_--_20_對齊邊線">
      <style:paragraph-properties fo:text-align="center" style:justify-single-word="false"/>
      <style:text-properties fo:font-size="18pt" officeooo:paragraph-rsid="00b7a3c5" style:font-size-asian="18pt" style:font-size-complex="18pt"/>
    </style:style>
    <style:style style:name="P2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b34e" style:font-size-asian="14pt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cd3d" style:font-size-asian="14pt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b34e" style:font-size-asian="14pt" style:language-asian="zh" style:country-asian="TW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cd3d" style:font-size-asian="14pt" style:language-asian="zh" style:country-asian="TW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style:font-size-asian="14pt" style:language-asian="zh" style:country-asian="TW"/>
    </style:style>
    <style:style style:name="P9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officeooo:paragraph-rsid="00b7a3c5" style:font-size-asian="14pt" style:language-asian="zh" style:country-asian="TW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officeooo:paragraph-rsid="00b7b34e" style:font-size-asian="14pt" style:language-asian="zh" style:country-asian="TW"/>
    </style:style>
    <style:style style:name="P11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7a3c5" style:language-asian="zh" style:country-asian="TW"/>
    </style:style>
    <style:style style:name="P12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rsid="00b7a3c5" style:font-size-asian="10pt" style:language-asian="zh" style:country-asian="TW" style:font-size-complex="10pt"/>
    </style:style>
    <style:style style:name="P13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7a3c5" style:language-asian="zh" style:country-asian="TW"/>
    </style:style>
    <style:style style:name="P14" style:family="paragraph" style:parent-style-name="Table_20_Contents">
      <style:text-properties fo:font-size="14pt" style:font-size-asian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a3c5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0學年度第1學期境外生<text:span text:style-name="T1">專案申請於</text:span>110年12月</text:p>
      <text:p text:style-name="P1">15日<text:span text:style-name="T1">至</text:span><text:span text:style-name="T2">111年2月11日期間入境申請表</text:span></text:p>
      <text:p text:style-name="P13"/>
      <table:table table:name="表格1" table:style-name="表格1">
        <table:table-column table:style-name="表格1.A" table:number-columns-repeated="4"/>
        <table:table-row>
          <table:table-cell table:style-name="表格1.A1" table:number-columns-spanned="4" office:value-type="string">
            <text:p text:style-name="P15">學生基本資料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學校名稱<text:tab/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就學情形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>性別</text:p>
          </table:table-cell>
          <table:table-cell table:style-name="表格1.B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8">學生英文姓名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>學生中文姓名(港澳生必填)</text:p>
          </table:table-cell>
          <table:table-cell table:style-name="表格1.B2" office:value-type="string">
            <text:p text:style-name="P14"/>
          </table:table-cell>
        </table:table-row>
        <table:table-row>
          <table:table-cell table:style-name="表格1.A2" table:number-columns-spanned="2" office:value-type="string">
            <text:p text:style-name="P8">出生年月日(西元年)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8">港澳永久居民身分證字號<text:tab/>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9">有效中華民國入境許可證號</text:p>
            <text:p text:style-name="P9">(港澳生如有，必填)<text:tab/>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0">居留證號/統一證號</text:p>
            <text:p text:style-name="P10">(港澳生如有，必填)<text:tab/>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office:value-type="string">
            <text:p text:style-name="P8">護照號碼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國籍/</text:p>
            <text:p text:style-name="P10">港澳地區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>現居地</text:p>
          </table:table-cell>
          <table:table-cell table:style-name="表格1.B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8">預定入境日期<text:tab/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>入境機場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8">入境航班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>入境航班代碼</text:p>
          </table:table-cell>
          <table:table-cell table:style-name="表格1.B2" office:value-type="string">
            <text:p text:style-name="P14"/>
          </table:table-cell>
        </table:table-row>
        <table:table-row>
          <table:table-cell table:style-name="表格1.B2" table:number-columns-spanned="4" office:value-type="string">
            <text:p text:style-name="P4"><text:span text:style-name="T1">學校就境外生</text:span>專案申請入境<text:span text:style-name="T1">原因及協助措施說明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6">管制期間需入境之不可抗力</text:p>
            <text:p text:style-name="P6">理由說明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<text:span text:style-name="T1">學</text:span>生何以無法透過遠距方式</text:p>
            <text:p text:style-name="P2">上課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<text:span text:style-name="T1">學校所安排之</text:span>學習相關銜接</text:p>
            <text:p text:style-name="P3">措施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機場<text:span text:style-name="T1">至檢疫場所</text:span>接送<text:span text:style-name="T1">安排規劃</text:span>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檢疫期間醫療院所採檢接送</text:p>
            <text:p text:style-name="P7">規劃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學校指派之專責聯絡人</text:p>
            <text:p text:style-name="P5">（姓名/職稱/手機）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</table:table>
      <text:p text:style-name="P11"/>
      <text:p text:style-name="P12">學校承辦人：（用印）<text:tab/><text:tab/><text:tab/> <text:s text:c="9"/>承辦處室主管：（用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632cm" fo:margin-right="3.6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4:47:41.033000000</meta:creation-date>
    <meta:editing-duration>PT22M8S</meta:editing-duration>
    <meta:editing-cycles>5</meta:editing-cycles>
    <meta:generator>NDC_ODF_Application_Tools/2.0.3$Windows_x86 LibreOffice_project/54cf7324c4a2efdf36c5efbb1fcbec2120c1d70e</meta:generator>
    <dc:title>預設空白範本(writer)</dc:title>
    <dc:date>2021-10-25T10:40:15.010000000</dc:date>
    <meta:document-statistic meta:table-count="1" meta:image-count="0" meta:object-count="0" meta:page-count="1" meta:paragraph-count="35" meta:word-count="300" meta:character-count="327" meta:non-whitespace-character-count="3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10-22T14:47:40.466000000"/>
  </office:meta>
</office:document-meta>
</file>