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649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3.694cm"/>
    </style:style>
    <style:style style:name="表格1.1" style:family="table-row">
      <style:table-row-properties style:min-row-height="1.13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1.236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min-row-height="1.185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17" style:family="table-row">
      <style:table-row-properties style:min-row-height="0.67cm" style:keep-together="true" fo:keep-together="auto"/>
    </style:style>
    <style:style style:name="表格1.18" style:family="table-row">
      <style:table-row-properties style:min-row-height="4.322cm" style:keep-together="true" fo:keep-together="auto"/>
    </style:style>
    <style:style style:name="表格1.24" style:family="table-row">
      <style:table-row-properties style:min-row-height="0.6cm" style:keep-together="true" fo:keep-together="auto"/>
    </style:style>
    <style:style style:name="表格1.40" style:family="table-row">
      <style:table-row-properties style:min-row-height="1.676cm" style:keep-together="true" fo:keep-together="auto"/>
    </style:style>
    <style:style style:name="表格1.55" style:family="table-row">
      <style:table-row-properties style:min-row-height="0.845cm" style:keep-together="true" fo:keep-together="auto"/>
    </style:style>
    <style:style style:name="表格1.56" style:family="table-row">
      <style:table-row-properties style:min-row-height="1.249cm" style:keep-together="true" fo:keep-together="auto"/>
    </style:style>
    <style:style style:name="表格1.57" style:family="table-row">
      <style:table-row-properties style:min-row-height="0.87cm" style:keep-together="true" fo:keep-together="auto"/>
    </style:style>
    <style:style style:name="表格1.59" style:family="table-row">
      <style:table-row-properties style:min-row-height="0.501cm" style:keep-together="true" fo:keep-together="auto"/>
    </style:style>
    <style:style style:name="表格1.66" style:family="table-row">
      <style:table-row-properties style:min-row-height="0.476cm" style:keep-together="true" fo:keep-together="auto"/>
    </style:style>
    <style:style style:name="表格1.67" style:family="table-row">
      <style:table-row-properties style:min-row-height="1.141cm" style:keep-together="true" fo:keep-together="auto"/>
    </style:style>
    <style:style style:name="表格1.68" style:family="table-row">
      <style:table-row-properties style:min-row-height="0.968cm" style:keep-together="true" fo:keep-together="auto"/>
    </style:style>
    <style:style style:name="表格1.86" style:family="table-row">
      <style:table-row-properties style:min-row-height="2.84cm" style:keep-together="true" fo:keep-together="auto"/>
    </style:style>
    <style:style style:name="表格1.96" style:family="table-row">
      <style:table-row-properties style:min-row-height="1.113cm" style:keep-together="true" fo:keep-together="auto"/>
    </style:style>
    <style:style style:name="表格1.99" style:family="table-row">
      <style:table-row-properties style:min-row-height="0.596cm" style:keep-together="true" fo:keep-together="auto"/>
    </style:style>
    <style:style style:name="表格1.A10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115" style:family="table-row">
      <style:table-row-properties style:min-row-height="0.721cm" style:keep-together="true" fo:keep-together="auto"/>
    </style:style>
    <style:style style:name="表格1.122" style:family="table-row">
      <style:table-row-properties style:min-row-height="1.067cm" style:keep-together="true" fo:keep-together="auto"/>
    </style:style>
    <style:style style:name="表格1.128" style:family="table-row">
      <style:table-row-properties style:min-row-height="1.658cm" style:keep-together="true" fo:keep-together="auto"/>
    </style:style>
    <style:style style:name="表格1.138" style:family="table-row">
      <style:table-row-properties style:min-row-height="0.564cm" style:keep-together="true" fo:keep-together="auto"/>
    </style:style>
    <style:style style:name="表格1.139" style:family="table-row">
      <style:table-row-properties style:min-row-height="2.247cm" style:keep-together="true" fo:keep-together="auto"/>
    </style:style>
    <style:style style:name="表格1.140" style:family="table-row">
      <style:table-row-properties style:min-row-height="0.573cm" style:keep-together="true" fo:keep-together="auto"/>
    </style:style>
    <style:style style:name="表格1.142" style:family="table-row">
      <style:table-row-properties style:min-row-height="1.633cm" style:keep-together="true" fo:keep-together="auto"/>
    </style:style>
    <style:style style:name="表格1.143" style:family="table-row">
      <style:table-row-properties style:min-row-height="1.757cm" style:keep-together="true" fo:keep-together="auto"/>
    </style:style>
    <style:style style:name="表格1.150" style:family="table-row">
      <style:table-row-properties style:min-row-height="0.841cm" style:keep-together="true" fo:keep-together="auto"/>
    </style:style>
    <style:style style:name="表格1.157" style:family="table-row">
      <style:table-row-properties style:min-row-height="1.058cm" style:keep-together="true" fo:keep-together="auto"/>
    </style:style>
    <style:style style:name="表格1.158" style:family="table-row">
      <style:table-row-properties style:min-row-height="0.353cm" style:keep-together="true" fo:keep-together="auto"/>
    </style:style>
    <style:style style:name="表格1.163" style:family="table-row">
      <style:table-row-properties style:min-row-height="1.032cm" style:keep-together="true" fo:keep-together="auto"/>
    </style:style>
    <style:style style:name="表格1.164" style:family="table-row">
      <style:table-row-properties style:min-row-height="2.32cm" style:keep-together="true" fo:keep-together="auto"/>
    </style:style>
    <style:style style:name="表格1.167" style:family="table-row">
      <style:table-row-properties style:min-row-height="1.588cm" style:keep-together="true" fo:keep-together="auto"/>
    </style:style>
    <style:style style:name="表格1.A16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169" style:family="table-row">
      <style:table-row-properties style:min-row-height="0.94cm" style:keep-together="true" fo:keep-together="auto"/>
    </style:style>
    <style:style style:name="表格1.D17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171" style:family="table-row">
      <style:table-row-properties style:min-row-height="1.039cm" style:keep-together="true" fo:keep-together="auto"/>
    </style:style>
    <style:style style:name="表格1.D17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1.631cm" fo:margin-left="-0.191cm" table:align="left" style:writing-mode="lr-tb"/>
    </style:style>
    <style:style style:name="表格2.A" style:family="table-column">
      <style:table-column-properties style:column-width="6.399cm"/>
    </style:style>
    <style:style style:name="表格2.B" style:family="table-column">
      <style:table-column-properties style:column-width="5.232cm"/>
    </style:style>
    <style:style style:name="表格2.1" style:family="table-row">
      <style:table-row-properties style:min-row-height="1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9pt" fo:letter-spacing="-0.021cm" style:letter-kerning="true" style:font-size-asian="9pt" style:font-size-complex="9pt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4" style:family="paragraph" style:parent-style-name="Standard">
      <style:paragraph-properties fo:line-height="0.529cm" fo:text-align="end" style:justify-single-wor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9pt" style:letter-kerning="true" style:font-size-asian="9pt" style:font-name-complex="標楷體" style:font-size-complex="9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9pt" style:letter-kerning="true" style:font-size-asian="9pt" style:font-name-complex="標楷體" style:font-size-complex="9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letter-kerning="true" style:font-size-asian="9pt" style:font-name-complex="標楷體" style:font-size-complex="9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9pt" style:letter-kerning="true" style:font-size-asian="9pt" style:font-size-complex="9pt"/>
    </style:style>
    <style:style style:name="P10" style:family="paragraph" style:parent-style-name="Standard">
      <style:paragraph-properties fo:line-height="0.529cm"/>
      <style:text-properties style:font-name="標楷體" fo:font-size="9pt" style:font-size-asian="9pt" style:font-name-complex="標楷體" style:font-size-complex="9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fo:font-size="9pt" style:font-size-asian="9pt" style:font-name-complex="標楷體" style:font-size-complex="9pt"/>
    </style:style>
    <style:style style:name="P14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fo:line-height="0.529cm" fo:text-align="end" style:justify-single-word="false">
        <style:tab-stops>
          <style:tab-stop style:position="2.914cm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P16" style:family="paragraph" style:parent-style-name="Standard">
      <style:paragraph-properties fo:line-height="0.529cm" fo:text-align="end" style:justify-single-word="false" style:snap-to-layout-grid="false">
        <style:tab-stops>
          <style:tab-stop style:position="2.914cm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9pt" style:font-size-asian="9pt" style:font-name-complex="標楷體" style:font-size-complex="9pt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2" style:family="paragraph" style:parent-style-name="Standard">
      <style:paragraph-properties fo:line-height="0.494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23" style:family="paragraph" style:parent-style-name="Standard">
      <style:paragraph-properties fo:line-height="0.494cm" style:snap-to-layout-grid="false"/>
      <style:text-properties style:font-name="標楷體" fo:font-size="9pt" style:font-size-asian="9pt" style:font-name-complex="標楷體" style:font-size-complex="9pt"/>
    </style:style>
    <style:style style:name="P24" style:family="paragraph" style:parent-style-name="Standard">
      <style:paragraph-properties fo:line-height="0.494cm" fo:text-align="end" style:justify-single-word="false"/>
      <style:text-properties style:font-name="標楷體" fo:font-size="9pt" style:font-size-asian="9pt" style:font-name-complex="標楷體" style:font-size-complex="9pt"/>
    </style:style>
    <style:style style:name="P25" style:family="paragraph" style:parent-style-name="Standard">
      <style:paragraph-properties style:line-height-at-least="0.529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size-asian="9pt" style:font-name-complex="標楷體" style:font-size-complex="9pt" style:font-weight-complex="bold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size-asian="9pt" style:font-name-complex="標楷體" style:font-size-complex="8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9pt" style:font-size-asian="9pt" style:font-name-complex="標楷體" style:font-size-complex="8pt"/>
    </style:style>
    <style:style style:name="P29" style:family="paragraph" style:parent-style-name="Standard">
      <style:paragraph-properties fo:line-height="0.529cm" fo:text-align="justify" style:justify-single-word="false"/>
      <style:text-properties style:font-name="標楷體" fo:font-size="9pt" style:font-size-asian="9pt" style:font-size-complex="9pt"/>
    </style:style>
    <style:style style:name="P30" style:family="paragraph" style:parent-style-name="Standard">
      <style:paragraph-properties fo:line-height="0.529cm" fo:text-align="end" style:justify-single-word="false">
        <style:tab-stops>
          <style:tab-stop style:position="2.914cm"/>
        </style:tab-stops>
      </style:paragraph-properties>
      <style:text-properties style:font-name="標楷體" fo:font-size="9pt" style:font-size-asian="9pt" style:font-size-complex="9pt"/>
    </style:style>
    <style:style style:name="P31" style:family="paragraph" style:parent-style-name="Standard">
      <style:paragraph-properties fo:line-height="0.529cm" fo:text-align="end" style:justify-single-word="false" style:snap-to-layout-grid="false">
        <style:tab-stops>
          <style:tab-stop style:position="2.914cm"/>
        </style:tab-stops>
      </style:paragraph-properties>
      <style:text-properties style:font-name="標楷體" fo:font-size="9pt" style:font-size-asian="9pt" style:font-size-complex="9pt"/>
    </style:style>
    <style:style style:name="P32" style:family="paragraph" style:parent-style-name="Standard">
      <style:paragraph-properties style:line-height-at-least="0.035cm" fo:text-align="justify" style:justify-single-word="false"/>
      <style:text-properties style:font-name="標楷體" fo:font-size="9pt" style:font-size-asian="9pt" style:font-size-complex="9pt"/>
    </style:style>
    <style:style style:name="P33" style:family="paragraph" style:parent-style-name="Standard">
      <style:paragraph-properties style:line-height-at-least="0.035cm" fo:text-align="justify" style:justify-single-word="false" style:snap-to-layout-grid="false"/>
      <style:text-properties style:font-name="標楷體" fo:font-size="9pt" style:font-size-asian="9pt" style:font-size-complex="9pt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標楷體" fo:font-size="9pt" style:font-size-asian="9pt" style:language-asian="zh" style:country-asian="HK" style:font-name-complex="標楷體" style:font-size-complex="9pt"/>
    </style:style>
    <style:style style:name="P35" style:family="paragraph" style:parent-style-name="Standard">
      <style:paragraph-properties fo:line-height="0.529cm" fo:text-align="center" style:justify-single-word="false"/>
      <style:text-properties style:font-name="標楷體" fo:font-size="9pt" fo:letter-spacing="-0.035cm" style:font-size-asian="9pt" style:font-name-complex="標楷體" style:font-size-complex="9pt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fo:letter-spacing="-0.035cm" style:font-size-asian="9pt" style:font-name-complex="標楷體" style:font-size-complex="9pt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fo:letter-spacing="-0.032cm" style:font-size-asian="9pt" style:font-name-complex="標楷體" style:font-size-complex="9pt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fo:font-size="10pt" style:font-size-asian="10pt" style:font-name-complex="標楷體"/>
    </style:style>
    <style:style style:name="P39" style:family="paragraph" style:parent-style-name="Standard">
      <style:paragraph-properties fo:line-height="0.529cm" fo:text-align="end" style:justify-single-word="false"/>
      <style:text-properties style:font-name="標楷體" style:font-name-complex="標楷體" style:font-size-complex="8pt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標楷體" style:font-name-complex="標楷體" style:font-size-complex="8pt"/>
    </style:style>
    <style:style style:name="P41" style:family="paragraph" style:parent-style-name="Standard">
      <style:paragraph-properties fo:line-height="0.529cm"/>
      <style:text-properties style:font-name="標楷體" fo:font-size="11pt" style:letter-kerning="true" style:font-size-asian="11pt" style:font-name-complex="標楷體" style:font-size-complex="11pt"/>
    </style:style>
    <style:style style:name="P42" style:family="paragraph" style:parent-style-name="Standard">
      <style:paragraph-properties fo:line-height="0.529cm" style:snap-to-layout-grid="false"/>
      <style:text-properties style:font-name="標楷體" fo:font-size="11pt" style:letter-kerning="true" style:font-size-asian="11pt" style:font-name-complex="標楷體" style:font-size-complex="11pt"/>
    </style:style>
    <style:style style:name="P43" style:family="paragraph" style:parent-style-name="Standard">
      <style:paragraph-properties fo:line-height="0.529cm" fo:text-align="center" style:justify-single-word="false"/>
      <style:text-properties style:font-name="標楷體" fo:font-size="11pt" style:letter-kerning="true" style:font-size-asian="11pt" style:font-name-complex="標楷體" style:font-size-complex="11pt"/>
    </style:style>
    <style:style style:name="P4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letter-kerning="true" style:font-size-asian="11pt" style:font-name-complex="標楷體" style:font-size-complex="11pt"/>
    </style:style>
    <style:style style:name="P45" style:family="paragraph" style:parent-style-name="Standard">
      <style:paragraph-properties fo:line-height="0.529cm" fo:text-align="center" style:justify-single-word="false"/>
    </style:style>
    <style:style style:name="P46" style:family="paragraph" style:parent-style-name="Standard">
      <style:paragraph-properties fo:line-height="0.529cm" fo:text-align="justify" fo:text-align-last="justify" style:justify-single-word="false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529cm" fo:text-align="end" style:justify-single-word="false"/>
    </style:style>
    <style:style style:name="P49" style:family="paragraph" style:parent-style-name="Standard">
      <style:paragraph-properties fo:line-height="0.529cm" fo:text-align="end" style:justify-single-word="false">
        <style:tab-stops>
          <style:tab-stop style:position="2.914cm"/>
        </style:tab-stops>
      </style:paragraph-properties>
    </style:style>
    <style:style style:name="P50" style:family="paragraph" style:parent-style-name="Standard">
      <style:paragraph-properties fo:line-height="0.529cm" fo:text-align="center" style:justify-single-word="false"/>
      <style:text-properties fo:font-size="9pt" style:font-size-asian="9pt" style:font-name-complex="標楷體" style:font-size-complex="9pt"/>
    </style:style>
    <style:style style:name="P51" style:family="paragraph" style:parent-style-name="Standard">
      <style:paragraph-properties fo:line-height="0.529cm" fo:text-align="justify" fo:text-align-last="justify" style:justify-single-word="false"/>
      <style:text-properties fo:font-size="9pt" style:font-size-asian="9pt" style:font-name-complex="標楷體" style:font-size-complex="9pt"/>
    </style:style>
    <style:style style:name="P52" style:family="paragraph" style:parent-style-name="Standard">
      <style:paragraph-properties fo:line-height="0.529cm" fo:text-align="justify" style:justify-single-word="false"/>
      <style:text-properties fo:font-size="9pt" style:font-size-asian="9pt" style:font-name-complex="標楷體" style:font-size-complex="9pt"/>
    </style:style>
    <style:style style:name="P53" style:family="paragraph" style:parent-style-name="Standard">
      <style:paragraph-properties fo:line-height="0.529cm" fo:text-align="center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fo:line-height="0.529cm" fo:text-align="center" style:justify-single-word="false"/>
      <style:text-properties fo:font-size="9pt" fo:letter-spacing="-0.035cm" style:font-size-asian="9pt" style:font-size-complex="9pt"/>
    </style:style>
    <style:style style:name="P55" style:family="paragraph" style:parent-style-name="Standard">
      <style:paragraph-properties fo:line-height="0.494cm" fo:text-align="center" style:justify-single-word="false"/>
    </style:style>
    <style:style style:name="P56" style:family="paragraph" style:parent-style-name="Standard">
      <style:paragraph-properties fo:line-height="0.494cm" fo:text-align="justify" style:justify-single-word="false"/>
    </style:style>
    <style:style style:name="P5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9pt" style:font-size-asian="9pt" style:font-name-complex="標楷體" style:font-size-complex="9pt"/>
    </style:style>
    <style:style style:name="P58" style:family="paragraph" style:parent-style-name="Standard">
      <style:paragraph-properties fo:line-height="0.529cm" fo:text-align="center" style:justify-single-word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59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60" style:family="paragraph" style:parent-style-name="Standard">
      <style:paragraph-properties fo:line-height="0.529cm" fo:text-align="center" style:justify-single-word="false"/>
      <style:text-properties fo:letter-spacing="-0.035cm" style:font-size-complex="9pt"/>
    </style:style>
    <style:style style:name="P61" style:family="paragraph" style:parent-style-name="Standard">
      <style:paragraph-properties fo:line-height="0.529cm" fo:text-align="center" style:justify-single-word="false" style:snap-to-layout-grid="false"/>
      <style:text-properties fo:color="#800080" style:font-name="標楷體" fo:font-size="9pt" style:font-size-asian="9pt" style:font-name-complex="標楷體" style:font-size-complex="9pt"/>
    </style:style>
    <style:style style:name="P62" style:family="paragraph" style:parent-style-name="Standard">
      <style:paragraph-properties fo:margin-left="0cm" fo:margin-right="0.66cm" fo:line-height="0.529cm" fo:text-align="center" style:justify-single-word="false" fo:text-indent="0cm" style:auto-text-indent="false"/>
      <style:text-properties fo:font-size="9pt" style:font-size-asian="9pt" style:font-name-complex="標楷體" style:font-size-complex="9pt"/>
    </style:style>
    <style:style style:name="P63" style:family="paragraph" style:parent-style-name="Standard">
      <style:paragraph-properties fo:margin-left="0cm" fo:margin-right="0.66cm" fo:line-height="0.529cm" fo:text-align="center" style:justify-single-word="false" fo:text-indent="0cm" style:auto-text-indent="false"/>
      <style:text-properties fo:font-size="9pt" style:font-size-asian="9pt" style:font-size-complex="9pt"/>
    </style:style>
    <style:style style:name="P64" style:family="paragraph" style:parent-style-name="Standard">
      <style:paragraph-properties fo:margin-left="0cm" fo:margin-right="0cm" fo:line-height="0.529cm" fo:text-align="center" style:justify-single-word="false" fo:text-indent="0.229cm" style:auto-text-indent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65" style:family="paragraph" style:parent-style-name="Standard">
      <style:paragraph-properties fo:margin-left="0cm" fo:margin-right="0cm" fo:line-height="0.529cm" fo:text-align="center" style:justify-single-word="false" fo:text-indent="0.229cm" style:auto-text-indent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66" style:family="paragraph" style:parent-style-name="Standard">
      <style:paragraph-properties fo:margin-left="0cm" fo:margin-right="0.938cm" fo:line-height="0.529cm" fo:text-align="justify" style:justify-single-word="false" fo:text-indent="0cm" style:auto-text-indent="false" style:snap-to-layout-grid="false"/>
      <style:text-properties style:font-name="標楷體" fo:font-size="9pt" fo:letter-spacing="-0.021cm" style:letter-kerning="true" style:font-size-asian="9pt" style:font-size-complex="9pt"/>
    </style:style>
    <style:style style:name="P67" style:family="paragraph" style:parent-style-name="Standard">
      <style:paragraph-properties fo:margin-left="0.917cm" fo:margin-right="0cm" fo:line-height="0.529cm" fo:text-align="justify" style:justify-single-word="false" fo:text-indent="-0.635cm" style:auto-text-indent="false"/>
    </style:style>
    <style:style style:name="P68" style:family="paragraph" style:parent-style-name="Standard">
      <style:paragraph-properties fo:margin-left="0.917cm" fo:margin-right="0cm" fo:line-height="0.529cm" fo:text-align="justify" style:justify-single-word="false" fo:text-indent="-0.635cm" style:auto-text-indent="false"/>
      <style:text-properties style:font-name="標楷體" fo:font-size="9pt" style:font-size-asian="9pt" style:font-name-complex="標楷體" style:font-size-complex="9pt"/>
    </style:style>
    <style:style style:name="P69" style:family="paragraph" style:parent-style-name="Standard">
      <style:paragraph-properties fo:margin-left="0.997cm" fo:margin-right="0cm" fo:line-height="0.529cm" fo:text-align="justify" style:justify-single-word="false" fo:text-indent="-0.734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70" style:family="paragraph" style:parent-style-name="Standard">
      <style:paragraph-properties fo:margin-left="0.885cm" fo:margin-right="0cm" fo:line-height="0.529cm" fo:text-align="justify" style:justify-single-word="false" fo:text-indent="-0.603cm" style:auto-text-indent="false"/>
    </style:style>
    <style:style style:name="P71" style:family="paragraph" style:parent-style-name="Standard">
      <style:paragraph-properties fo:margin-left="0.885cm" fo:margin-right="0cm" fo:line-height="0.529cm" fo:text-align="justify" style:justify-single-word="false" fo:text-indent="-0.603cm" style:auto-text-indent="false"/>
      <style:text-properties style:font-name="標楷體" fo:font-size="9pt" style:font-size-asian="9pt" style:font-name-complex="標楷體" style:font-size-complex="9pt"/>
    </style:style>
    <style:style style:name="P72" style:family="paragraph" style:parent-style-name="Standard">
      <style:paragraph-properties fo:margin-left="0.758cm" fo:margin-right="0cm" fo:line-height="0.529cm" fo:text-align="justify" style:justify-single-word="false" fo:text-indent="-0.476cm" style:auto-text-indent="false"/>
    </style:style>
    <style:style style:name="P73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</style:style>
    <style:style style:name="P74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style:font-name="標楷體" fo:font-size="9pt" style:font-size-asian="9pt" style:font-name-complex="標楷體" style:font-size-complex="9pt"/>
    </style:style>
    <style:style style:name="P75" style:family="paragraph" style:parent-style-name="Standard">
      <style:paragraph-properties fo:margin-left="0.7cm" fo:margin-right="0cm" style:line-height-at-least="0.529cm" fo:text-align="justify" style:justify-single-word="false" fo:text-indent="-0.7cm" style:auto-text-indent="false"/>
      <style:text-properties style:font-name="標楷體" fo:font-size="9pt" style:font-size-asian="9pt" style:font-name-complex="標楷體" style:font-size-complex="9pt"/>
    </style:style>
    <style:style style:name="P76" style:family="paragraph" style:parent-style-name="Standard">
      <style:paragraph-properties fo:margin-left="0.7cm" fo:margin-right="0cm" style:line-height-at-least="0.529cm" fo:text-align="justify" style:justify-single-word="false" fo:text-indent="-0.7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77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style:font-name="標楷體" fo:font-size="9pt" style:letter-kerning="true" style:font-size-asian="9pt" style:font-size-complex="9pt"/>
    </style:style>
    <style:style style:name="P78" style:family="paragraph" style:parent-style-name="Standard">
      <style:paragraph-properties fo:margin-left="1.171cm" fo:margin-right="0cm" fo:line-height="0.529cm" fo:text-align="justify" style:justify-single-word="false" fo:text-indent="-0.889cm" style:auto-text-indent="false"/>
    </style:style>
    <style:style style:name="P79" style:family="paragraph" style:parent-style-name="Standard">
      <style:paragraph-properties fo:margin-left="1.171cm" fo:margin-right="0cm" fo:line-height="0.529cm" fo:text-align="justify" style:justify-single-word="false" fo:text-indent="-0.889cm" style:auto-text-indent="false"/>
      <style:text-properties style:font-name="標楷體" fo:font-size="9pt" style:font-size-asian="9pt" style:font-name-complex="標楷體" style:font-size-complex="9pt"/>
    </style:style>
    <style:style style:name="P80" style:family="paragraph" style:parent-style-name="Standard">
      <style:paragraph-properties fo:margin-left="0.882cm" fo:margin-right="0cm" fo:line-height="0.529cm" fo:text-align="justify" style:justify-single-word="false" fo:text-indent="-0.318cm" style:auto-text-indent="false"/>
    </style:style>
    <style:style style:name="P81" style:family="paragraph" style:parent-style-name="Standard">
      <style:paragraph-properties fo:margin-left="0.882cm" fo:margin-right="0cm" fo:line-height="0.529cm" fo:text-align="justify" style:justify-single-word="false" fo:text-indent="-0.318cm" style:auto-text-indent="false"/>
      <style:text-properties style:font-name="標楷體" fo:font-size="9pt" style:font-size-asian="9pt" style:font-name-complex="標楷體" style:font-size-complex="9pt"/>
    </style:style>
    <style:style style:name="P82" style:family="paragraph" style:parent-style-name="Standard">
      <style:paragraph-properties fo:margin-left="1.182cm" fo:margin-right="0cm" fo:line-height="0.529cm" fo:text-align="justify" style:justify-single-word="false" fo:text-indent="-0.476cm" style:auto-text-indent="false"/>
    </style:style>
    <style:style style:name="P83" style:family="paragraph" style:parent-style-name="Standard">
      <style:paragraph-properties fo:margin-left="1.182cm" fo:margin-right="0cm" fo:line-height="0.529cm" fo:text-align="justify" style:justify-single-word="false" fo:text-indent="-0.476cm" style:auto-text-indent="false"/>
      <style:text-properties style:font-name="標楷體" fo:font-size="9pt" style:font-size-asian="9pt" style:font-name-complex="標楷體" style:font-size-complex="9pt"/>
    </style:style>
    <style:style style:name="P84" style:family="paragraph" style:parent-style-name="Standard">
      <style:paragraph-properties fo:margin-left="0.199cm" fo:margin-right="0cm" fo:line-height="0.529cm" fo:text-align="center" style:justify-single-word="false" fo:text-indent="0cm" style:auto-text-indent="false"/>
      <style:text-properties fo:font-size="9pt" style:font-size-asian="9pt" style:font-name-complex="標楷體" style:font-size-complex="9pt"/>
    </style:style>
    <style:style style:name="P85" style:family="paragraph" style:parent-style-name="Standard">
      <style:paragraph-properties fo:margin-left="0.199cm" fo:margin-right="0cm" style:line-height-at-least="0.035cm" fo:text-align="center" style:justify-single-word="false" fo:text-indent="0cm" style:auto-text-indent="false"/>
      <style:text-properties fo:font-size="9pt" style:font-size-asian="9pt" style:font-name-complex="標楷體" style:font-size-complex="9pt"/>
    </style:style>
    <style:style style:name="P86" style:family="paragraph" style:parent-style-name="Standard">
      <style:paragraph-properties fo:margin-left="0.199cm" fo:margin-right="0cm" fo:line-height="0.529cm" fo:text-align="center" style:justify-single-word="false" fo:text-indent="0cm" style:auto-text-indent="false"/>
      <style:text-properties fo:font-size="9pt" style:font-size-asian="9pt" style:font-size-complex="9pt"/>
    </style:style>
    <style:style style:name="P87" style:family="paragraph" style:parent-style-name="Standard">
      <style:paragraph-properties fo:margin-left="0.199cm" fo:margin-right="0cm" fo:line-height="0.529cm" fo:text-indent="0cm" style:auto-text-indent="false"/>
      <style:text-properties style:font-name="標楷體" fo:font-size="9pt" style:font-size-asian="9pt" style:font-name-complex="標楷體" style:font-size-complex="9pt"/>
    </style:style>
    <style:style style:name="P88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89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90" style:family="paragraph" style:parent-style-name="Standard">
      <style:paragraph-properties fo:margin-left="0.199cm" fo:margin-right="0cm" fo:line-height="0.529cm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91" style:family="paragraph" style:parent-style-name="Standard">
      <style:paragraph-properties fo:margin-left="0.199cm" fo:margin-right="0cm" fo:line-height="0.529cm" fo:text-align="center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92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93" style:family="paragraph" style:parent-style-name="Standard">
      <style:paragraph-properties fo:margin-left="0.199cm" fo:margin-right="0cm" fo:line-height="0.494cm" fo:text-align="end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94" style:family="paragraph" style:parent-style-name="Standard">
      <style:paragraph-properties fo:margin-left="0.199cm" fo:margin-right="0cm" style:line-height-at-least="0.035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95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  <style:text-properties style:font-name="標楷體" fo:font-size="9pt" style:font-size-asian="9pt" style:font-name-complex="標楷體" style:font-size-complex="8pt"/>
    </style:style>
    <style:style style:name="P96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style:font-name="標楷體" fo:font-size="9pt" style:font-size-asian="9pt" style:font-size-complex="9pt"/>
    </style:style>
    <style:style style:name="P97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style:font-name="標楷體" fo:font-size="9pt" style:font-size-asian="9pt" style:font-size-complex="9pt"/>
    </style:style>
    <style:style style:name="P98" style:family="paragraph" style:parent-style-name="Standard">
      <style:paragraph-properties fo:margin-left="0.199cm" fo:margin-right="0cm" fo:line-height="0.529cm" fo:text-indent="0cm" style:auto-text-indent="false" style:snap-to-layout-grid="false"/>
      <style:text-properties style:font-name="標楷體" fo:font-size="9pt" style:font-size-asian="9pt" style:font-size-complex="9pt"/>
    </style:style>
    <style:style style:name="P99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00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style:font-name="標楷體" fo:font-size="9pt" style:letter-kerning="true" style:font-size-asian="9pt" style:font-name-complex="標楷體" style:font-size-complex="9pt"/>
    </style:style>
    <style:style style:name="P101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style:font-name="標楷體" fo:font-size="9pt" fo:letter-spacing="-0.035cm" style:font-size-asian="9pt" style:font-name-complex="標楷體" style:font-size-complex="9pt"/>
    </style:style>
    <style:style style:name="P102" style:family="paragraph" style:parent-style-name="Standard">
      <style:paragraph-properties fo:margin-left="0.199cm" fo:margin-right="0cm" style:line-height-at-least="0.035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9pt"/>
    </style:style>
    <style:style style:name="P103" style:family="paragraph" style:parent-style-name="Standard">
      <style:paragraph-properties fo:margin-left="0.199cm" fo:margin-right="0cm" style:line-height-at-least="0.035cm" fo:text-indent="0cm" style:auto-text-indent="false" style:snap-to-layout-grid="false"/>
      <style:text-properties style:font-name="標楷體" fo:font-size="10pt" style:font-size-asian="10pt"/>
    </style:style>
    <style:style style:name="P104" style:family="paragraph" style:parent-style-name="Standard">
      <style:paragraph-properties fo:margin-left="0.199cm" fo:margin-right="0cm" style:line-height-at-least="0.035cm" fo:text-align="end" style:justify-single-word="false" fo:text-indent="0cm" style:auto-text-indent="false"/>
      <style:text-properties style:font-name="標楷體" fo:font-size="10pt" style:font-size-asian="10pt"/>
    </style:style>
    <style:style style:name="P105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</style:style>
    <style:style style:name="P106" style:family="paragraph" style:parent-style-name="Standard">
      <style:paragraph-properties fo:margin-left="0.199cm" fo:margin-right="0cm" fo:line-height="0.494cm" fo:text-align="end" style:justify-single-word="false" fo:text-indent="0cm" style:auto-text-indent="false"/>
    </style:style>
    <style:style style:name="P107" style:family="paragraph" style:parent-style-name="Standard">
      <style:paragraph-properties fo:margin-left="0.199cm" fo:margin-right="0cm" style:line-height-at-least="0.035cm" fo:text-align="end" style:justify-single-word="false" fo:text-indent="0cm" style:auto-text-indent="false"/>
    </style:style>
    <style:style style:name="P108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09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fo:color="#0000ff" style:font-name="標楷體" fo:font-size="9pt" style:font-size-asian="9pt" style:font-name-complex="標楷體" style:font-size-complex="9pt"/>
    </style:style>
    <style:style style:name="P110" style:family="paragraph" style:parent-style-name="Standard">
      <style:paragraph-properties fo:margin-left="0.199cm" fo:margin-right="0cm" fo:line-height="0.529cm" fo:text-align="end" style:justify-single-word="false" fo:text-indent="0cm" style:auto-text-indent="false" style:snap-to-layout-grid="false"/>
      <style:text-properties fo:color="#0000ff" style:font-name="標楷體" fo:font-size="9pt" style:font-size-asian="9pt" style:font-name-complex="標楷體" style:font-size-complex="9pt"/>
    </style:style>
    <style:style style:name="P111" style:family="paragraph" style:parent-style-name="Standard">
      <style:paragraph-properties fo:margin-left="1.312cm" fo:margin-right="0cm" fo:line-height="0.529cm" fo:text-align="justify" style:justify-single-word="false" fo:text-indent="-0.466cm" style:auto-text-indent="false"/>
    </style:style>
    <style:style style:name="P112" style:family="paragraph" style:parent-style-name="Standard">
      <style:paragraph-properties fo:margin-left="1.57cm" fo:margin-right="0cm" fo:line-height="0.494cm" fo:text-align="justify" style:justify-single-word="false" fo:text-indent="-0.27cm" style:auto-text-indent="false"/>
      <style:text-properties style:font-name="標楷體" fo:font-size="9pt" style:font-size-asian="9pt" style:font-name-complex="標楷體" style:font-size-complex="9pt"/>
    </style:style>
    <style:style style:name="P113" style:family="paragraph" style:parent-style-name="Standard">
      <style:paragraph-properties fo:margin-left="0.7cm" fo:margin-right="0cm" fo:line-height="0.529cm" fo:text-align="justify" style:justify-single-word="false" fo:text-indent="-0.6cm" style:auto-text-indent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114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115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16" style:family="paragraph" style:parent-style-name="Standard">
      <style:paragraph-properties fo:margin-left="0cm" fo:margin-right="0.101cm" fo:line-height="0.529cm" fo:text-align="end" style:justify-single-word="false" fo:text-indent="0cm" style:auto-text-indent="false" style:snap-to-layout-grid="false"/>
      <style:text-properties style:font-name="標楷體" fo:font-size="9pt" style:letter-kerning="true" style:font-size-asian="9pt" style:font-name-complex="標楷體" style:font-size-complex="9pt"/>
    </style:style>
    <style:style style:name="P117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style:font-name="標楷體" fo:font-size="10pt" style:letter-kerning="true" style:font-size-asian="10pt" style:font-name-complex="標楷體"/>
    </style:style>
    <style:style style:name="P118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</style:style>
    <style:style style:name="P119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ff" style:font-name="標楷體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P120" style:family="paragraph" style:parent-style-name="Standard">
      <style:paragraph-properties fo:margin-left="0cm" fo:margin-right="0.101cm" fo:line-height="0.529cm" fo:text-align="end" style:justify-single-word="false" fo:text-indent="0cm" style:auto-text-indent="false"/>
      <style:text-properties fo:color="#0000ff" style:font-name="標楷體" fo:font-size="9pt" style:letter-kerning="true" style:font-size-asian="9pt" style:font-name-complex="標楷體" style:font-size-complex="9pt"/>
    </style:style>
    <style:style style:name="P121" style:family="paragraph" style:parent-style-name="Standard">
      <style:paragraph-properties fo:margin-left="0cm" fo:margin-right="0.101cm" fo:line-height="0.529cm" fo:text-align="end" style:justify-single-word="false" fo:text-indent="0cm" style:auto-text-indent="false" style:snap-to-layout-grid="false"/>
      <style:text-properties fo:color="#0000ff" style:font-name="標楷體" fo:font-size="9pt" style:letter-kerning="true" style:font-size-asian="9pt" style:font-name-complex="標楷體" style:font-size-complex="9pt"/>
    </style:style>
    <style:style style:name="P122" style:family="paragraph" style:parent-style-name="Standard">
      <style:paragraph-properties fo:margin-left="0cm" fo:margin-right="0cm" fo:line-height="0.529cm" fo:text-align="justify" style:justify-single-word="false" fo:text-indent="0.009cm" style:auto-text-indent="false" style:snap-to-layout-gri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123" style:family="paragraph" style:parent-style-name="Standard">
      <style:paragraph-properties fo:margin-left="0.201cm" fo:margin-right="0cm" fo:line-height="0.529cm" fo:text-align="end" style:justify-single-word="false" fo:text-indent="0.54cm" style:auto-text-indent="false"/>
      <style:text-properties style:font-name="標楷體" fo:font-size="9pt" style:font-size-asian="9pt" style:font-name-complex="標楷體" style:font-size-complex="9pt"/>
    </style:style>
    <style:style style:name="P124" style:family="paragraph" style:parent-style-name="Standard">
      <style:paragraph-properties fo:margin-left="0.201cm" fo:margin-right="0cm" fo:line-height="0.529cm" fo:text-align="end" style:justify-single-word="false" fo:text-indent="0.54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25" style:family="paragraph" style:parent-style-name="Standard">
      <style:paragraph-properties fo:margin-left="0.512cm" fo:margin-right="0cm" fo:line-height="0.529cm" fo:text-align="justify" style:justify-single-word="false" fo:text-indent="-0.512cm" style:auto-text-indent="false"/>
    </style:style>
    <style:style style:name="P126" style:family="paragraph" style:parent-style-name="Standard">
      <style:paragraph-properties fo:margin-left="0.101cm" fo:margin-right="0cm" fo:line-height="0.529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101cm" fo:margin-right="0cm" fo:line-height="0.529cm" fo:text-align="justify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128" style:family="paragraph" style:parent-style-name="Standard">
      <style:paragraph-properties fo:margin-left="0.101cm" fo:margin-right="0cm" fo:line-height="0.529cm" fo:text-align="justify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29" style:family="paragraph" style:parent-style-name="Standard">
      <style:paragraph-properties fo:margin-left="1.764cm" fo:margin-right="0cm" fo:line-height="0.529cm" fo:text-align="justify" style:justify-single-word="false" fo:text-indent="-0.635cm" style:auto-text-indent="false"/>
    </style:style>
    <style:style style:name="P130" style:family="paragraph" style:parent-style-name="Standard">
      <style:paragraph-properties fo:margin-left="1.764cm" fo:margin-right="0cm" fo:line-height="0.529cm" fo:text-align="justify" style:justify-single-word="false" fo:text-indent="-0.635cm" style:auto-text-indent="false"/>
      <style:text-properties style:font-name="標楷體" fo:font-size="9pt" style:font-size-asian="9pt" style:font-name-complex="標楷體" style:font-size-complex="9pt"/>
    </style:style>
    <style:style style:name="P131" style:family="paragraph" style:parent-style-name="Standard">
      <style:paragraph-properties fo:margin-left="0.875cm" fo:margin-right="0cm" fo:line-height="0.529cm" fo:text-align="justify" style:justify-single-word="false" fo:text-indent="-0.31cm" style:auto-text-indent="false"/>
    </style:style>
    <style:style style:name="P132" style:family="paragraph" style:parent-style-name="Standard">
      <style:paragraph-properties fo:margin-left="0.875cm" fo:margin-right="0cm" fo:line-height="0.529cm" fo:text-align="justify" style:justify-single-word="false" fo:text-indent="-0.31cm" style:auto-text-indent="false"/>
      <style:text-properties style:font-name="標楷體" fo:font-size="9pt" style:font-size-asian="9pt" style:font-name-complex="標楷體" style:font-size-complex="9pt"/>
    </style:style>
    <style:style style:name="P133" style:family="paragraph" style:parent-style-name="Standard">
      <style:paragraph-properties fo:margin-left="0.875cm" fo:margin-right="0cm" fo:line-height="0.529cm" fo:text-align="justify" style:justify-single-word="false" fo:text-indent="-0.31cm" style:auto-text-indent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34" style:family="paragraph" style:parent-style-name="Standard">
      <style:paragraph-properties fo:margin-left="0.875cm" fo:margin-right="0cm" fo:line-height="0.529cm" fo:text-align="justify" style:justify-single-word="false" fo:text-indent="-0.31cm" style:auto-text-indent="false"/>
      <style:text-properties fo:color="#800080" style:font-name="標楷體" fo:font-size="9pt" style:font-size-asian="9pt" style:font-name-complex="標楷體" style:font-size-complex="9pt"/>
    </style:style>
    <style:style style:name="P135" style:family="paragraph" style:parent-style-name="Standard">
      <style:paragraph-properties fo:margin-left="0.635cm" fo:margin-right="0cm" fo:line-height="0.6cm" fo:text-align="justify" style:justify-single-word="false" fo:text-indent="-0.635cm" style:auto-text-indent="false" style:snap-to-layout-grid="false"/>
      <style:text-properties style:font-name="標楷體" fo:font-size="9pt" style:font-size-asian="9pt" style:font-size-complex="9pt"/>
    </style:style>
    <style:style style:name="P136" style:family="paragraph" style:parent-style-name="Standard">
      <style:paragraph-properties fo:margin-left="0.635cm" fo:margin-right="0cm" fo:line-height="0.529cm" fo:text-align="center" style:justify-single-word="false" fo:text-indent="-0.635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37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  <style:text-properties style:font-name="標楷體" fo:font-size="9pt" style:font-size-asian="9pt" style:font-name-complex="標楷體" style:font-size-complex="9pt"/>
    </style:style>
    <style:style style:name="P138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39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 style:snap-to-layout-grid="false"/>
      <style:text-properties style:font-name="標楷體" fo:font-size="9pt" fo:letter-spacing="-0.021cm" style:font-size-asian="9pt" style:font-name-complex="標楷體" style:font-size-complex="9pt"/>
    </style:style>
    <style:style style:name="P140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14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>
        <style:tab-stops>
          <style:tab-stop style:position="1.785cm"/>
        </style:tab-stops>
      </style:paragraph-properties>
    </style:style>
    <style:style style:name="P142" style:family="paragraph" style:parent-style-name="Standard">
      <style:paragraph-properties fo:margin-left="0cm" fo:margin-right="-0.028cm" fo:line-height="0.529cm" fo:text-align="center" style:justify-single-word="false" fo:text-indent="0cm" style:auto-text-indent="false" style:snap-to-layout-grid="false">
        <style:tab-stops>
          <style:tab-stop style:position="2.018cm"/>
          <style:tab-stop style:position="2.914cm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P143" style:family="paragraph" style:parent-style-name="Standard">
      <style:paragraph-properties fo:margin-left="0cm" fo:margin-right="-0.028cm" fo:line-height="0.529cm" fo:text-align="center" style:justify-single-word="false" fo:text-indent="0cm" style:auto-text-indent="false" style:snap-to-layout-grid="false">
        <style:tab-stops>
          <style:tab-stop style:position="2.018cm"/>
          <style:tab-stop style:position="2.914cm"/>
        </style:tab-stops>
      </style:paragraph-properties>
      <style:text-properties style:font-name="標楷體" fo:font-size="9pt" style:font-size-asian="9pt" style:font-size-complex="9pt" style:font-weight-complex="bold"/>
    </style:style>
    <style:style style:name="P144" style:family="paragraph" style:parent-style-name="Standard">
      <style:paragraph-properties fo:margin-left="0cm" fo:margin-right="-0.028cm" fo:line-height="0.529cm" fo:text-align="center" style:justify-single-word="false" fo:text-indent="0cm" style:auto-text-indent="false">
        <style:tab-stops>
          <style:tab-stop style:position="2.018cm"/>
          <style:tab-stop style:position="2.914cm"/>
        </style:tab-stops>
      </style:paragraph-properties>
      <style:text-properties fo:font-size="9pt" style:font-size-asian="9pt" style:font-size-complex="9pt"/>
    </style:style>
    <style:style style:name="P145" style:family="paragraph" style:parent-style-name="Standard">
      <style:paragraph-properties fo:margin-left="0cm" fo:margin-right="0cm" fo:line-height="0.529cm" fo:text-align="justify" style:justify-single-word="false" fo:text-indent="-0.019cm" style:auto-text-indent="false" style:line-break="normal"/>
      <style:text-properties style:font-name="標楷體" fo:font-size="9pt" style:font-size-asian="9pt" style:font-name-complex="標楷體" style:font-size-complex="9pt"/>
    </style:style>
    <style:style style:name="P146" style:family="paragraph" style:parent-style-name="Standard">
      <style:paragraph-properties fo:margin-left="1.323cm" fo:margin-right="0cm" fo:line-height="0.529cm" fo:text-align="justify" style:justify-single-word="false" fo:text-indent="-0.476cm" style:auto-text-indent="false"/>
    </style:style>
    <style:style style:name="P147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</style:style>
    <style:style style:name="P148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>
        <style:tab-stops>
          <style:tab-stop style:position="1.785cm"/>
        </style:tab-stops>
      </style:paragraph-properties>
    </style:style>
    <style:style style:name="P149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  <style:text-properties style:font-name="標楷體" fo:font-size="9pt" fo:letter-spacing="-0.035cm" style:font-size-asian="9pt" style:font-name-complex="標楷體" style:font-size-complex="9pt"/>
    </style:style>
    <style:style style:name="P150" style:family="paragraph" style:parent-style-name="Standard">
      <style:paragraph-properties fo:margin-left="0.6cm" fo:margin-right="0cm" fo:line-height="0.529cm" fo:text-align="justify" style:justify-single-word="false" fo:text-indent="-0.318cm" style:auto-text-indent="false"/>
    </style:style>
    <style:style style:name="P151" style:family="paragraph" style:parent-style-name="Standard">
      <style:paragraph-properties fo:margin-left="0.6cm" fo:margin-right="0cm" fo:line-height="0.529cm" fo:text-align="justify" style:justify-single-word="false" fo:text-indent="-0.318cm" style:auto-text-indent="false"/>
      <style:text-properties style:font-name="標楷體" fo:font-size="9pt" style:font-size-asian="9pt" style:font-name-complex="標楷體" style:font-size-complex="9pt"/>
    </style:style>
    <style:style style:name="P152" style:family="paragraph" style:parent-style-name="Standard">
      <style:paragraph-properties fo:margin-left="1cm" fo:margin-right="0cm" fo:line-height="0.529cm" fo:text-align="end" style:justify-single-word="false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53" style:family="paragraph" style:parent-style-name="Standard">
      <style:paragraph-properties fo:margin-left="0.201cm" fo:margin-right="0cm" fo:line-height="0.529cm" fo:text-align="end" style:justify-single-word="false" fo:text-indent="0.953cm" style:auto-text-indent="false"/>
      <style:text-properties style:font-name="標楷體" fo:font-size="9pt" style:font-size-asian="9pt" style:font-name-complex="標楷體" style:font-size-complex="9pt"/>
    </style:style>
    <style:style style:name="P154" style:family="paragraph" style:parent-style-name="Standard">
      <style:paragraph-properties fo:margin-left="0.201cm" fo:margin-right="0cm" fo:line-height="0.529cm" fo:text-align="end" style:justify-single-word="false" fo:text-indent="0.953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55" style:family="paragraph" style:parent-style-name="Standard">
      <style:paragraph-properties fo:margin-left="0cm" fo:margin-right="0.776cm" fo:line-height="0.529cm" fo:text-indent="0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56" style:family="paragraph" style:parent-style-name="Standard">
      <style:paragraph-properties fo:margin-left="0.868cm" fo:margin-right="0cm" fo:line-height="0.529cm" fo:text-align="justify" style:justify-single-word="false" fo:text-indent="-0.303cm" style:auto-text-indent="false"/>
    </style:style>
    <style:style style:name="P157" style:family="paragraph" style:parent-style-name="Standard">
      <style:paragraph-properties fo:margin-left="1.235cm" fo:margin-right="0cm" fo:line-height="0.529cm" fo:text-align="justify" style:justify-single-word="false" fo:text-indent="-0.953cm" style:auto-text-indent="false"/>
    </style:style>
    <style:style style:name="P158" style:family="paragraph" style:parent-style-name="Standard">
      <style:paragraph-properties fo:margin-left="1.235cm" fo:margin-right="0cm" fo:line-height="0.529cm" fo:text-align="justify" style:justify-single-word="false" fo:text-indent="-0.953cm" style:auto-text-indent="false"/>
      <style:text-properties style:font-name="標楷體" fo:font-size="9pt" style:font-size-asian="9pt" style:font-name-complex="標楷體" style:font-size-complex="9pt"/>
    </style:style>
    <style:style style:name="P159" style:family="paragraph" style:parent-style-name="Standard">
      <style:paragraph-properties fo:margin-left="0.55cm" fo:margin-right="0cm" fo:line-height="0.529cm" fo:text-align="justify" style:justify-single-word="false" fo:text-indent="-0.55cm" style:auto-text-indent="false" style:snap-to-layout-grid="false"/>
      <style:text-properties style:font-name="標楷體" fo:font-size="9pt" fo:letter-spacing="-0.021cm" style:font-size-asian="9pt" style:font-name-complex="標楷體" style:font-size-complex="9pt"/>
    </style:style>
    <style:style style:name="P160" style:family="paragraph" style:parent-style-name="Standard">
      <style:paragraph-properties fo:margin-left="1.492cm" fo:margin-right="0cm" fo:line-height="0.529cm" fo:text-align="justify" style:justify-single-word="false" fo:text-indent="-0.31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61" style:family="paragraph" style:parent-style-name="Standard">
      <style:paragraph-properties fo:margin-left="0.52cm" fo:margin-right="0cm" fo:line-height="0.529cm" fo:text-align="justify" style:justify-single-word="false" fo:text-indent="-0.42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162" style:family="paragraph" style:parent-style-name="Standard">
      <style:paragraph-properties fo:margin-left="0.529cm" fo:margin-right="0cm" fo:line-height="0.529cm" fo:text-align="justify" style:justify-single-word="false" fo:text-indent="-0.247cm" style:auto-text-indent="false"/>
    </style:style>
    <style:style style:name="P163" style:family="paragraph" style:parent-style-name="Standard">
      <style:paragraph-properties fo:margin-left="0.889cm" fo:margin-right="0cm" fo:line-height="0.529cm" fo:text-align="justify" style:justify-single-word="false" fo:text-indent="-0.607cm" style:auto-text-indent="false"/>
    </style:style>
    <style:style style:name="P164" style:family="paragraph" style:parent-style-name="Standard">
      <style:paragraph-properties fo:margin-left="0.889cm" fo:margin-right="0cm" fo:line-height="0.529cm" fo:text-align="justify" style:justify-single-word="false" fo:text-indent="-0.607cm" style:auto-text-indent="false"/>
      <style:text-properties style:font-name="標楷體" fo:font-size="9pt" fo:letter-spacing="-0.007cm" style:font-size-asian="9pt" style:font-name-complex="標楷體" style:font-size-complex="9pt"/>
    </style:style>
    <style:style style:name="P165" style:family="paragraph" style:parent-style-name="Standard">
      <style:paragraph-properties fo:margin-left="0.794cm" fo:margin-right="0cm" fo:line-height="0.529cm" fo:text-align="justify" style:justify-single-word="false" fo:text-indent="-0.229cm" style:auto-text-indent="false"/>
      <style:text-properties style:font-name="標楷體" fo:font-size="9pt" style:font-size-asian="9pt" style:font-name-complex="標楷體" style:font-size-complex="9pt"/>
    </style:style>
    <style:style style:name="P166" style:family="paragraph" style:parent-style-name="Standard">
      <style:paragraph-properties fo:margin-left="0.593cm" fo:margin-right="0cm" fo:line-height="0.529cm" fo:text-align="justify" style:justify-single-word="false" fo:text-indent="-0.31cm" style:auto-text-indent="false"/>
    </style:style>
    <style:style style:name="P167" style:family="paragraph" style:parent-style-name="Standard">
      <style:paragraph-properties fo:margin-left="0.593cm" fo:margin-right="0cm" fo:line-height="0.529cm" fo:text-align="justify" style:justify-single-word="false" fo:text-indent="-0.31cm" style:auto-text-indent="false"/>
      <style:text-properties style:font-name="標楷體" fo:font-size="9pt" style:font-size-asian="9pt" style:font-name-complex="標楷體" style:font-size-complex="9pt"/>
    </style:style>
    <style:style style:name="P168" style:family="paragraph" style:parent-style-name="Standard">
      <style:paragraph-properties fo:margin-left="0.593cm" fo:margin-right="0cm" fo:line-height="0.529cm" fo:text-align="justify" style:justify-single-word="false" fo:text-indent="-0.31cm" style:auto-text-indent="false"/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P169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</style:style>
    <style:style style:name="P170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71" style:family="paragraph" style:parent-style-name="Standard">
      <style:paragraph-properties fo:margin-left="0.714cm" fo:margin-right="0cm" fo:line-height="0.529cm" fo:text-align="justify" style:justify-single-word="false" fo:text-indent="-0.714cm" style:auto-text-indent="false"/>
      <style:text-properties style:font-name="標楷體" fo:font-size="9pt" style:font-size-asian="9pt" style:font-name-complex="標楷體" style:font-size-complex="9pt"/>
    </style:style>
    <style:style style:name="P172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/>
    </style:style>
    <style:style style:name="P173" style:family="paragraph" style:parent-style-name="Standard">
      <style:paragraph-properties fo:margin-left="1.076cm" fo:margin-right="0cm" fo:line-height="0.529cm" fo:text-align="justify" style:justify-single-word="false" fo:text-indent="-0.794cm" style:auto-text-indent="false"/>
    </style:style>
    <style:style style:name="P174" style:family="paragraph" style:parent-style-name="Standard">
      <style:paragraph-properties fo:margin-left="0cm" fo:margin-right="0.259cm" fo:line-height="0.529cm" fo:text-align="end" style:justify-single-word="false" fo:text-indent="0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75" style:family="paragraph" style:parent-style-name="Standard">
      <style:paragraph-properties fo:margin-left="0.651cm" fo:margin-right="0cm" fo:line-height="0.529cm" fo:text-align="justify" style:justify-single-word="false" fo:text-indent="-0.651cm" style:auto-text-indent="false"/>
    </style:style>
    <style:style style:name="P176" style:family="paragraph" style:parent-style-name="Standard">
      <style:paragraph-properties fo:margin-left="1.217cm" fo:margin-right="0cm" fo:line-height="0.529cm" fo:text-align="justify" style:justify-single-word="false" fo:text-indent="-0.794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77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style:font-name="標楷體" fo:font-size="9pt" style:letter-kerning="true" style:font-size-asian="9pt" style:font-name-complex="標楷體" style:font-size-complex="9pt"/>
    </style:style>
    <style:style style:name="P178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style:font-name="標楷體" fo:font-size="9pt" style:font-size-asian="9pt" style:font-name-complex="標楷體" style:font-size-complex="9pt"/>
    </style:style>
    <style:style style:name="P179" style:family="paragraph" style:parent-style-name="Standard">
      <style:paragraph-properties fo:margin-left="0.935cm" fo:margin-right="0cm" fo:line-height="0.529cm" fo:text-align="justify" style:justify-single-word="false" fo:text-indent="-0.564cm" style:auto-text-indent="false"/>
      <style:text-properties style:font-name="標楷體" fo:font-size="9pt" style:font-size-asian="9pt" style:language-asian="zh" style:country-asian="HK" style:font-name-complex="標楷體" style:font-size-complex="9pt"/>
    </style:style>
    <style:style style:name="P180" style:family="paragraph" style:parent-style-name="Standard">
      <style:paragraph-properties fo:margin-left="1.623cm" fo:margin-right="-0.046cm" fo:line-height="0.847cm" fo:text-align="justify" style:justify-single-word="false" fo:text-indent="-1.764cm" style:auto-text-indent="false"/>
    </style:style>
    <style:style style:name="P181" style:family="paragraph" style:parent-style-name="區塊文字">
      <style:paragraph-properties fo:margin-left="1.588cm" fo:margin-right="-0.046cm" fo:line-height="0.847cm" fo:text-indent="-0.67cm" style:auto-text-indent="false">
        <style:tab-stops>
          <style:tab-stop style:position="17.074cm"/>
        </style:tab-stops>
      </style:paragraph-properties>
    </style:style>
    <style:style style:name="P182" style:family="paragraph" style:parent-style-name="區塊文字">
      <style:paragraph-properties fo:margin-left="1.905cm" fo:margin-right="-0.046cm" fo:line-height="0.847cm" fo:text-indent="-0.706cm" style:auto-text-indent="false">
        <style:tab-stops>
          <style:tab-stop style:position="17.074cm"/>
        </style:tab-stops>
      </style:paragraph-properties>
    </style:style>
    <style:style style:name="P183" style:family="paragraph" style:parent-style-name="區塊文字">
      <style:paragraph-properties fo:margin-left="1.87cm" fo:margin-right="-0.046cm" fo:line-height="0.847cm" fo:text-indent="-0.67cm" style:auto-text-indent="false">
        <style:tab-stops>
          <style:tab-stop style:position="17.074cm"/>
        </style:tab-stops>
      </style:paragraph-properties>
    </style:style>
    <style:style style:name="P184" style:family="paragraph" style:parent-style-name="區塊文字">
      <style:paragraph-properties fo:margin-left="1.87cm" fo:margin-right="-0.046cm" fo:line-height="0.847cm" fo:text-indent="-0.67cm" style:auto-text-indent="false" fo:break-before="pag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85" style:family="paragraph" style:parent-style-name="區塊文字">
      <style:paragraph-properties fo:margin-left="1.834cm" fo:margin-right="-0.046cm" fo:line-height="0.847cm" fo:text-indent="-0.353cm" style:auto-text-indent="false">
        <style:tab-stops>
          <style:tab-stop style:position="17.074cm"/>
        </style:tab-stops>
      </style:paragraph-properties>
    </style:style>
    <style:style style:name="P186" style:family="paragraph" style:parent-style-name="區塊文字">
      <style:paragraph-properties fo:margin-left="2.011cm" fo:margin-right="-0.046cm" fo:line-height="0.847cm" fo:text-indent="-0.529cm" style:auto-text-indent="false">
        <style:tab-stops>
          <style:tab-stop style:position="17.074cm"/>
        </style:tab-stops>
      </style:paragraph-properties>
    </style:style>
    <style:style style:name="P187" style:family="paragraph" style:parent-style-name="區塊文字">
      <style:paragraph-properties fo:margin-left="1.563cm" fo:margin-right="-0.046cm" fo:line-height="0.847cm" fo:text-indent="-0.646cm" style:auto-text-indent="false">
        <style:tab-stops>
          <style:tab-stop style:position="17.074cm"/>
        </style:tab-stops>
      </style:paragraph-properties>
    </style:style>
    <style:style style:name="P188" style:family="paragraph" style:parent-style-name="區塊文字">
      <style:paragraph-properties fo:margin-left="0cm" fo:margin-right="0cm" fo:line-height="0.459cm" fo:text-indent="0cm" style:auto-text-indent="false">
        <style:tab-stops>
          <style:tab-stop style:position="17.074cm"/>
        </style:tab-stops>
      </style:paragraph-properties>
    </style:style>
    <style:style style:name="P189" style:family="paragraph" style:parent-style-name="區塊文字">
      <style:paragraph-properties fo:margin-left="0cm" fo:margin-right="0cm" fo:line-height="0.459cm" fo:text-indent="0cm" style:auto-text-indent="false" style:snap-to-layout-grid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90" style:family="paragraph" style:parent-style-name="區塊文字">
      <style:paragraph-properties fo:margin-left="-0.189cm" fo:margin-right="0cm" fo:line-height="0.459cm" fo:text-indent="0cm" style:auto-text-indent="false">
        <style:tab-stops>
          <style:tab-stop style:position="17.074cm"/>
        </style:tab-stops>
      </style:paragraph-properties>
      <style:text-properties style:font-name="Times New Roman" fo:font-size="10pt" fo:font-weight="bold" style:font-size-asian="10pt" style:font-weight-asian="bold" style:font-name-complex="標楷體"/>
    </style:style>
    <style:style style:name="P191" style:family="paragraph" style:parent-style-name="區塊文字">
      <style:paragraph-properties fo:margin-left="0.796cm" fo:margin-right="0cm" fo:line-height="0.459cm" fo:text-indent="-0.917cm" style:auto-text-indent="false">
        <style:tab-stops>
          <style:tab-stop style:position="17.074cm"/>
        </style:tab-stops>
      </style:paragraph-properties>
    </style:style>
    <style:style style:name="P192" style:family="paragraph" style:parent-style-name="區塊文字">
      <style:paragraph-properties fo:margin-left="0.582cm" fo:margin-right="0cm" fo:line-height="0.459cm" fo:text-indent="-0.706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93" style:family="paragraph" style:parent-style-name="區塊文字">
      <style:paragraph-properties fo:margin-left="0.833cm" fo:margin-right="0cm" fo:line-height="0.459cm" fo:text-indent="-0.706cm" style:auto-text-indent="false">
        <style:tab-stops>
          <style:tab-stop style:position="17.074cm"/>
        </style:tab-stops>
      </style:paragraph-properties>
    </style:style>
    <style:style style:name="P194" style:family="paragraph" style:parent-style-name="區塊文字">
      <style:paragraph-properties fo:margin-left="0.833cm" fo:margin-right="0cm" fo:line-height="0.459cm" fo:text-indent="-0.706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95" style:family="paragraph" style:parent-style-name="區塊文字">
      <style:paragraph-properties fo:margin-left="0.937cm" fo:margin-right="0cm" fo:line-height="0.459cm" fo:text-indent="-1.058cm" style:auto-text-indent="false">
        <style:tab-stops>
          <style:tab-stop style:position="17.074cm"/>
        </style:tab-stops>
      </style:paragraph-properties>
    </style:style>
    <style:style style:name="P196" style:family="paragraph" style:parent-style-name="區塊文字">
      <style:paragraph-properties fo:margin-left="0.728cm" fo:margin-right="0cm" fo:line-height="0.459cm" fo:text-indent="-0.85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197" style:family="paragraph" style:parent-style-name="區塊文字">
      <style:paragraph-properties fo:margin-left="0.968cm" fo:margin-right="0cm" fo:line-height="0.459cm" fo:text-indent="-1.09cm" style:auto-text-indent="false">
        <style:tab-stops>
          <style:tab-stop style:position="17.074cm"/>
        </style:tab-stops>
      </style:paragraph-properties>
    </style:style>
    <style:style style:name="P198" style:family="paragraph" style:parent-style-name="區塊文字">
      <style:paragraph-properties fo:margin-left="0.841cm" fo:margin-right="0cm" fo:line-height="0.459cm" fo:text-indent="-0.963cm" style:auto-text-indent="false">
        <style:tab-stops>
          <style:tab-stop style:position="17.074cm"/>
        </style:tab-stops>
      </style:paragraph-properties>
    </style:style>
    <style:style style:name="P199" style:family="paragraph" style:parent-style-name="區塊文字">
      <style:paragraph-properties fo:margin-left="0.845cm" fo:margin-right="0cm" fo:line-height="0.459cm" fo:text-indent="-0.963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P200" style:family="paragraph" style:parent-style-name="區塊文字">
      <style:paragraph-properties fo:margin-left="0cm" fo:margin-right="-0.7cm" fo:line-height="0.6cm" fo:text-indent="0cm" style:auto-text-indent="false">
        <style:tab-stops>
          <style:tab-stop style:position="17.074cm"/>
        </style:tab-stops>
      </style:paragraph-properties>
    </style:style>
    <style:style style:name="P201" style:family="paragraph" style:parent-style-name="本文_20_2">
      <style:text-properties fo:color="#000000"/>
    </style:style>
    <style:style style:name="P202" style:family="paragraph" style:parent-style-name="本文_20_2">
      <style:paragraph-properties style:snap-to-layout-grid="false"/>
      <style:text-properties fo:color="#000000" style:font-name="標楷體" fo:font-size="9pt" style:font-size-asian="9pt" style:font-name-complex="標楷體" style:font-size-complex="9pt"/>
    </style:style>
    <style:style style:name="P20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204" style:family="paragraph" style:parent-style-name="Standard">
      <style:paragraph-properties fo:margin-left="0.917cm" fo:margin-right="0cm" fo:line-height="0.529cm" fo:text-align="justify" style:justify-single-word="false" fo:text-indent="-0.635cm" style:auto-text-indent="false"/>
      <style:text-properties style:font-name="標楷體" fo:font-size="9pt" style:font-size-asian="9pt" style:font-name-complex="標楷體" style:font-size-complex="9pt"/>
    </style:style>
    <style:style style:name="P205" style:family="paragraph" style:parent-style-name="Standard">
      <style:paragraph-properties fo:line-height="0.529cm" fo:text-align="justify" style:justify-single-word="false"/>
      <style:text-properties style:font-name="標楷體" fo:font-size="9pt" style:letter-kerning="true" style:font-size-asian="9pt" style:font-name-complex="標楷體" style:font-size-complex="9pt"/>
    </style:style>
    <style:style style:name="P206" style:family="paragraph" style:parent-style-name="Standard">
      <style:paragraph-properties fo:line-height="0.529cm" fo:text-align="end" style:justify-single-word="false"/>
      <style:text-properties style:font-name="標楷體" fo:font-size="9pt" fo:letter-spacing="-0.021cm" style:letter-kerning="true" style:font-size-asian="9pt" style:font-name-complex="標楷體" style:font-size-complex="9pt"/>
    </style:style>
    <style:style style:name="P207" style:family="paragraph" style:parent-style-name="Standard">
      <style:paragraph-properties fo:line-height="0.529cm" fo:text-align="justify" style:justify-single-word="false"/>
      <style:text-properties style:font-name="標楷體" fo:font-size="9pt" style:font-size-asian="9pt" style:font-name-complex="標楷體" style:font-size-complex="9pt"/>
    </style:style>
    <style:style style:name="P208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style:font-name="標楷體" fo:font-size="9pt" style:letter-kerning="true" style:font-size-asian="9pt" style:font-size-complex="9pt"/>
    </style:style>
    <style:style style:name="P209" style:family="paragraph" style:parent-style-name="Standard">
      <style:paragraph-properties fo:margin-left="0.7cm" fo:margin-right="0cm" fo:line-height="0.529cm" fo:text-align="justify" style:justify-single-word="false" fo:text-indent="-0.7cm" style:auto-text-indent="false"/>
      <style:text-properties style:font-name="標楷體" fo:font-size="9pt" style:font-size-asian="9pt" style:font-name-complex="標楷體" style:font-size-complex="9pt"/>
    </style:style>
    <style:style style:name="P210" style:family="paragraph" style:parent-style-name="Standard">
      <style:paragraph-properties fo:margin-left="0.199cm" fo:margin-right="0cm" fo:line-height="0.529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211" style:family="paragraph" style:parent-style-name="區塊文字">
      <style:paragraph-properties fo:margin-left="1.87cm" fo:margin-right="-0.046cm" fo:line-height="0.847cm" fo:text-indent="-0.67cm" style:auto-text-indent="false">
        <style:tab-stops>
          <style:tab-stop style:position="17.074cm"/>
        </style:tab-stops>
      </style:paragraph-properties>
      <style:text-properties fo:font-size="10pt" style:font-size-asian="10pt" style:font-name-complex="標楷體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style:font-name="標楷體" style:font-name-complex="標楷體" style:font-size-complex="8pt"/>
    </style:style>
    <style:style style:name="T3" style:family="text">
      <style:text-properties style:font-name="標楷體" fo:font-size="9pt" fo:letter-spacing="-0.021cm" style:letter-kerning="true" style:font-size-asian="9pt" style:font-name-complex="標楷體" style:font-size-complex="9pt"/>
    </style:style>
    <style:style style:name="T4" style:family="text">
      <style:text-properties style:font-name="標楷體" fo:font-size="9pt" fo:letter-spacing="-0.021cm" style:font-size-asian="9pt" style:font-name-complex="標楷體" style:font-size-complex="9pt"/>
    </style:style>
    <style:style style:name="T5" style:family="text">
      <style:text-properties style:font-name="標楷體" fo:font-size="9pt" style:font-size-asian="9pt" style:font-name-complex="標楷體" style:font-size-complex="9pt"/>
    </style:style>
    <style:style style:name="T6" style:family="text">
      <style:text-properties style:font-name="標楷體" fo:font-size="9pt" style:font-size-asian="9pt" style:font-name-complex="標楷體" style:font-size-complex="9pt" style:font-weight-complex="bold"/>
    </style:style>
    <style:style style:name="T7" style:family="text">
      <style:text-properties style:font-name="標楷體" fo:font-size="9pt" style:font-size-asian="9pt" style:language-asian="zh" style:country-asian="HK" style:font-name-complex="標楷體" style:font-size-complex="9pt"/>
    </style:style>
    <style:style style:name="T8" style:family="text">
      <style:text-properties style:font-name="標楷體" fo:font-size="9pt" style:font-size-asian="9pt" style:language-asian="zh" style:country-asian="HK" style:font-name-complex="標楷體" style:font-size-complex="9pt" style:font-weight-complex="bold"/>
    </style:style>
    <style:style style:name="T9" style:family="text">
      <style:text-properties style:font-name="標楷體" fo:font-size="9pt" style:font-size-asian="9pt" style:font-size-complex="9pt"/>
    </style:style>
    <style:style style:name="T10" style:family="text">
      <style:text-properties style:font-name="標楷體" fo:font-size="9pt" style:letter-kerning="true" style:font-size-asian="9pt" style:font-name-complex="標楷體" style:font-size-complex="9pt"/>
    </style:style>
    <style:style style:name="T11" style:family="text">
      <style:text-properties style:font-name="標楷體" fo:font-size="9pt" style:letter-kerning="true" style:font-size-asian="9pt" style:font-size-complex="9pt"/>
    </style:style>
    <style:style style:name="T12" style:family="text">
      <style:text-properties style:font-name="標楷體" fo:font-size="9pt" style:letter-kerning="true" style:font-size-asian="9pt" style:language-asian="zh" style:country-asian="HK" style:font-size-complex="9pt"/>
    </style:style>
    <style:style style:name="T13" style:family="text">
      <style:text-properties style:font-name="標楷體" fo:font-size="9pt" style:letter-kerning="true" style:font-size-asian="9pt" style:language-asian="zh" style:country-asian="HK" style:font-name-complex="標楷體" style:font-size-complex="9pt"/>
    </style:style>
    <style:style style:name="T14" style:family="text">
      <style:text-properties style:font-name="標楷體" fo:font-size="9pt" fo:letter-spacing="-0.004cm" style:font-size-asian="9pt" style:font-name-complex="標楷體" style:font-size-complex="9pt"/>
    </style:style>
    <style:style style:name="T15" style:family="text">
      <style:text-properties style:font-name="標楷體" fo:font-size="9pt" fo:letter-spacing="-0.011cm" style:font-size-asian="9pt" style:font-name-complex="標楷體" style:font-size-complex="9pt"/>
    </style:style>
    <style:style style:name="T16" style:family="text">
      <style:text-properties style:font-name="標楷體" fo:font-size="9pt" fo:letter-spacing="-0.007cm" style:letter-kerning="true" style:font-size-asian="9pt" style:font-name-complex="標楷體" style:font-size-complex="9pt"/>
    </style:style>
    <style:style style:name="T17" style:family="text">
      <style:text-properties style:font-name="標楷體" fo:font-size="9pt" fo:letter-spacing="-0.007cm" style:font-size-asian="9pt" style:font-name-complex="標楷體" style:font-size-complex="9pt"/>
    </style:style>
    <style:style style:name="T18" style:family="text">
      <style:text-properties style:font-name="標楷體" fo:font-size="9pt" fo:letter-spacing="-0.035cm" style:font-size-asian="9pt" style:font-name-complex="標楷體" style:font-size-complex="9pt"/>
    </style:style>
    <style:style style:name="T19" style:family="text">
      <style:text-properties style:font-name="標楷體" fo:font-size="9pt" fo:letter-spacing="-0.032cm" style:font-size-asian="9pt" style:font-name-complex="標楷體" style:font-size-complex="9pt"/>
    </style:style>
    <style:style style:name="T20" style:family="text">
      <style:text-properties style:font-name="標楷體" fo:font-size="9pt" fo:language="it" fo:country="IT" style:font-size-asian="9pt" style:font-name-complex="標楷體" style:font-size-complex="9pt"/>
    </style:style>
    <style:style style:name="T21" style:family="text">
      <style:text-properties style:font-name="標楷體" fo:font-size="10pt" style:font-size-asian="10pt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font-size="9pt" style:font-size-asian="9pt" style:font-name-complex="標楷體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language-asian="zh" style:country-asian="HK" style:font-name-complex="標楷體" style:font-size-complex="9pt"/>
    </style:style>
    <style:style style:name="T26" style:family="text">
      <style:text-properties fo:font-size="9pt" style:letter-kerning="true" style:font-size-asian="9pt" style:font-name-complex="標楷體" style:font-size-complex="9pt"/>
    </style:style>
    <style:style style:name="T27" style:family="text">
      <style:text-properties fo:font-size="9pt" style:letter-kerning="true" style:font-size-asian="9pt" style:language-asian="zh" style:country-asian="HK" style:font-name-complex="標楷體" style:font-size-complex="9pt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font-size="10pt" style:font-size-asian="10pt" style:font-name-complex="標楷體"/>
    </style:style>
    <style:style style:name="T30" style:family="text">
      <style:text-properties fo:font-size="10pt" fo:letter-spacing="-0.018cm" style:font-size-asian="10pt" style:font-name-complex="標楷體"/>
    </style:style>
    <style:style style:name="T31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32" style:family="text">
      <style:text-properties fo:color="#0000ff" style:font-name="標楷體" fo:font-size="9pt" style:text-underline-style="solid" style:text-underline-width="auto" style:text-underline-color="font-color" style:font-size-asian="9pt" style:language-asian="zh" style:country-asian="HK" style:font-name-complex="標楷體" style:font-size-complex="9pt"/>
    </style:style>
    <style:style style:name="T33" style:family="text">
      <style:text-properties fo:color="#0000ff" style:font-name="標楷體" fo:font-size="9pt" style:text-underline-style="solid" style:text-underline-width="auto" style:text-underline-color="font-color" style:letter-kerning="true" style:font-size-asian="9pt" style:language-asian="zh" style:country-asian="HK" style:font-size-complex="9pt"/>
    </style:style>
    <style:style style:name="T34" style:family="text">
      <style:text-properties fo:color="#0000ff" style:font-name="標楷體" fo:font-size="9pt" style:text-underline-style="solid" style:text-underline-width="auto" style:text-underline-color="font-color" style:letter-kerning="true" style:font-size-asian="9pt" style:language-asian="zh" style:country-asian="HK" style:font-name-complex="標楷體" style:font-size-complex="9pt"/>
    </style:style>
    <style:style style:name="T35" style:family="text">
      <style:text-properties fo:color="#0000ff" style:font-name="標楷體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36" style:family="text">
      <style:text-properties fo:color="#0000ff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37" style:family="text">
      <style:text-properties fo:color="#0000ff" fo:font-size="9pt" style:text-underline-style="solid" style:text-underline-width="auto" style:text-underline-color="font-color" style:letter-kerning="true" style:font-name-asian="Times New Roman" style:font-size-asian="9pt" style:font-name-complex="Times New Roman" style:font-size-complex="9pt"/>
    </style:style>
    <style:style style:name="T38" style:family="text">
      <style:text-properties fo:color="#0000ff" fo:font-size="9pt" style:letter-kerning="true" style:font-size-asian="9pt" style:font-name-complex="標楷體" style:font-size-complex="9pt"/>
    </style:style>
    <style:style style:name="T39" style:family="text">
      <style:text-properties style:font-name="MS Mincho" fo:font-size="9pt" style:letter-kerning="true" style:font-name-asian="MS Mincho" style:font-size-asian="9pt" style:font-name-complex="MS Mincho" style:font-size-complex="9pt"/>
    </style:style>
    <style:style style:name="T40" style:family="text">
      <style:text-properties style:font-name="Times New Roman" fo:font-size="10pt" fo:font-weight="bold" style:font-size-asian="10pt" style:font-weight-asian="bold" style:font-name-complex="標楷體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2cm" fo:margin-right="2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108年度共同性費用編列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2">費用項目</text:p>
            </table:table-cell>
            <table:table-cell table:style-name="表格1.A1" office:value-type="string">
              <text:p text:style-name="P50">單位</text:p>
            </table:table-cell>
            <table:table-cell table:style-name="表格1.A1" office:value-type="string">
              <text:p text:style-name="P51">編列基準</text:p>
              <text:p text:style-name="P46"><text:span text:style-name="T23">(新臺幣</text:span><text:span text:style-name="T23">元</text:span><text:span text:style-name="T23">)</text:span></text:p>
            </table:table-cell>
            <table:table-cell table:style-name="表格1.D1" office:value-type="string">
              <text:p text:style-name="P63"><text:span text:style-name="T22">說</text:span><text:span text:style-name="T28"> <text:s text:c="2"/></text:span><text:span text:style-name="T22">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2">壹、人事費</text:p>
          </table:table-cell>
          <table:table-cell table:style-name="表格1.A2" office:value-type="string">
            <text:p text:style-name="P65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66"/>
          </table:table-cell>
        </table:table-row>
        <table:table-row table:style-name="表格1.3">
          <table:table-cell table:style-name="表格1.A3" office:value-type="string">
            <text:p text:style-name="P68">一、編制內員工</text:p>
            <text:p text:style-name="P69"/>
          </table:table-cell>
          <table:table-cell table:style-name="表格1.A3" office:value-type="string">
            <text:p text:style-name="P3"/>
            <text:p text:style-name="P64"/>
          </table:table-cell>
          <table:table-cell table:style-name="表格1.A3" office:value-type="string">
            <text:p text:style-name="P5"/>
            <text:p text:style-name="P4"/>
          </table:table-cell>
          <table:table-cell table:style-name="表格1.D3" office:value-type="string">
            <text:p text:style-name="P6">依照「全國軍公教員工待遇支給要點」規定核實編列。</text:p>
          </table:table-cell>
        </table:table-row>
        <table:table-row table:style-name="表格1.4">
          <table:table-cell table:style-name="表格1.A3" office:value-type="string">
            <text:p text:style-name="P70"><text:span text:style-name="T10">二、約聘(僱)</text:span><text:span text:style-name="T5">人員</text:span><text:span text:style-name="T10">酬金</text:span></text:p>
          </table:table-cell>
          <table:table-cell table:style-name="表格1.A3" office:value-type="string">
            <text:p text:style-name="P2">人月</text:p>
            <text:p text:style-name="P2">薪點</text:p>
          </table:table-cell>
          <table:table-cell table:style-name="表格1.A3" office:value-type="string">
            <text:p text:style-name="P4">124.7</text:p>
          </table:table-cell>
          <table:table-cell table:style-name="表格1.D3" office:value-type="string">
            <text:p text:style-name="P6">按核定薪點核實編列。</text:p>
          </table:table-cell>
        </table:table-row>
        <table:table-row table:style-name="表格1.4">
          <table:table-cell table:style-name="表格1.A3" office:value-type="string">
            <text:p text:style-name="P72"><text:span text:style-name="T10">三、地方</text:span><text:span text:style-name="T5">民意代表</text:span><text:span text:style-name="T5">之研究費、出席費及助理費用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47"><text:span text:style-name="T5">依照</text:span><text:span text:style-name="T5">「地方民意代表費用支給及村里長事務補助費補助條例」</text:span><text:span text:style-name="T5">規定核實編列。</text:span></text:p>
          </table:table-cell>
        </table:table-row>
        <table:table-row table:style-name="表格1.6">
          <table:table-cell table:style-name="表格1.A3" office:value-type="string">
            <text:p text:style-name="P70"><text:span text:style-name="T5">四、</text:span><text:span text:style-name="T10">加班費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47"><text:span text:style-name="T10">依照</text:span><text:span text:style-name="T11">「各機關加班費支給要點」規定，按</text:span><text:span text:style-name="T10">業務需要核實編</text:span><text:span text:style-name="T10">列</text:span><text:span text:style-name="T10">。</text:span></text:p>
          </table:table-cell>
        </table:table-row>
        <table:table-row table:style-name="表格1.6">
          <table:table-cell table:style-name="表格1.A3" office:value-type="string">
            <text:p text:style-name="P70"><text:span text:style-name="T10">五、</text:span><text:span text:style-name="T10">值班</text:span><text:span text:style-name="T5">費</text:span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5"/>
          </table:table-cell>
          <table:table-cell table:style-name="表格1.D3" table:number-rows-spanned="2" office:value-type="string">
            <text:p text:style-name="P74">一、春節、端午節及中秋節得按例假日基準加倍編列。</text:p>
            <text:p text:style-name="P73"><text:span text:style-name="T5">二、</text:span><text:span text:style-name="T7">各機關</text:span><text:span text:style-name="T5">得依行政院78年1月4日臺(78)人政肆字第00049號函規定，由各主管機關自行照原規定辦理；未規定者，依左列基準範圍內編列。</text:span></text:p>
          </table:table-cell>
        </table:table-row>
        <table:table-row table:style-name="表格1.6">
          <table:table-cell table:style-name="表格1.A3" office:value-type="string">
            <text:p text:style-name="P79">（一）平常日</text:p>
            <text:p text:style-name="P79">（二）例假日</text:p>
          </table:table-cell>
          <table:table-cell table:style-name="表格1.A3" office:value-type="string">
            <text:p text:style-name="P45"><text:span text:style-name="T5">人</text:span><text:span text:style-name="T5">日</text:span></text:p>
            <text:p text:style-name="P45"><text:span text:style-name="T5">人</text:span><text:span text:style-name="T5">日</text:span></text:p>
          </table:table-cell>
          <table:table-cell table:style-name="表格1.A3" office:value-type="string">
            <text:p text:style-name="P4">300</text:p>
            <text:p text:style-name="P4">500</text:p>
          </table:table-cell>
          <table:covered-table-cell/>
        </table:table-row>
        <text:soft-page-break/>
        <table:table-row table:style-name="表格1.6">
          <table:table-cell table:style-name="表格1.A3" office:value-type="string">
            <text:p text:style-name="P71">六、兼課鐘點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5"/>
          </table:table-cell>
          <table:table-cell table:style-name="表格1.D3" table:number-rows-spanned="3" office:value-type="string">
            <text:p text:style-name="P77">一、依照「公立大專校院兼任教師鐘點費支給基準表」規定核實編列。</text:p>
            <text:p text:style-name="P77">二、夜間授課時間為下午6時以後。</text:p>
            <text:p text:style-name="P77">三、專任教師超時授課鐘點費支給基準比照左列基準編列。</text:p>
          </table:table-cell>
        </table:table-row>
        <table:table-row table:style-name="表格1.6">
          <table:table-cell table:style-name="表格1.A3" office:value-type="string">
            <text:p text:style-name="P68">(一)公立大專校院兼任教師</text:p>
            <text:p text:style-name="P81">1.日間授課</text:p>
            <text:p text:style-name="P83">(1)教授</text:p>
            <text:p text:style-name="P83">(2)副教授</text:p>
            <text:p text:style-name="P82"><text:span text:style-name="T5">(</text:span><text:span text:style-name="T5">3</text:span><text:span text:style-name="T5">)助理教授</text:span></text:p>
            <text:p text:style-name="P83">(4)講師</text:p>
          </table:table-cell>
          <table:table-cell table:style-name="表格1.A3" office:value-type="string">
            <text:p text:style-name="P89"/>
            <text:p text:style-name="P88"/>
            <text:p text:style-name="P88"/>
            <text:p text:style-name="P11">人時</text:p>
            <text:p text:style-name="P11">人時</text:p>
            <text:p text:style-name="P11">人時</text:p>
            <text:p text:style-name="P11">人時</text:p>
          </table:table-cell>
          <table:table-cell table:style-name="表格1.A3" office:value-type="string">
            <text:p text:style-name="P89"/>
            <text:p text:style-name="P88"/>
            <text:p text:style-name="P88"/>
            <text:p text:style-name="P88">925</text:p>
            <text:p text:style-name="P88">795</text:p>
            <text:p text:style-name="P88">735</text:p>
            <text:p text:style-name="P88">670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81">2.夜間授課</text:p>
            <text:p text:style-name="P82"><text:span text:style-name="T5">(</text:span><text:span text:style-name="T5">1</text:span><text:span text:style-name="T5">)教授</text:span></text:p>
            <text:p text:style-name="P82"><text:span text:style-name="T5">(</text:span><text:span text:style-name="T5">2</text:span><text:span text:style-name="T5">)副教授</text:span></text:p>
            <text:p text:style-name="P82"><text:span text:style-name="T5">(</text:span><text:span text:style-name="T5">3</text:span><text:span text:style-name="T5">)助理教授</text:span></text:p>
            <text:p text:style-name="P83">(4)講師</text:p>
          </table:table-cell>
          <table:table-cell table:style-name="表格1.A3" office:value-type="string">
            <text:p text:style-name="P89"/>
            <text:p text:style-name="P11">人時</text:p>
            <text:p text:style-name="P11">人時</text:p>
            <text:p text:style-name="P11">人時</text:p>
            <text:p text:style-name="P11">人時</text:p>
          </table:table-cell>
          <table:table-cell table:style-name="表格1.A3" office:value-type="string">
            <text:p text:style-name="P89"/>
            <text:p text:style-name="P88">965</text:p>
            <text:p text:style-name="P88">825</text:p>
            <text:p text:style-name="P88">775</text:p>
            <text:p text:style-name="P88">715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8">（二）公立中小學兼任及代課教師</text:p>
          </table:table-cell>
          <table:table-cell table:style-name="表格1.A3" office:value-type="string">
            <text:p text:style-name="P11">人時</text:p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17">依照「公立中小學兼任及代課教師鐘點費支給基準」規定核實編列。</text:p>
          </table:table-cell>
        </table:table-row>
        <table:table-row table:style-name="表格1.6">
          <table:table-cell table:style-name="表格1.A3" office:value-type="string">
            <text:p text:style-name="P67"><text:span text:style-name="T10">（三）其他</text:span><text:span text:style-name="T5">專案</text:span><text:span text:style-name="T10">核准項目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8"/>
          </table:table-cell>
          <table:table-cell table:style-name="表格1.D3" office:value-type="string">
            <text:p text:style-name="P17">依各該專案核准之基準計列。</text:p>
          </table:table-cell>
        </table:table-row>
        <table:table-row table:style-name="表格1.2">
          <table:table-cell table:style-name="表格1.A3" office:value-type="string">
            <text:p text:style-name="P52">貳、業務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90"/>
          </table:table-cell>
        </table:table-row>
        <table:table-row table:style-name="表格1.2">
          <table:table-cell table:style-name="表格1.A3" office:value-type="string">
            <text:p text:style-name="P70"><text:span text:style-name="T10">一、</text:span><text:span text:style-name="T10">兼職</text:span><text:span text:style-name="T5">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table:number-rows-spanned="2" office:value-type="string">
            <text:p text:style-name="P17">依照「軍公教人員兼職費支給要點」規定，並於編列基準範圍內核實編列。</text:p>
          </table:table-cell>
        </table:table-row>
        <table:table-row table:style-name="表格1.6">
          <table:table-cell table:style-name="表格1.A2" office:value-type="string">
            <text:p text:style-name="P78"><text:span text:style-name="T5">(一)</text:span><text:span text:style-name="T5">簡任</text:span></text:p>
            <text:p text:style-name="P78"><text:span text:style-name="T5">(二)</text:span><text:span text:style-name="T5">薦任</text:span></text:p>
            <text:p text:style-name="P78"><text:span text:style-name="T5">(三)</text:span><text:span text:style-name="T5">委任</text:span></text:p>
          </table:table-cell>
          <table:table-cell table:style-name="表格1.A2" office:value-type="string">
            <text:p text:style-name="P11">人月</text:p>
            <text:p text:style-name="P11">人月</text:p>
            <text:p text:style-name="P11">人月</text:p>
          </table:table-cell>
          <table:table-cell table:style-name="表格1.A2" office:value-type="string">
            <text:p text:style-name="P88">3,000</text:p>
            <text:p text:style-name="P88">2,500</text:p>
            <text:p text:style-name="P88">2,000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70"><text:span text:style-name="T5">二、</text:span><text:span text:style-name="T5">講座</text:span><text:span text:style-name="T10">鐘點</text:span><text:span text:style-name="T5">費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89"/>
          </table:table-cell>
          <table:table-cell table:style-name="表格1.D3" table:number-rows-spanned="4" office:value-type="string">
            <text:p text:style-name="P73"><text:span text:style-name="T5">一、</text:span><text:span text:style-name="T7">依照</text:span><text:span text:style-name="T5">「講座鐘點費</text:span><text:soft-page-break/><text:span text:style-name="T5">支</text:span><text:span text:style-name="T5">給表」核實編列。</text:span></text:p>
            <text:p text:style-name="P74">二、主辦機關辦理專題演講，專題演講人員各場次報酬標準，得衡酌講座國際（內）聲譽、學術地位、演講內容及延聘難易程度等相關條件自行核定支給。</text:p>
          </table:table-cell>
        </table:table-row>
        <table:table-row table:style-name="表格1.18">
          <table:table-cell table:style-name="表格1.A3" office:value-type="string">
            <text:p text:style-name="P67"><text:span text:style-name="T5">(</text:span><text:span text:style-name="T5">一)</text:span><text:span text:style-name="T5">授課講座</text:span></text:p>
            <text:p text:style-name="P80"><text:span text:style-name="T5">1.</text:span><text:span text:style-name="T5">外聘:</text:span></text:p>
            <text:p text:style-name="P111"><text:span text:style-name="T14">(1)國內</text:span><text:span text:style-name="T6">專家學者</text:span></text:p>
            <text:p text:style-name="P111"><text:span text:style-name="T14">(2)</text:span><text:span text:style-name="T14">與主辦</text:span><text:span text:style-name="T14">或訓練機關（構）、學校</text:span><text:span text:style-name="T14">有隸屬</text:span><text:span text:style-name="T6">關係</text:span><text:span text:style-name="T14">之機關</text:span><text:span text:style-name="T14">(</text:span><text:span text:style-name="T14">構</text:span><text:span text:style-name="T14">)</text:span><text:span text:style-name="T14">學校人員</text:span></text:p>
          </table:table-cell>
          <table:table-cell table:style-name="表格1.A3" office:value-type="string">
            <text:p text:style-name="P12"/>
            <text:p text:style-name="P11"/>
            <text:p text:style-name="P11">人節</text:p>
            <text:p text:style-name="P11">人節</text:p>
            <text:p text:style-name="P11"/>
          </table:table-cell>
          <table:table-cell table:style-name="表格1.A3" office:value-type="string">
            <text:p text:style-name="P89"/>
            <text:p text:style-name="P88"/>
            <text:p text:style-name="P88">2,000</text:p>
            <text:p text:style-name="P88">1,500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80"><text:span text:style-name="T5">2.</text:span><text:span text:style-name="T5">內聘:主辦或訓練機關（構）學校人員</text:span></text:p>
          </table:table-cell>
          <table:table-cell table:style-name="表格1.A3" office:value-type="string">
            <text:p text:style-name="P11">人節</text:p>
            <text:p text:style-name="P11"/>
          </table:table-cell>
          <table:table-cell table:style-name="表格1.A3" office:value-type="string">
            <text:p text:style-name="P88">1,000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7">二)</text:span><text:span text:style-name="T5">講座助理</text:span></text:p>
          </table:table-cell>
          <table:table-cell table:style-name="表格1.A3" office:value-type="string">
            <text:p text:style-name="P20">人節</text:p>
          </table:table-cell>
          <table:table-cell table:style-name="表格1.A3" office:value-type="string">
            <text:p text:style-name="P56"><text:span text:style-name="T5">按同一課程講座鐘點費</text:span><text:span text:style-name="T5">1/2</text:span><text:span text:style-name="T5">計列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70"><text:span text:style-name="T5">三、</text:span><text:span text:style-name="T5">出席費</text:span></text:p>
          </table:table-cell>
          <table:table-cell table:style-name="表格1.A3" office:value-type="string">
            <text:p text:style-name="P20">每次</text:p>
          </table:table-cell>
          <table:table-cell table:style-name="表格1.A3" office:value-type="string">
            <text:p text:style-name="P106"><text:span text:style-name="T5">2,</text:span><text:span text:style-name="T5">5</text:span><text:span text:style-name="T5">00</text:span></text:p>
          </table:table-cell>
          <table:table-cell table:style-name="表格1.D3" office:value-type="string">
            <text:p text:style-name="P47"><text:span text:style-name="T7">依照</text:span><text:span text:style-name="T5">「中央政府各機關學校出席費及稿費支給要點」規定，並於編列基準範圍內核實編列。</text:span></text:p>
          </table:table-cell>
        </table:table-row>
        <table:table-row table:style-name="表格1.6">
          <table:table-cell table:style-name="表格1.A3" office:value-type="string">
            <text:p text:style-name="P71">四、稿費</text:p>
            <text:p text:style-name="P112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93"/>
          </table:table-cell>
          <table:table-cell table:style-name="表格1.D3" office:value-type="string">
            <text:p text:style-name="P47"><text:span text:style-name="T7">依照</text:span><text:span text:style-name="T5">「中央政府各機關學校出席費及稿費支給要點」規定，並依「中央政府各機關學校稿費支給基準數額表」核實編列。</text:span></text:p>
          </table:table-cell>
        </table:table-row>
        <table:table-row table:style-name="表格1.6">
          <table:table-cell table:style-name="表格1.A3" office:value-type="string">
            <text:p text:style-name="P70"><text:span text:style-name="T5">五、</text:span><text:span text:style-name="T5">文康活動費</text:span></text:p>
          </table:table-cell>
          <table:table-cell table:style-name="表格1.A3" office:value-type="string">
            <text:p text:style-name="P20">人年</text:p>
          </table:table-cell>
          <table:table-cell table:style-name="表格1.A3" office:value-type="string">
            <text:p text:style-name="P92">2,000</text:p>
          </table:table-cell>
          <table:table-cell table:style-name="表格1.D3" office:value-type="string">
            <text:p text:style-name="P56"><text:span text:style-name="T7">依照</text:span><text:span text:style-name="T5">「中央各機關學校員工文康活動實施要點」</text:span><text:soft-page-break/><text:span text:style-name="T5">規定，並按預算內</text:span><text:span text:style-name="T5">員工（含約聘僱人員）人數計列，經費內容包括藝文活動(含藝文欣賞及競賽等)及康樂活動（含各類社團、體能競賽、慶生、聯誼、服務、休閒等）所需。</text:span></text:p>
          </table:table-cell>
        </table:table-row>
        <table:table-row table:style-name="表格1.24">
          <table:table-cell table:style-name="表格1.A3" office:value-type="string">
            <text:p text:style-name="P70"><text:span text:style-name="T5">六、</text:span><text:span text:style-name="T5">車輛油料</text:span><text:span text:style-name="T5">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90"/>
          </table:table-cell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5">一)</text:span><text:span text:style-name="T5">小客車、小貨車、</text:span><text:span text:style-name="T5">小</text:span><text:span text:style-name="T5">客貨兩用車</text:span></text:p>
          </table:table-cell>
          <table:table-cell table:style-name="表格1.A3" office:value-type="string">
            <text:p text:style-name="P11">月輛</text:p>
            <text:p text:style-name="P11"/>
          </table:table-cell>
          <table:table-cell table:style-name="表格1.A3" office:value-type="string">
            <text:p text:style-name="P105"><text:span text:style-name="T5">1</text:span><text:span text:style-name="T5">39</text:span><text:span text:style-name="T5">公升</text:span></text:p>
            <text:p text:style-name="P88"/>
          </table:table-cell>
          <table:table-cell table:style-name="表格1.D3" table:number-rows-spanned="6" office:value-type="string">
            <text:p text:style-name="P73"><text:span text:style-name="T5">一、</text:span><text:span text:style-name="T10">各機關應切實貫徹節能減碳措施，依</text:span><text:span text:style-name="T5">各種公務車輛用油、氣</text:span><text:span text:style-name="T5">種類、價格，</text:span><text:span text:style-name="T5">在</text:span><text:span text:style-name="T5">左列</text:span><text:span text:style-name="T5">基準範圍內核實編列</text:span><text:span text:style-name="T5">；</text:span><text:span text:style-name="T5">其情形特殊，專案奉准者，按其規定基準編列。</text:span></text:p>
            <text:p text:style-name="P74">二、電動機車不得編列油料費。</text:p>
            <text:p text:style-name="P73"><text:span text:style-name="T5">三、</text:span><text:span text:style-name="T5">汽油、柴油應憑加油摺（卡）加油。</text:span></text:p>
            <text:p text:style-name="P73"><text:span text:style-name="T5">四</text:span><text:span text:style-name="T5">、</text:span><text:span text:style-name="T5">首長、副首長(含相當或比照)之專用車及</text:span><text:span text:style-name="T5">特種車油料得依業務需要核實</text:span><text:soft-page-break/><text:span text:style-name="T5">編</text:span><text:span text:style-name="T5">列。</text:span></text:p>
            <text:p text:style-name="P73"><text:span text:style-name="T5">五</text:span><text:span text:style-name="T5">、</text:span><text:span text:style-name="T10">小客車及客貨兩用車已逾15年者，不得編列油料，</text:span><text:span text:style-name="T10">並應辦理</text:span><text:span text:style-name="T10">財產</text:span><text:span text:style-name="T10">報廢。若有業務需要，應依「中央政府各機關學校購置及租賃公務車輛作業要點」辦理。</text:span></text:p>
          </table:table-cell>
        </table:table-row>
        <table:table-row table:style-name="表格1.24">
          <table:table-cell table:style-name="表格1.A3" office:value-type="string">
            <text:p text:style-name="P67"><text:span text:style-name="T5">(</text:span><text:span text:style-name="T7">二)</text:span><text:span text:style-name="T5">大客車、大貨車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105"><text:span text:style-name="T5">19</text:span><text:span text:style-name="T5">0</text:span><text:span text:style-name="T5">公升</text:span></text:p>
          </table:table-cell>
          <table:covered-table-cell/>
        </table:table-row>
        <table:table-row table:style-name="表格1.24">
          <table:table-cell table:style-name="表格1.A3" office:value-type="string">
            <text:p text:style-name="P67"><text:span text:style-name="T5">(</text:span><text:span text:style-name="T7">三)</text:span><text:span text:style-name="T5">消防</text:span><text:span text:style-name="T5">車試車費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88">41公升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7">四)</text:span><text:span text:style-name="T5">油氣雙燃料車</text:span></text:p>
            <text:p text:style-name="P81">1.汽油</text:p>
            <text:p text:style-name="P81">2.液化石油氣</text:p>
          </table:table-cell>
          <table:table-cell table:style-name="表格1.A3" office:value-type="string">
            <text:p text:style-name="P12"/>
            <text:p text:style-name="P11">月輛</text:p>
            <text:p text:style-name="P11">月輛</text:p>
          </table:table-cell>
          <table:table-cell table:style-name="表格1.A3" office:value-type="string">
            <text:p text:style-name="P90"/>
            <text:p text:style-name="P88">71公升</text:p>
            <text:p text:style-name="P99">81公升</text:p>
          </table:table-cell>
          <table:covered-table-cell/>
        </table:table-row>
        <table:table-row table:style-name="表格1.24">
          <table:table-cell table:style-name="表格1.A3" office:value-type="string">
            <text:p text:style-name="P67"><text:span text:style-name="T5">(五</text:span><text:span text:style-name="T7">)</text:span><text:span text:style-name="T5">油電混合動力車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88">95公升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7">六)</text:span><text:span text:style-name="T5">機車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105"><text:span text:style-name="T5">2</text:span><text:span text:style-name="T5">6</text:span><text:span text:style-name="T5">公升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7"><text:span text:style-name="T5">七、</text:span><text:span text:style-name="T5">車輛養護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table:number-rows-spanned="6" office:value-type="string">
            <text:p text:style-name="P73"><text:span text:style-name="T3">一、</text:span><text:span text:style-name="T3">各機關</text:span><text:span text:style-name="T24">車輛養護費，應在左列基準範圍內核實編列，如車輛購置年數跨</text:span><text:span text:style-name="T3">養護費2編列級距者，得於較高級距基準範圍內計算編列；其</text:span><text:span text:style-name="T24">情形特殊，專案奉准者，按其規定基準編列。</text:span></text:p>
            <text:p text:style-name="P73"><text:span text:style-name="T5">二、特</text:span><text:span text:style-name="T5">種車、</text:span><text:span text:style-name="T7">電動機車</text:span><text:span text:style-name="T5">及警用機車</text:span><text:span text:style-name="T5">養護費得依業務</text:span><text:span text:style-name="T3">需要</text:span><text:span text:style-name="T5">核實編列。</text:span></text:p>
            <text:p text:style-name="P73"><text:span text:style-name="T10">三、</text:span><text:span text:style-name="T10">小客車及客貨兩用</text:span><text:soft-page-break/><text:span text:style-name="T10">車已逾15年者，不得編列養護費。</text:span></text:p>
          </table:table-cell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7">一)</text:span><text:span text:style-name="T5">公務汽車養護費</text:span></text:p>
            <text:p text:style-name="P81">1.購置未滿2年公務汽車</text:p>
          </table:table-cell>
          <table:table-cell table:style-name="表格1.A3" office:value-type="string">
            <text:p text:style-name="P12"/>
            <text:p text:style-name="P11">年輛</text:p>
          </table:table-cell>
          <table:table-cell table:style-name="表格1.A3" office:value-type="string">
            <text:p text:style-name="P89"/>
            <text:p text:style-name="P88">8,500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81">2.購置滿2年未滿4年公務汽車</text:p>
          </table:table-cell>
          <table:table-cell table:style-name="表格1.A3" office:value-type="string">
            <text:p text:style-name="P11">年輛</text:p>
            <text:p text:style-name="P11"/>
          </table:table-cell>
          <table:table-cell table:style-name="表格1.A3" office:value-type="string">
            <text:p text:style-name="P88">25,500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81">3.購置滿4年未滿6年公務汽車</text:p>
          </table:table-cell>
          <table:table-cell table:style-name="表格1.A3" office:value-type="string">
            <text:p text:style-name="P11">年輛</text:p>
            <text:p text:style-name="P11"/>
          </table:table-cell>
          <table:table-cell table:style-name="表格1.A3" office:value-type="string">
            <text:p text:style-name="P88">34,000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80"><text:span text:style-name="T5">4.購</text:span><text:span text:style-name="T15">置滿6年以上公務汽車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88">51,000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7">二)</text:span><text:span text:style-name="T5">公務</text:span><text:span text:style-name="T5">機車養護費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88">1,700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8">八、辦公房舍及員工宿舍修繕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9">離島地區按左列基準增加30%範圍內編列；山地原住民地區按左列基準增加12%範圍內編列；平地原住民地區按左列基準增加10%範圍內編列。</text:p>
          </table:table-cell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7">一)</text:span><text:span text:style-name="T5">鋼筋混凝土建造</text:span></text:p>
            <text:p text:style-name="P80"><text:span text:style-name="T5">1.30</text:span><text:span text:style-name="T5">坪以內</text:span></text:p>
            <text:p text:style-name="P80"><text:span text:style-name="T5">2.</text:span><text:span text:style-name="T5">超過</text:span><text:span text:style-name="T5">30</text:span><text:span text:style-name="T5">坪部分</text:span></text:p>
          </table:table-cell>
          <table:table-cell table:style-name="表格1.A3" office:value-type="string">
            <text:p text:style-name="P12"/>
            <text:p text:style-name="P11">年</text:p>
            <text:p text:style-name="P11">年</text:p>
          </table:table-cell>
          <table:table-cell table:style-name="表格1.A3" office:value-type="string">
            <text:p text:style-name="P89"/>
            <text:p text:style-name="P105"><text:span text:style-name="T5">5,0</text:span><text:span text:style-name="T5">80</text:span></text:p>
            <text:p text:style-name="P47"><text:span text:style-name="T5">每增加</text:span><text:span text:style-name="T5">1</text:span><text:span text:style-name="T5">坪增列</text:span><text:span text:style-name="T5">1</text:span><text:span text:style-name="T5">2</text:span><text:span text:style-name="T5">0</text:span><text:span text:style-name="T5">元</text:span></text:p>
          </table:table-cell>
          <table:table-cell table:style-name="表格1.D3" office:value-type="string">
            <text:p text:style-name="P73"><text:span text:style-name="T16">一、租用之房舍按左列基準</text:span><text:span text:style-name="T16">1/2</text:span><text:span text:style-name="T16">編列。</text:span></text:p>
            <text:p text:style-name="P73"><text:span text:style-name="T16">二、使用</text:span><text:span text:style-name="T3">年限</text:span><text:span text:style-name="T16">30</text:span><text:span text:style-name="T16">年以上者，按左列基準增加</text:span><text:span text:style-name="T5">50%</text:span><text:span text:style-name="T5">編列。</text:span></text:p>
          </table:table-cell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7">二)</text:span><text:span text:style-name="T5">加強磚造：</text:span></text:p>
            <text:p text:style-name="P80"><text:span text:style-name="T5">1.30</text:span><text:span text:style-name="T5">坪以內</text:span></text:p>
            <text:p text:style-name="P80"><text:span text:style-name="T5">2.</text:span><text:span text:style-name="T5">超過</text:span><text:span text:style-name="T5">30</text:span><text:span text:style-name="T5">坪部分</text:span></text:p>
          </table:table-cell>
          <table:table-cell table:style-name="表格1.A3" office:value-type="string">
            <text:p text:style-name="P26"/>
            <text:p text:style-name="P11">年</text:p>
            <text:p text:style-name="P11">年</text:p>
          </table:table-cell>
          <table:table-cell table:style-name="表格1.A3" office:value-type="string">
            <text:p text:style-name="P89"/>
            <text:p text:style-name="P105"><text:span text:style-name="T5">5,6</text:span><text:span text:style-name="T5">80</text:span></text:p>
            <text:p text:style-name="P47"><text:span text:style-name="T5">每增加</text:span><text:span text:style-name="T5">1</text:span><text:span text:style-name="T5">坪增列</text:span><text:span text:style-name="T5">1</text:span><text:span text:style-name="T5">6</text:span><text:span text:style-name="T5">0</text:span><text:span text:style-name="T5">元</text:span></text:p>
            <text:p text:style-name="P88"/>
          </table:table-cell>
          <table:table-cell table:style-name="表格1.D3" office:value-type="string">
            <text:p text:style-name="P73"><text:span text:style-name="T5">一、租用之房舍按左列基準</text:span><text:span text:style-name="T5">1/2</text:span><text:span text:style-name="T5">編列。</text:span></text:p>
            <text:p text:style-name="P73"><text:span text:style-name="T5">二、使用年限</text:span><text:span text:style-name="T5">30</text:span><text:span text:style-name="T5">年以上者，按左列基準增加</text:span><text:span text:style-name="T5">50%</text:span><text:span text:style-name="T5">編列。</text:span></text:p>
          </table:table-cell>
        </table:table-row>
        <table:table-row table:style-name="表格1.40">
          <table:table-cell table:style-name="表格1.A3" office:value-type="string">
            <text:p text:style-name="P72"><text:span text:style-name="T5">九、</text:span><text:span text:style-name="T5">辦公</text:span><text:span text:style-name="T10">器具養護</text:span><text:span text:style-name="T5">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1,048</text:p>
          </table:table-cell>
          <table:table-cell table:style-name="表格1.D3" office:value-type="string">
            <text:p text:style-name="P47"><text:span text:style-name="T5">按預算內職員</text:span><text:span text:style-name="T5">、警察、駐警、約聘僱人員及民意代表之人數計列</text:span><text:span text:style-name="T5">。</text:span></text:p>
          </table:table-cell>
        </table:table-row>
        <table:table-row table:style-name="表格1.6">
          <table:table-cell table:style-name="表格1.A3" office:value-type="string">
            <text:p text:style-name="P72"><text:span text:style-name="T5">十、</text:span><text:span text:style-name="T5">電動</text:span><text:span text:style-name="T10">車</text:span><text:span text:style-name="T10">輛</text:span><text:span text:style-name="T5">電費及電池租賃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113"/>
          </table:table-cell>
        </table:table-row>
        <table:table-row table:style-name="表格1.24">
          <table:table-cell table:style-name="表格1.A3" office:value-type="string">
            <text:p text:style-name="P67"><text:span text:style-name="T5">(</text:span><text:span text:style-name="T7">一)</text:span><text:span text:style-name="T5">電動</text:span><text:span text:style-name="T5">汽車</text:span><text:span text:style-name="T5">電費</text:span></text:p>
          </table:table-cell>
          <table:table-cell table:style-name="表格1.A3" office:value-type="string">
            <text:p text:style-name="P11">月輛</text:p>
          </table:table-cell>
          <table:table-cell table:style-name="表格1.A3" office:value-type="string">
            <text:p text:style-name="P114">450度電</text:p>
          </table:table-cell>
          <table:table-cell table:style-name="表格1.D3" office:value-type="string">
            <text:p text:style-name="P113"/>
          </table:table-cell>
        </table:table-row>
        <text:soft-page-break/>
        <table:table-row table:style-name="表格1.6">
          <table:table-cell table:style-name="表格1.A3" office:value-type="string">
            <text:p text:style-name="P67"><text:span text:style-name="T5">(</text:span><text:span text:style-name="T7">二)</text:span><text:span text:style-name="T5">電動</text:span><text:span text:style-name="T5">汽車</text:span><text:span text:style-name="T5">電池租賃費</text:span></text:p>
            <text:p text:style-name="P80"><text:span text:style-name="T5">1.</text:span><text:span text:style-name="T5">裝置</text:span><text:span text:style-name="T5">3</text:span><text:span text:style-name="T5">0~45kwh電池未滿5年電動汽車</text:span></text:p>
            <text:p text:style-name="P80"><text:span text:style-name="T5">2.</text:span><text:span text:style-name="T5">裝置16~30kwh電池未滿5年電動汽車</text:span></text:p>
            <text:p text:style-name="P80"><text:span text:style-name="T5">3.</text:span><text:span text:style-name="T5">裝置5~16kwh電池未滿5年電動汽車</text:span></text:p>
          </table:table-cell>
          <table:table-cell table:style-name="表格1.A3" office:value-type="string">
            <text:p text:style-name="P8"/>
            <text:p text:style-name="P7">月輛</text:p>
            <text:p text:style-name="P7"/>
            <text:p text:style-name="P7">月輛</text:p>
            <text:p text:style-name="P7"/>
            <text:p text:style-name="P7">月輛</text:p>
            <text:p text:style-name="P7"/>
          </table:table-cell>
          <table:table-cell table:style-name="表格1.A3" office:value-type="string">
            <text:p text:style-name="P116"/>
            <text:p text:style-name="P115">10,000</text:p>
            <text:p text:style-name="P115"/>
            <text:p text:style-name="P115">7,500</text:p>
            <text:p text:style-name="P115"/>
            <text:p text:style-name="P115">5,000</text:p>
            <text:p text:style-name="P115"/>
          </table:table-cell>
          <table:table-cell table:style-name="表格1.D3" office:value-type="string">
            <text:p text:style-name="P113"/>
          </table:table-cell>
        </table:table-row>
        <table:table-row table:style-name="表格1.6">
          <table:table-cell table:style-name="表格1.A3" office:value-type="string">
            <text:p text:style-name="P67"><text:span text:style-name="T5">(三</text:span><text:span text:style-name="T7">)</text:span><text:span text:style-name="T5">電動</text:span><text:span text:style-name="T5">機車</text:span><text:span text:style-name="T5">電池租賃費</text:span><text:span text:style-name="T5">(租期4年)</text:span></text:p>
            <text:p text:style-name="P80"><text:span text:style-name="T5">1.</text:span><text:span text:style-name="T5">裝置0</text:span><text:span text:style-name="T5">.4</text:span><text:span text:style-name="T5">~</text:span><text:span text:style-name="T5">0.7</text:span><text:span text:style-name="T5">kwh電池</text:span></text:p>
            <text:p text:style-name="P80"><text:span text:style-name="T5">2.</text:span><text:span text:style-name="T5">裝置</text:span><text:span text:style-name="T5">0.7</text:span><text:span text:style-name="T5">~</text:span><text:span text:style-name="T5">1.3</text:span><text:span text:style-name="T5">kwh電池</text:span></text:p>
            <text:p text:style-name="P80"><text:span text:style-name="T5">3.</text:span><text:span text:style-name="T5">裝置</text:span><text:span text:style-name="T5">1.8</text:span><text:span text:style-name="T5">~</text:span><text:span text:style-name="T5">2.2</text:span><text:span text:style-name="T5">kwh電池</text:span></text:p>
            <text:p text:style-name="P80"><text:span text:style-name="T5">4.</text:span><text:span text:style-name="T5">裝置</text:span><text:span text:style-name="T5">3</text:span><text:span text:style-name="T5">~</text:span><text:span text:style-name="T5">4</text:span><text:span text:style-name="T5">kwh電池</text:span></text:p>
            <text:p text:style-name="P81"/>
          </table:table-cell>
          <table:table-cell table:style-name="表格1.A3" office:value-type="string">
            <text:p text:style-name="P8"/>
            <text:p text:style-name="P7"/>
            <text:p text:style-name="P7">月輛</text:p>
            <text:p text:style-name="P7"/>
            <text:p text:style-name="P7">月輛</text:p>
            <text:p text:style-name="P7"/>
            <text:p text:style-name="P7">月輛</text:p>
            <text:p text:style-name="P7"/>
            <text:p text:style-name="P7">月輛</text:p>
            <text:p text:style-name="P7"/>
          </table:table-cell>
          <table:table-cell table:style-name="表格1.A3" office:value-type="string">
            <text:p text:style-name="P116"/>
            <text:p text:style-name="P115"/>
            <text:p text:style-name="P118"><text:span text:style-name="T10">3</text:span><text:span text:style-name="T10">00</text:span></text:p>
            <text:p text:style-name="P115"/>
            <text:p text:style-name="P118"><text:span text:style-name="T10">4</text:span><text:span text:style-name="T10">00</text:span></text:p>
            <text:p text:style-name="P115"/>
            <text:p text:style-name="P118"><text:span text:style-name="T10">8</text:span><text:span text:style-name="T10">00</text:span></text:p>
            <text:p text:style-name="P115"/>
            <text:p text:style-name="P114">1,100</text:p>
          </table:table-cell>
          <table:table-cell table:style-name="表格1.D3" office:value-type="string">
            <text:p text:style-name="P113"/>
          </table:table-cell>
        </table:table-row>
        <table:table-row table:style-name="表格1.6">
          <table:table-cell table:style-name="表格1.A3" office:value-type="string">
            <text:p text:style-name="P67"><text:span text:style-name="T5">(四</text:span><text:span text:style-name="T7">)</text:span><text:span text:style-name="T5">電動汽</text:span><text:span text:style-name="T5">車養護費</text:span></text:p>
            <text:p text:style-name="P80"><text:span text:style-name="T10">1.</text:span><text:span text:style-name="T10">購置</text:span><text:span text:style-name="T5">未滿</text:span><text:span text:style-name="T10">2年電動汽車</text:span></text:p>
            <text:p text:style-name="P80"><text:span text:style-name="T10">2.購置滿2年未滿4</text:span><text:span text:style-name="T5">年電動</text:span><text:span text:style-name="T10">汽車</text:span></text:p>
            <text:p text:style-name="P80"><text:span text:style-name="T10">3.購置滿4年未滿6</text:span><text:span text:style-name="T5">年電動</text:span><text:span text:style-name="T10">汽車</text:span></text:p>
            <text:p text:style-name="P80"><text:soft-page-break/><text:span text:style-name="T10">4.購置滿6年未滿8</text:span><text:span text:style-name="T5">年電動</text:span><text:span text:style-name="T10">汽車</text:span></text:p>
          </table:table-cell>
          <table:table-cell table:style-name="表格1.A3" office:value-type="string">
            <text:p text:style-name="P8"/>
            <text:p text:style-name="P7">年輛</text:p>
            <text:p text:style-name="P7"/>
            <text:p text:style-name="P7">年輛</text:p>
            <text:p text:style-name="P7"/>
            <text:p text:style-name="P7">年輛</text:p>
            <text:p text:style-name="P7"/>
            <text:p text:style-name="P7">年輛</text:p>
            <text:p text:style-name="P7"><text:soft-page-break/></text:p>
          </table:table-cell>
          <table:table-cell table:style-name="表格1.A3" office:value-type="string">
            <text:p text:style-name="P116"/>
            <text:p text:style-name="P115">6,800</text:p>
            <text:p text:style-name="P115"/>
            <text:p text:style-name="P115">19,000</text:p>
            <text:p text:style-name="P115"/>
            <text:p text:style-name="P115">23,000</text:p>
            <text:p text:style-name="P115"/>
            <text:p text:style-name="P115">35,000</text:p>
          </table:table-cell>
          <table:table-cell table:style-name="表格1.D3" office:value-type="string">
            <text:p text:style-name="P47"><text:span text:style-name="T3">各機關電動汽車</text:span><text:span text:style-name="T24">養護費，應在左列基準範圍內核實編列，如車輛購置年數跨</text:span><text:span text:style-name="T3">養護費2編列級距者，得於較高級距基準範圍內計算編列；其</text:span><text:span text:style-name="T24">情形特殊，專案奉准者，</text:span><text:soft-page-break/><text:span text:style-name="T24">按其規定基準編列。</text:span></text:p>
          </table:table-cell>
        </table:table-row>
        <table:table-row table:style-name="表格1.6">
          <table:table-cell table:style-name="表格1.A3" office:value-type="string">
            <text:p text:style-name="P67"><text:span text:style-name="T5">十一、</text:span><text:span text:style-name="T5">車輛</text:span><text:span text:style-name="T10">保險費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16"/>
          </table:table-cell>
          <table:table-cell table:style-name="表格1.D3" office:value-type="string">
            <text:p text:style-name="P122"/>
          </table:table-cell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5">一</text:span><text:span text:style-name="T7">)</text:span><text:span text:style-name="T7">小客車</text:span><text:span text:style-name="T5">（含</text:span><text:span text:style-name="T5">油電混合動力車</text:span><text:span text:style-name="T5">）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23">2,483</text:p>
          </table:table-cell>
          <table:table-cell table:style-name="表格1.D3" table:number-rows-spanned="6" office:value-type="string">
            <text:p text:style-name="P73"><text:span text:style-name="T5">一、</text:span><text:span text:style-name="T5">直轄市、縣(市)、鄉(鎮、市、直轄市山地原住民區)共同部分另有規定者，依其規定。</text:span></text:p>
            <text:p text:style-name="P73"><text:span text:style-name="T5">二、幼童專用車、行駛特定路線或區域之大客車、特種車、中央政府機關首長及副首長(含相當或比照)之專用車，</text:span><text:span text:style-name="T5">得依實際需要核實編列保險費。</text:span><text:span text:style-name="T5">其他公務車輛若有其他特殊業務需求，得說明核實計列。</text:span></text:p>
            <text:p text:style-name="P125"><text:span text:style-name="T3">三</text:span><text:span text:style-name="T3">、</text:span><text:span text:style-name="T10">小客車及客貨兩用車已逾15年者，不得編列保險費。</text:span></text:p>
          </table:table-cell>
        </table:table-row>
        <table:table-row table:style-name="表格1.6">
          <table:table-cell table:style-name="表格1.A3" office:value-type="string">
            <text:p text:style-name="P67"><text:span text:style-name="T5">(二</text:span><text:span text:style-name="T7">)</text:span><text:span text:style-name="T5">小客貨</text:span><text:span text:style-name="T7">兩用</text:span><text:span text:style-name="T5">車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23">2,915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7"><text:span text:style-name="T5">(</text:span><text:span text:style-name="T5">三</text:span><text:span text:style-name="T7">)</text:span><text:span text:style-name="T5">大客車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23">10,895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7"><text:span text:style-name="T5">(四)</text:span><text:span text:style-name="T5">大貨車</text:span></text:p>
            <text:p text:style-name="P81">1.3.5~9噸</text:p>
            <text:p text:style-name="P80"><text:span text:style-name="T5">2.9.1~</text:span><text:span text:style-name="T10">15</text:span><text:span text:style-name="T5">噸</text:span></text:p>
            <text:p text:style-name="P81">3.15.1噸以上</text:p>
          </table:table-cell>
          <table:table-cell table:style-name="表格1.A3" office:value-type="string">
            <text:p text:style-name="P12"/>
            <text:p text:style-name="P11">年輛</text:p>
            <text:p text:style-name="P11">年輛</text:p>
            <text:p text:style-name="P11">年輛</text:p>
          </table:table-cell>
          <table:table-cell table:style-name="表格1.A3" office:value-type="string">
            <text:p text:style-name="P89"/>
            <text:p text:style-name="P88">9,551</text:p>
            <text:p text:style-name="P88">11,142</text:p>
            <text:p text:style-name="P123">13,145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7"><text:span text:style-name="T5">(五</text:span><text:span text:style-name="T7">)</text:span><text:span text:style-name="T5">小貨車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23">3,747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7"><text:span text:style-name="T5">(六</text:span><text:span text:style-name="T7">)</text:span><text:span text:style-name="T5">機車</text:span><text:span text:style-name="T5">（含電動機車）</text:span></text:p>
            <text:p text:style-name="P80"><text:span text:style-name="T5">1.</text:span><text:span text:style-name="T10">輕型</text:span></text:p>
            <text:p text:style-name="P80"><text:span text:style-name="T5">2.</text:span><text:span text:style-name="T10">重型</text:span></text:p>
          </table:table-cell>
          <table:table-cell table:style-name="表格1.A3" office:value-type="string">
            <text:p text:style-name="P12"/>
            <text:p text:style-name="P11">年輛</text:p>
            <text:p text:style-name="P11">年輛</text:p>
          </table:table-cell>
          <table:table-cell table:style-name="表格1.A3" office:value-type="string">
            <text:p text:style-name="P124"/>
            <text:p text:style-name="P123">435</text:p>
            <text:p text:style-name="P123">711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72"><text:span text:style-name="T5">十二、</text:span><text:span text:style-name="T5">租賃車輛費</text:span>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3"/>
          </table:table-cell>
          <table:table-cell table:style-name="表格1.D3" office:value-type="string">
            <text:p text:style-name="P56"><text:span text:style-name="T5">依照「中央政府各機關學校購置及租賃公務車輛作業要點」規定</text:span><text:span text:style-name="T7">辦理</text:span><text:soft-page-break/><text:span text:style-name="T7">及核實編列</text:span><text:span text:style-name="T5">。</text:span></text:p>
          </table:table-cell>
        </table:table-row>
        <table:table-row table:style-name="表格1.2">
          <table:table-cell table:style-name="表格1.A3" office:value-type="string">
            <text:p text:style-name="P79">十三、直轄市共同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8"/>
          </table:table-cell>
        </table:table-row>
        <table:table-row table:style-name="表格1.55">
          <table:table-cell table:style-name="表格1.A3" office:value-type="string">
            <text:p text:style-name="P67"><text:span text:style-name="T5">(一)</text:span><text:span text:style-name="T5">議事業務運作經費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8"/>
          </table:table-cell>
        </table:table-row>
        <table:table-row table:style-name="表格1.56">
          <table:table-cell table:style-name="表格1.A3" office:value-type="string">
            <text:p text:style-name="P81">1.地方民意代表費用（研究費、出席費及助理費用除外）</text:p>
          </table:table-cell>
          <table:table-cell table:style-name="表格1.A3" office:value-type="string">
            <text:p text:style-name="P102"/>
          </table:table-cell>
          <table:table-cell table:style-name="表格1.A3" office:value-type="string">
            <text:p text:style-name="P103"/>
          </table:table-cell>
          <table:table-cell table:style-name="表格1.D3" office:value-type="string">
            <text:p text:style-name="P17">依照「地方民意代表費用支給及村里長事務補助費補助條例」規定核實編列。</text:p>
          </table:table-cell>
        </table:table-row>
        <table:table-row table:style-name="表格1.57">
          <table:table-cell table:style-name="表格1.A3" office:value-type="string">
            <text:p text:style-name="P80"><text:span text:style-name="T5">2.定期大會、</text:span><text:span text:style-name="T10">臨時大會開會費</text:span></text:p>
          </table:table-cell>
          <table:table-cell table:style-name="表格1.A3" office:value-type="string">
            <text:p text:style-name="P11">日</text:p>
          </table:table-cell>
          <table:table-cell table:style-name="表格1.A3" office:value-type="string">
            <text:p text:style-name="P88">7,000</text:p>
          </table:table-cell>
          <table:table-cell table:style-name="表格1.D3" office:value-type="string">
            <text:p text:style-name="P128"/>
          </table:table-cell>
        </table:table-row>
        <table:table-row table:style-name="表格1.56">
          <table:table-cell table:style-name="表格1.A3" office:value-type="string">
            <text:p text:style-name="P81">3.編印議事錄、議會公報及刊物</text:p>
          </table:table-cell>
          <table:table-cell table:style-name="表格1.A3" office:value-type="string">
            <text:p text:style-name="P89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17">在不超過上年度預算數額度內，按實際需要核實編列。</text:p>
          </table:table-cell>
        </table:table-row>
        <table:table-row table:style-name="表格1.59">
          <table:table-cell table:style-name="表格1.A3" office:value-type="string">
            <text:p text:style-name="P80"><text:span text:style-name="T5">4.業務</text:span><text:span text:style-name="T10">管</text:span><text:span text:style-name="T5">理</text:span></text:p>
          </table:table-cell>
          <table:table-cell table:style-name="表格1.A3" office:value-type="string">
            <text:p text:style-name="P102"/>
          </table:table-cell>
          <table:table-cell table:style-name="表格1.A3" office:value-type="string">
            <text:p text:style-name="P103"/>
          </table:table-cell>
          <table:table-cell table:style-name="表格1.D3" office:value-type="string">
            <text:p text:style-name="P18"/>
          </table:table-cell>
        </table:table-row>
        <table:table-row table:style-name="表格1.56">
          <table:table-cell table:style-name="表格1.A3" office:value-type="string">
            <text:p text:style-name="P82"><text:span text:style-name="T5">(</text:span><text:span text:style-name="T5">1</text:span><text:span text:style-name="T5">)各種年節、紀念活動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10,000</text:p>
          </table:table-cell>
          <table:table-cell table:style-name="表格1.D3" office:value-type="string">
            <text:p text:style-name="P74">一、辦理各種年節（包括春節聯歡）及議會週年紀念等活動經費。</text:p>
            <text:p text:style-name="P74">二、按現任議員人數編列統籌運用。</text:p>
          </table:table-cell>
        </table:table-row>
        <table:table-row table:style-name="表格1.56">
          <table:table-cell table:style-name="表格1.A3" office:value-type="string">
            <text:p text:style-name="P83">(2)各種比賽經費</text:p>
            <text:p text:style-name="P130">甲.市內</text:p>
            <text:p text:style-name="P130">乙.市外</text:p>
          </table:table-cell>
          <table:table-cell table:style-name="表格1.A3" office:value-type="string">
            <text:p text:style-name="P12"/>
            <text:p text:style-name="P11">次</text:p>
            <text:p text:style-name="P11">次</text:p>
          </table:table-cell>
          <table:table-cell table:style-name="表格1.A3" office:value-type="string">
            <text:p text:style-name="P89"/>
            <text:p text:style-name="P88">60,000</text:p>
            <text:p text:style-name="P88">400,000</text:p>
            <text:p text:style-name="P104"/>
          </table:table-cell>
          <table:table-cell table:style-name="表格1.D3" office:value-type="string">
            <text:p text:style-name="P74">一、參加各種球賽、技藝競賽之服裝、旅運費及其他經費。</text:p>
            <text:p text:style-name="P73"><text:span text:style-name="T5">二、本項無論市內（外）每年合計以</text:span><text:span text:style-name="T5">3</text:span><text:span text:style-name="T5">次為</text:span><text:soft-page-break/><text:span text:style-name="T5">限，並按市內（外）基準分別核實編列。</text:span></text:p>
          </table:table-cell>
        </table:table-row>
        <table:table-row table:style-name="表格1.56">
          <table:table-cell table:style-name="表格1.A3" office:value-type="string">
            <text:p text:style-name="P82"><text:span text:style-name="T5">(</text:span><text:span text:style-name="T5">3</text:span><text:span text:style-name="T5">)各種贈品、紀念章</text:span><text:span text:style-name="T5">(</text:span><text:span text:style-name="T5">徽</text:span><text:span text:style-name="T5">)</text:span><text:span text:style-name="T5">等</text:span></text:p>
          </table:table-cell>
          <table:table-cell table:style-name="表格1.A3" office:value-type="string">
            <text:p text:style-name="P11">班年</text:p>
          </table:table-cell>
          <table:table-cell table:style-name="表格1.A3" office:value-type="string">
            <text:p text:style-name="P88">1,000</text:p>
          </table:table-cell>
          <table:table-cell table:style-name="表格1.D3" office:value-type="string">
            <text:p text:style-name="P74">一、贈送公私立高中（職）、國中、小學畢業生獎狀獎品費及其他各種接待贈品費。</text:p>
            <text:p text:style-name="P74">二、按當年度轄內公私立高中（職）、國中、小學畢業生班數編列。</text:p>
          </table:table-cell>
        </table:table-row>
        <table:table-row table:style-name="表格1.56">
          <table:table-cell table:style-name="表格1.A3" office:value-type="string">
            <text:p text:style-name="P82"><text:span text:style-name="T5">(</text:span><text:span text:style-name="T5">4</text:span><text:span text:style-name="T5">)各種慰勞費</text:span></text:p>
          </table:table-cell>
          <table:table-cell table:style-name="表格1.A3" office:value-type="string">
            <text:p text:style-name="P11">年</text:p>
          </table:table-cell>
          <table:table-cell table:style-name="表格1.A3" office:value-type="string">
            <text:p text:style-name="P88">500,000</text:p>
          </table:table-cell>
          <table:table-cell table:style-name="表格1.D3" office:value-type="string">
            <text:p text:style-name="P25">敬軍、勞軍及慈善機構等慰問經費。</text:p>
          </table:table-cell>
        </table:table-row>
        <table:table-row table:style-name="表格1.56">
          <table:table-cell table:style-name="表格1.A3" office:value-type="string">
            <text:p text:style-name="P132">5.國內經建考察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30,000</text:p>
          </table:table-cell>
          <table:table-cell table:style-name="表格1.D3" office:value-type="string">
            <text:p text:style-name="P75">一、辦理議員國內考察經費。</text:p>
            <text:p text:style-name="P75">二、按現任議員人數編列統籌運用。</text:p>
          </table:table-cell>
        </table:table-row>
        <table:table-row table:style-name="表格1.24">
          <table:table-cell table:style-name="表格1.A3" office:value-type="string">
            <text:p text:style-name="P67"><text:span text:style-name="T5">（二）</text:span><text:span text:style-name="T5">特別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76"/>
          </table:table-cell>
        </table:table-row>
        <table:table-row table:style-name="表格1.66">
          <table:table-cell table:style-name="表格1.A3" office:value-type="string">
            <text:p text:style-name="P81">1.市長</text:p>
          </table:table-cell>
          <table:table-cell table:style-name="表格1.A3" office:value-type="string">
            <text:p text:style-name="P84">月</text:p>
            <text:p text:style-name="P84"/>
            <text:p text:style-name="P86"/>
          </table:table-cell>
          <table:table-cell table:style-name="表格1.A3" office:value-type="string">
            <text:p text:style-name="P39">112,500-150,000</text:p>
            <text:p text:style-name="P87"/>
          </table:table-cell>
          <table:table-cell table:style-name="表格1.D3" office:value-type="string">
            <text:p text:style-name="P17">由直轄市政府視其財政狀況，在左列特別費每月列支基準範圍內，自行決定預算編列數。</text:p>
          </table:table-cell>
        </table:table-row>
        <table:table-row table:style-name="表格1.67">
          <table:table-cell table:style-name="表格1.A3" office:value-type="string">
            <text:p text:style-name="P81">2.副市長</text:p>
            <text:p text:style-name="P29"/>
            <text:p text:style-name="P29"/>
          </table:table-cell>
          <table:table-cell table:style-name="表格1.A3" office:value-type="string">
            <text:p text:style-name="P84">月</text:p>
            <text:p text:style-name="P84"/>
            <text:p text:style-name="P86"/>
          </table:table-cell>
          <table:table-cell table:style-name="表格1.A3" office:value-type="string">
            <text:p text:style-name="P24">44,200-75,000</text:p>
            <text:p text:style-name="P95"/>
          </table:table-cell>
          <table:table-cell table:style-name="表格1.D3" office:value-type="string">
            <text:p text:style-name="P17">由直轄市政府視其財政狀況，在左列特別費每月列支基準範圍內，自<text:soft-page-break/>行決定預算編列數。</text:p>
          </table:table-cell>
        </table:table-row>
        <table:table-row table:style-name="表格1.68">
          <table:table-cell table:style-name="表格1.A3" office:value-type="string">
            <text:p text:style-name="P80"><text:span text:style-name="T5">3</text:span><text:span text:style-name="T5">.市政府（議會）秘書長</text:span><text:span text:style-name="T5"> </text:span></text:p>
          </table:table-cell>
          <table:table-cell table:style-name="表格1.A3" office:value-type="string">
            <text:p text:style-name="P84">月</text:p>
            <text:p text:style-name="P84"/>
          </table:table-cell>
          <table:table-cell table:style-name="表格1.A3" office:value-type="string">
            <text:p text:style-name="P105"><text:span text:style-name="T5">39</text:span><text:span text:style-name="T9">,</text:span><text:span text:style-name="T5">7</text:span><text:span text:style-name="T9">00</text:span></text:p>
            <text:p text:style-name="P96"/>
          </table:table-cell>
          <table:table-cell table:style-name="表格1.D3" office:value-type="string">
            <text:p text:style-name="P98"/>
          </table:table-cell>
        </table:table-row>
        <table:table-row table:style-name="表格1.68">
          <table:table-cell table:style-name="表格1.A3" office:value-type="string">
            <text:p text:style-name="P80"><text:span text:style-name="T5">4</text:span><text:span text:style-name="T5">.市政府（議會）副秘書長</text:span></text:p>
          </table:table-cell>
          <table:table-cell table:style-name="表格1.A3" office:value-type="string">
            <text:p text:style-name="P84">月</text:p>
          </table:table-cell>
          <table:table-cell table:style-name="表格1.A3" office:value-type="string">
            <text:p text:style-name="P105"><text:span text:style-name="T5">19</text:span><text:span text:style-name="T9">,</text:span><text:span text:style-name="T5">5</text:span><text:span text:style-name="T9">00</text:span></text:p>
          </table:table-cell>
          <table:table-cell table:style-name="表格1.D3" office:value-type="string">
            <text:p text:style-name="P135"/>
          </table:table-cell>
        </table:table-row>
        <table:table-row table:style-name="表格1.68">
          <table:table-cell table:style-name="表格1.A3" office:value-type="string">
            <text:p text:style-name="P80"><text:span text:style-name="T5">5</text:span><text:span text:style-name="T5">.市政府所屬一級機關首長</text:span></text:p>
          </table:table-cell>
          <table:table-cell table:style-name="表格1.A3" office:value-type="string">
            <text:p text:style-name="P84">月</text:p>
          </table:table-cell>
          <table:table-cell table:style-name="表格1.A3" office:value-type="string">
            <text:p text:style-name="P105"><text:span text:style-name="T5">39</text:span><text:span text:style-name="T9">,</text:span><text:span text:style-name="T5">7</text:span><text:span text:style-name="T9">00</text:span></text:p>
            <text:p text:style-name="P96"/>
          </table:table-cell>
          <table:table-cell table:style-name="表格1.D3" office:value-type="string">
            <text:p text:style-name="P97"/>
          </table:table-cell>
        </table:table-row>
        <table:table-row table:style-name="表格1.68">
          <table:table-cell table:style-name="表格1.A3" office:value-type="string">
            <text:p text:style-name="P80"><text:span text:style-name="T5">6</text:span><text:span text:style-name="T5">.市政府所屬一級機關副首長</text:span></text:p>
          </table:table-cell>
          <table:table-cell table:style-name="表格1.A3" office:value-type="string">
            <text:p text:style-name="P85">月</text:p>
          </table:table-cell>
          <table:table-cell table:style-name="表格1.A3" office:value-type="string">
            <text:p text:style-name="P107"><text:span text:style-name="T5">19</text:span><text:span text:style-name="T9">,</text:span><text:span text:style-name="T5">5</text:span><text:span text:style-name="T9">00</text:span></text:p>
          </table:table-cell>
          <table:table-cell table:style-name="表格1.D3" office:value-type="string">
            <text:p text:style-name="P33"/>
          </table:table-cell>
        </table:table-row>
        <table:table-row table:style-name="表格1.68">
          <table:table-cell table:style-name="表格1.A3" office:value-type="string">
            <text:p text:style-name="P80"><text:span text:style-name="T6">7</text:span><text:span text:style-name="T6">.</text:span><text:span text:style-name="T5">市政府所屬</text:span><text:span text:style-name="T6">二級機關首長</text:span></text:p>
            <text:p text:style-name="P82"><text:span text:style-name="T6">(1)首長官職等列簡任第</text:span><text:span text:style-name="T5">10</text:span><text:span text:style-name="T6">職等（含最高職等列簡任第</text:span><text:span text:style-name="T6">10</text:span><text:span text:style-name="T6">職等）、第</text:span><text:span text:style-name="T6">11</text:span><text:span text:style-name="T6">職等（含最高職等列簡任第</text:span><text:span text:style-name="T6">11</text:span><text:span text:style-name="T6">職等）</text:span></text:p>
            <text:p text:style-name="P129"><text:span text:style-name="T6">甲.機關預算</text:span><text:span text:style-name="T10">員額</text:span><text:span text:style-name="T6">在</text:span><text:span text:style-name="T6">150</text:span><text:span text:style-name="T6">人以上者</text:span></text:p>
            <text:p text:style-name="P129"><text:span text:style-name="T6">乙.機關預算員額</text:span><text:span text:style-name="T10">未滿</text:span><text:span text:style-name="T6">150</text:span><text:span text:style-name="T6">人者</text:span></text:p>
          </table:table-cell>
          <table:table-cell table:style-name="表格1.A3" office:value-type="string">
            <text:p text:style-name="P142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>月</text:p>
            <text:p text:style-name="P144"/>
            <text:p text:style-name="P144"/>
            <text:p text:style-name="P144">月</text:p>
            <text:p text:style-name="P85"/>
          </table:table-cell>
          <table:table-cell table:style-name="表格1.A3" office:value-type="string">
            <text:p text:style-name="P89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30"/>
            <text:p text:style-name="P49"><text:span text:style-name="T5">15</text:span><text:span text:style-name="T9">,000</text:span></text:p>
            <text:p text:style-name="P30"/>
            <text:p text:style-name="P30"/>
            <text:p text:style-name="P49"><text:span text:style-name="T5">12</text:span><text:span text:style-name="T9">,</text:span><text:span text:style-name="T5">7</text:span><text:span text:style-name="T9">00</text:span></text:p>
            <text:p text:style-name="P94"/>
          </table:table-cell>
          <table:table-cell table:style-name="表格1.D3" table:number-rows-spanned="2" office:value-type="string">
            <text:p text:style-name="P145">本項機關預算員額包括職員、約聘僱人員及技工、工友、駕駛。</text:p>
            <text:p text:style-name="P32"/>
          </table:table-cell>
        </table:table-row>
        <table:table-row table:style-name="表格1.68">
          <table:table-cell table:style-name="表格1.A3" office:value-type="string">
            <text:p text:style-name="P82"><text:span text:style-name="T6">(2)首長官職等列薦任第</text:span><text:span text:style-name="T6">9</text:span><text:span text:style-name="T6">職等（含最高職等列薦任第</text:span><text:span text:style-name="T6">9</text:span><text:span text:style-name="T6">職等）</text:span></text:p>
            <text:p text:style-name="P146"><text:span text:style-name="T6">甲.機關</text:span><text:span text:style-name="T14">預算</text:span><text:span text:style-name="T6">員額</text:span><text:span text:style-name="T10">在</text:span><text:span text:style-name="T10">150</text:span><text:span text:style-name="T10">人以上者</text:span></text:p>
            <text:p text:style-name="P146"><text:span text:style-name="T10">乙.機關預算</text:span><text:span text:style-name="T6">員額在</text:span><text:span text:style-name="T14">100</text:span><text:span text:style-name="T6">人以上未滿</text:span><text:span text:style-name="T6">150</text:span><text:span text:style-name="T6">人者</text:span></text:p>
            <text:p text:style-name="P146"><text:span text:style-name="T8">丙</text:span><text:span text:style-name="T6">.機關</text:span><text:span text:style-name="T14">預算</text:span><text:span text:style-name="T6">員額未滿</text:span><text:span text:style-name="T6">100</text:span><text:span text:style-name="T6">人者</text:span></text:p>
          </table:table-cell>
          <table:table-cell table:style-name="表格1.A3" office:value-type="string">
            <text:p text:style-name="P143"/>
            <text:p text:style-name="P144"/>
            <text:p text:style-name="P144"/>
            <text:p text:style-name="P144"/>
            <text:p text:style-name="P144">月</text:p>
            <text:p text:style-name="P144"/>
            <text:p text:style-name="P144">月</text:p>
            <text:p text:style-name="P144"/>
            <text:p text:style-name="P144"/>
            <text:p text:style-name="P144">月</text:p>
            <text:p text:style-name="P144"/>
          </table:table-cell>
          <table:table-cell table:style-name="表格1.A3" office:value-type="string">
            <text:p text:style-name="P31"/>
            <text:p text:style-name="P30"/>
            <text:p text:style-name="P30"/>
            <text:p text:style-name="P30"/>
            <text:p text:style-name="P49"><text:span text:style-name="T5">10</text:span><text:span text:style-name="T9">,</text:span><text:span text:style-name="T5">5</text:span><text:span text:style-name="T9">00</text:span></text:p>
            <text:p text:style-name="P30"/>
            <text:p text:style-name="P49"><text:span text:style-name="T5">8</text:span><text:span text:style-name="T9">,</text:span><text:span text:style-name="T5">2</text:span><text:span text:style-name="T9">00</text:span></text:p>
            <text:p text:style-name="P30"/>
            <text:p text:style-name="P30"/>
            <text:p text:style-name="P49"><text:span text:style-name="T5">6</text:span><text:span text:style-name="T9">,000</text:span></text:p>
            <text:p text:style-name="P96"/>
          </table:table-cell>
          <table:covered-table-cell/>
        </table:table-row>
        <table:table-row table:style-name="表格1.68">
          <table:table-cell table:style-name="表格1.A3" office:value-type="string">
            <text:p text:style-name="P82"><text:span text:style-name="T6">(3)</text:span><text:span text:style-name="T5">首長官職</text:span><text:span text:style-name="T6">等列薦任第</text:span><text:span text:style-name="T6">8</text:span><text:span text:style-name="T6">職等</text:span></text:p>
          </table:table-cell>
          <table:table-cell table:style-name="表格1.A3" office:value-type="string">
            <text:p text:style-name="P53">月</text:p>
          </table:table-cell>
          <table:table-cell table:style-name="表格1.A3" office:value-type="string">
            <text:p text:style-name="P49"><text:span text:style-name="T5">3</text:span><text:span text:style-name="T9">,</text:span><text:span text:style-name="T5">7</text:span><text:span text:style-name="T9">00</text:span></text:p>
          </table:table-cell>
          <table:table-cell table:style-name="表格1.D3" office:value-type="string">
            <text:p text:style-name="P90"/>
          </table:table-cell>
        </table:table-row>
        <table:table-row table:style-name="表格1.68">
          <table:table-cell table:style-name="表格1.A3" office:value-type="string">
            <text:p text:style-name="P68">(三)市政府(議會)首長及副首長之專用車保險費</text:p>
          </table:table-cell>
          <table:table-cell table:style-name="表格1.A3" office:value-type="string">
            <text:p text:style-name="P26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90"/>
          </table:table-cell>
        </table:table-row>
        <table:table-row table:style-name="表格1.68">
          <table:table-cell table:style-name="表格1.A3" office:value-type="string">
            <text:p text:style-name="P81">1.市（議）長</text:p>
            <text:p text:style-name="P80"><text:span text:style-name="T9">2</text:span><text:span text:style-name="T5">.</text:span><text:span text:style-name="T5">副市（議）長</text:span></text:p>
            <text:p text:style-name="P80"><text:span text:style-name="T5">3</text:span><text:span text:style-name="T5">.</text:span><text:span text:style-name="T5">市政府（議會）秘書長</text:span></text:p>
            <text:p text:style-name="P80"><text:span text:style-name="T5">4</text:span><text:span text:style-name="T5">.</text:span><text:span text:style-name="T5">市政府（議會）副秘書長</text:span></text:p>
          </table:table-cell>
          <table:table-cell table:style-name="表格1.A3" office:value-type="string">
            <text:p text:style-name="P11">年輛</text:p>
            <text:p text:style-name="P11">年輛</text:p>
            <text:p text:style-name="P11">年輛</text:p>
            <text:p text:style-name="P11"/>
            <text:p text:style-name="P11">年輛</text:p>
          </table:table-cell>
          <table:table-cell table:style-name="表格1.A3" office:value-type="string">
            <text:p text:style-name="P15">52,000</text:p>
            <text:p text:style-name="P15">42,000</text:p>
            <text:p text:style-name="P15">40,000</text:p>
            <text:p text:style-name="P15"/>
            <text:p text:style-name="P15">36,000</text:p>
          </table:table-cell>
          <table:table-cell table:style-name="表格1.D3" office:value-type="string">
            <text:p text:style-name="P90"/>
          </table:table-cell>
        </table:table-row>
        <table:table-row table:style-name="表格1.24">
          <table:table-cell table:style-name="表格1.A3" office:value-type="string">
            <text:p text:style-name="P68">(四)區公所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90"/>
          </table:table-cell>
        </table:table-row>
        <table:table-row table:style-name="表格1.24">
          <table:table-cell table:style-name="表格1.A3" office:value-type="string">
            <text:p text:style-name="P80"><text:span text:style-name="T9">1.區長</text:span><text:span text:style-name="T5">特別</text:span><text:span text:style-name="T9">費</text:span></text:p>
          </table:table-cell>
          <table:table-cell table:style-name="表格1.A3" office:value-type="string">
            <text:p text:style-name="P53">月</text:p>
          </table:table-cell>
          <table:table-cell table:style-name="表格1.A3" office:value-type="string">
            <text:p text:style-name="P96">19,500</text:p>
          </table:table-cell>
          <table:table-cell table:style-name="表格1.D3" office:value-type="string">
            <text:p text:style-name="P18"/>
          </table:table-cell>
        </table:table-row>
        <table:table-row table:style-name="表格1.68">
          <table:table-cell table:style-name="表格1.A3" office:value-type="string">
            <text:p text:style-name="P81">2.里民大會經費</text:p>
            <text:p text:style-name="P82"><text:soft-page-break/><text:span text:style-name="T5">(1)</text:span><text:span text:style-name="T5">200</text:span><text:span text:style-name="T5">戶以下</text:span></text:p>
            <text:p text:style-name="P82"><text:span text:style-name="T5">(2)</text:span><text:span text:style-name="T5">201</text:span><text:span text:style-name="T5">戶至</text:span><text:span text:style-name="T5">400</text:span><text:span text:style-name="T5">戶</text:span></text:p>
            <text:p text:style-name="P82"><text:span text:style-name="T5">(3)</text:span><text:span text:style-name="T5">401</text:span><text:span text:style-name="T5">戶以上</text:span></text:p>
          </table:table-cell>
          <table:table-cell table:style-name="表格1.A3" office:value-type="string">
            <text:p text:style-name="P91"/>
            <text:p text:style-name="P144">里次</text:p>
            <text:p text:style-name="P144"><text:soft-page-break/>里次</text:p>
            <text:p text:style-name="P144">里次</text:p>
          </table:table-cell>
          <table:table-cell table:style-name="表格1.A3" office:value-type="string">
            <text:p text:style-name="P89"/>
            <text:p text:style-name="P15">4,000</text:p>
            <text:p text:style-name="P15"><text:soft-page-break/>5,000</text:p>
            <text:p text:style-name="P88">6,000</text:p>
          </table:table-cell>
          <table:table-cell table:style-name="表格1.D3" office:value-type="string">
            <text:p text:style-name="P18"/>
            <text:p text:style-name="P17"/>
          </table:table-cell>
        </table:table-row>
        <table:table-row table:style-name="表格1.2">
          <table:table-cell table:style-name="表格1.A3" office:value-type="string">
            <text:p text:style-name="P79">十四、縣(市)共同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8"/>
          </table:table-cell>
        </table:table-row>
        <table:table-row table:style-name="表格1.6">
          <table:table-cell table:style-name="表格1.A3" office:value-type="string">
            <text:p text:style-name="P67"><text:span text:style-name="T5">(一)</text:span><text:span text:style-name="T5">議事業務運作經費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7">依內政部91年7月4日台內中民字第0910079065號函及92年5月16日台內中民字第0920089202號函訂定。</text:p>
          </table:table-cell>
        </table:table-row>
        <table:table-row table:style-name="表格1.6">
          <table:table-cell table:style-name="表格1.A3" office:value-type="string">
            <text:p text:style-name="P81">1.地方民意代表費用（研究費、出席費及助理費用除外）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6">依「地方民意代表費用支給及村里長事務補助費補助條例」規定核實編列。</text:p>
          </table:table-cell>
        </table:table-row>
        <table:table-row table:style-name="表格1.6">
          <table:table-cell table:style-name="表格1.A3" office:value-type="string">
            <text:p text:style-name="P80"><text:span text:style-name="T5">2.</text:span><text:span text:style-name="T5">定期大會、臨時大會開會費</text:span></text:p>
          </table:table-cell>
          <table:table-cell table:style-name="表格1.A3" office:value-type="string">
            <text:p text:style-name="P11">日</text:p>
          </table:table-cell>
          <table:table-cell table:style-name="表格1.A3" office:value-type="string">
            <text:p text:style-name="P88">3,500</text:p>
          </table:table-cell>
          <table:table-cell table:style-name="表格1.D3" office:value-type="string">
            <text:p text:style-name="P128"/>
          </table:table-cell>
        </table:table-row>
        <table:table-row table:style-name="表格1.6">
          <table:table-cell table:style-name="表格1.A3" office:value-type="string">
            <text:p text:style-name="P131"><text:span text:style-name="T5">3.</text:span><text:span text:style-name="T5">編印議事錄、議會公報</text:span><text:span text:style-name="T5">及</text:span><text:span text:style-name="T5">刊物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7">在不超過上年度預算數額度內，按實際需要核實編列。</text:p>
          </table:table-cell>
        </table:table-row>
        <table:table-row table:style-name="表格1.24">
          <table:table-cell table:style-name="表格1.A3" office:value-type="string">
            <text:p text:style-name="P80"><text:span text:style-name="T5">4.</text:span><text:span text:style-name="T5">業務管理</text:span></text:p>
          </table:table-cell>
          <table:table-cell table:style-name="表格1.A3" office:value-type="string">
            <text:p text:style-name="P136"/>
          </table:table-cell>
          <table:table-cell table:style-name="表格1.A3" office:value-type="string">
            <text:p text:style-name="P138"/>
          </table:table-cell>
          <table:table-cell table:style-name="表格1.D3" office:value-type="string">
            <text:p text:style-name="P138"/>
          </table:table-cell>
        </table:table-row>
        <table:table-row table:style-name="表格1.86">
          <table:table-cell table:style-name="表格1.A3" office:value-type="string">
            <text:p text:style-name="P82"><text:bookmark-start text:name="OLE_LINK3"/><text:bookmark-start text:name="OLE_LINK2"/><text:span text:style-name="T5">(1)</text:span><text:bookmark-end text:name="OLE_LINK3"/><text:bookmark-end text:name="OLE_LINK2"/><text:span text:style-name="T5">各種</text:span><text:span text:style-name="T6">年節</text:span><text:span text:style-name="T5">、紀念活動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5,000</text:p>
          </table:table-cell>
          <table:table-cell table:style-name="表格1.D3" office:value-type="string">
            <text:p text:style-name="P74">一、辦理各種年節（包括春節聯歡）及議會週年紀念等活動經費。</text:p>
            <text:p text:style-name="P74">二、按現任議員人數編<text:soft-page-break/>列統籌運用。</text:p>
          </table:table-cell>
        </table:table-row>
        <table:table-row table:style-name="表格1.6">
          <table:table-cell table:style-name="表格1.A3" office:value-type="string">
            <text:p text:style-name="P82"><text:span text:style-name="T5">(2)</text:span><text:span text:style-name="T5">各種比賽經費</text:span></text:p>
            <text:p text:style-name="P130">甲.縣(市)內</text:p>
            <text:p text:style-name="P130">乙.縣(市)外</text:p>
          </table:table-cell>
          <table:table-cell table:style-name="表格1.A3" office:value-type="string">
            <text:p text:style-name="P12"/>
            <text:p text:style-name="P11">次</text:p>
            <text:p text:style-name="P11">次</text:p>
          </table:table-cell>
          <table:table-cell table:style-name="表格1.A3" office:value-type="string">
            <text:p text:style-name="P89"/>
            <text:p text:style-name="P88">30,000</text:p>
            <text:p text:style-name="P88">200,000</text:p>
            <text:p text:style-name="P88"/>
          </table:table-cell>
          <table:table-cell table:style-name="表格1.D3" office:value-type="string">
            <text:p text:style-name="P74">一、參加各種球賽、技藝競賽之服裝、旅運費及其他經費。</text:p>
            <text:p text:style-name="P74">二、本項無論縣（市）內（外）每年合計以3次為限，並按縣（市）內（外）基準分別核實編列。</text:p>
          </table:table-cell>
        </table:table-row>
        <table:table-row table:style-name="表格1.6">
          <table:table-cell table:style-name="表格1.A3" office:value-type="string">
            <text:p text:style-name="P82"><text:span text:style-name="T5">(3)</text:span><text:span text:style-name="T6">各種</text:span><text:span text:style-name="T5">贈品、紀念章(徽)等</text:span></text:p>
          </table:table-cell>
          <table:table-cell table:style-name="表格1.A3" office:value-type="string">
            <text:p text:style-name="P11">班年</text:p>
          </table:table-cell>
          <table:table-cell table:style-name="表格1.A3" office:value-type="string">
            <text:p text:style-name="P88">500</text:p>
          </table:table-cell>
          <table:table-cell table:style-name="表格1.D3" office:value-type="string">
            <text:p text:style-name="P74">一、贈送縣（市）立高中、國中、小學畢業生獎狀獎品費及其他各種接待贈品費。</text:p>
            <text:p text:style-name="P74">二、按當年轄內縣（市）立高中及公私立國中、小學畢業生班數編列。</text:p>
          </table:table-cell>
        </table:table-row>
        <table:table-row table:style-name="表格1.6">
          <table:table-cell table:style-name="表格1.A3" office:value-type="string">
            <text:p text:style-name="P82"><text:span text:style-name="T5">(4)</text:span><text:span text:style-name="T5">各種慰勞費</text:span></text:p>
          </table:table-cell>
          <table:table-cell table:style-name="表格1.A3" office:value-type="string">
            <text:p text:style-name="P11">年</text:p>
          </table:table-cell>
          <table:table-cell table:style-name="表格1.A3" office:value-type="string">
            <text:p text:style-name="P88">250,000</text:p>
          </table:table-cell>
          <table:table-cell table:style-name="表格1.D3" office:value-type="string">
            <text:p text:style-name="P127">敬軍、勞軍及慈善機構等慰問經費。</text:p>
          </table:table-cell>
        </table:table-row>
        <table:table-row table:style-name="表格1.6">
          <table:table-cell table:style-name="表格1.A3" office:value-type="string">
            <text:p text:style-name="P131"><text:span text:style-name="T5">5.</text:span><text:span text:style-name="T5">國內經建考察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88">15,000</text:p>
          </table:table-cell>
          <table:table-cell table:style-name="表格1.D3" office:value-type="string">
            <text:p text:style-name="P74">一、辦理議員國內考察經費。</text:p>
            <text:p text:style-name="P74"><text:soft-page-break/>二、按現任議員人數編列統籌運用。</text:p>
          </table:table-cell>
        </table:table-row>
        <table:table-row table:style-name="表格1.6">
          <table:table-cell table:style-name="表格1.A3" office:value-type="string">
            <text:p text:style-name="P131"><text:span text:style-name="T5">6.</text:span><text:span text:style-name="T5">其他議事運作業務各項費用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26"><text:span text:style-name="T5">本項編列合計數，不得超過「地方民意代表費用支給及村里長事務補助費補助條例」規定費用項目</text:span><text:span text:style-name="T5">(不含公費助理適用勞動基準法之相關費用)、</text:span><text:span text:style-name="T5">前述</text:span><text:span text:style-name="T5">2</text:span><text:span text:style-name="T5">至</text:span><text:span text:style-name="T5">5</text:span><text:span text:style-name="T5">項</text:span><text:span text:style-name="T5">及縣(市)議會對黨(政)團補助費</text:span><text:span text:style-name="T5">規</text:span><text:span text:style-name="T5">定</text:span><text:span text:style-name="T5">得編列合計總額百分之十。</text:span></text:p>
          </table:table-cell>
        </table:table-row>
        <table:table-row table:style-name="表格1.6">
          <table:table-cell table:style-name="表格1.A3" office:value-type="string">
            <text:p text:style-name="P67"><text:span text:style-name="T5">（二）</text:span><text:span text:style-name="T5">機要費</text:span></text:p>
          </table:table-cell>
          <table:table-cell table:style-name="表格1.A3" office:value-type="string">
            <text:p text:style-name="P57"/>
          </table:table-cell>
          <table:table-cell table:style-name="表格1.A3" office:value-type="string">
            <text:p text:style-name="P147"><text:span text:style-name="T18">一、編制員額部分：</text:span><text:span text:style-name="T5">按縣</text:span><text:span text:style-name="T5">(</text:span><text:span text:style-name="T5">市</text:span><text:span text:style-name="T5">)</text:span><text:span text:style-name="T5">政府</text:span><text:span text:style-name="T5">(</text:span><text:span text:style-name="T5">不含府外機關</text:span><text:span text:style-name="T5">)</text:span><text:span text:style-name="T5">正式編制員額（不含約聘僱人員、技工、工友、駕駛）每人每年</text:span><text:span text:style-name="T5">1</text:span><text:span text:style-name="T5">,</text:span><text:span text:style-name="T5">875</text:span><text:span text:style-name="T5">元為計算基</text:span><text:soft-page-break/><text:span text:style-name="T5">準乘算。</text:span></text:p>
            <text:p text:style-name="P147"><text:span text:style-name="T18">二、人口數</text:span><text:span text:style-name="T5">部分</text:span><text:span text:style-name="T18">：</text:span></text:p>
            <text:p text:style-name="P141"><text:span text:style-name="T5">(</text:span><text:span text:style-name="T5">一</text:span><text:span text:style-name="T5">)</text:span><text:span text:style-name="T19">離島地區：</text:span><text:span text:style-name="T5">澎湖縣、金門縣及連江縣3個縣政府，為</text:span><text:span text:style-name="T5">45</text:span><text:span text:style-name="T5">萬元。</text:span></text:p>
            <text:p text:style-name="P141"><text:span text:style-name="T5">(二)</text:span><text:span text:style-name="T5">省轄市：</text:span></text:p>
            <text:p text:style-name="P150"><text:span text:style-name="T5">1</text:span><text:span text:style-name="T5">.</text:span><text:span text:style-name="T5">轄</text:span><text:span text:style-name="T4">區人口數未滿30萬人者，為</text:span><text:span text:style-name="T4">120</text:span><text:span text:style-name="T4">萬元。</text:span></text:p>
            <text:p text:style-name="P150"><text:span text:style-name="T5">2</text:span><text:span text:style-name="T5">.</text:span><text:span text:style-name="T4">轄區人口數超過30萬人至未滿50萬人部分，每人每年以</text:span><text:span text:style-name="T4">0.75</text:span><text:span text:style-name="T4">元計算。</text:span></text:p>
            <text:p text:style-name="P150"><text:span text:style-name="T5">3</text:span><text:span text:style-name="T5">.</text:span><text:span text:style-name="T5">轄</text:span><text:span text:style-name="T4">區人口數超過50萬人至未滿100萬人部分，每人每</text:span><text:soft-page-break/><text:span text:style-name="T4">年以</text:span><text:span text:style-name="T4">0.45</text:span><text:span text:style-name="T4">元計算。</text:span></text:p>
            <text:p text:style-name="P150"><text:span text:style-name="T5">4</text:span><text:span text:style-name="T5">.</text:span><text:span text:style-name="T5">轄</text:span><text:span text:style-name="T4">區人口數超過100萬人至未滿200萬人部分，每人每年以</text:span><text:span text:style-name="T4">0.3</text:span><text:span text:style-name="T4">元計算。</text:span></text:p>
            <text:p text:style-name="P47"><text:span text:style-name="T5">(三)</text:span><text:span text:style-name="T5">縣：</text:span></text:p>
            <text:p text:style-name="P150"><text:span text:style-name="T5">1</text:span><text:span text:style-name="T5">.</text:span><text:span text:style-name="T4">轄區人口數未滿</text:span><text:span text:style-name="T5">30萬人者，為</text:span><text:span text:style-name="T5">60</text:span><text:span text:style-name="T5">萬元。</text:span></text:p>
            <text:p text:style-name="P150"><text:span text:style-name="T5">2</text:span><text:span text:style-name="T5">.</text:span><text:span text:style-name="T5">轄區人口數</text:span><text:span text:style-name="T4">超過</text:span><text:span text:style-name="T5">30萬人至未滿50萬人部分，每人每年以</text:span><text:span text:style-name="T5">0.75</text:span><text:span text:style-name="T5">元計算。</text:span></text:p>
            <text:p text:style-name="P150"><text:span text:style-name="T5">3</text:span><text:span text:style-name="T5">.</text:span><text:span text:style-name="T5">轄區人口數</text:span><text:span text:style-name="T4">超過</text:span><text:span text:style-name="T5">50萬人至未</text:span><text:soft-page-break/><text:span text:style-name="T5">滿100萬人</text:span><text:span text:style-name="T5">部分，每人每年以</text:span><text:span text:style-name="T5">0.45</text:span><text:span text:style-name="T5">元計算。</text:span></text:p>
            <text:p text:style-name="P150"><text:span text:style-name="T5">4</text:span><text:span text:style-name="T5">.</text:span><text:span text:style-name="T5">轄區人口數超過100萬人至未滿200萬人部分，每人每年以</text:span><text:span text:style-name="T5">0.3</text:span><text:span text:style-name="T5">元計算。</text:span></text:p>
            <text:p text:style-name="P150"><text:span text:style-name="T5">5</text:span><text:span text:style-name="T5">.</text:span><text:span text:style-name="T5">轄</text:span><text:span text:style-name="T4">區人口數超過200萬人部分，每人每年以</text:span><text:span text:style-name="T4">0.15</text:span><text:span text:style-name="T4">元計算。</text:span></text:p>
            <text:p text:style-name="P140"><text:span text:style-name="T5">三、前</text:span><text:span text:style-name="T4">2項合計為最高編列數額。</text:span></text:p>
          </table:table-cell>
          <table:table-cell table:style-name="表格1.D3" office:value-type="string">
            <text:p text:style-name="P140"><text:span text:style-name="T5">一、</text:span><text:span text:style-name="T5">縣(市)政府</text:span><text:span text:style-name="T5">致贈花圈、花籃、匾額、喜幛及輓聯等經費。</text:span></text:p>
            <text:p text:style-name="P140"><text:span text:style-name="T5">二、人口數以內政部</text:span><text:span text:style-name="T5">107</text:span><text:span text:style-name="T5">年</text:span><text:span text:style-name="T5">6</text:span><text:span text:style-name="T5">月底之人口統計資料數據為計列基準。</text:span></text:p>
            <text:p text:style-name="P137">三、本項費用，應統一於「一般行政」業務計畫項下，以「機要費」二級用途別科目編列。</text:p>
          </table:table-cell>
        </table:table-row>
        <table:table-row table:style-name="表格1.24">
          <table:table-cell table:style-name="表格1.A3" office:value-type="string">
            <text:p text:style-name="P68">(三)特別費</text:p>
          </table:table-cell>
          <table:table-cell table:style-name="表格1.A3" office:value-type="string">
            <text:p text:style-name="P57"/>
          </table:table-cell>
          <table:table-cell table:style-name="表格1.A3" office:value-type="string">
            <text:p text:style-name="P138"/>
          </table:table-cell>
          <table:table-cell table:style-name="表格1.D3" office:value-type="string">
            <text:p text:style-name="P138"/>
          </table:table-cell>
        </table:table-row>
        <table:table-row table:style-name="表格1.24">
          <table:table-cell table:style-name="表格1.A3" office:value-type="string">
            <text:p text:style-name="P80"><text:span text:style-name="T5">1</text:span><text:span text:style-name="T5">.</text:span><text:span text:style-name="T5">縣（巿）長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105"><text:span text:style-name="T5">66</text:span><text:span text:style-name="T5">,000</text:span></text:p>
          </table:table-cell>
          <table:table-cell table:style-name="表格1.D3" office:value-type="string">
            <text:p text:style-name="P90"/>
          </table:table-cell>
        </table:table-row>
        <table:table-row table:style-name="表格1.24">
          <table:table-cell table:style-name="表格1.A3" office:value-type="string">
            <text:p text:style-name="P80"><text:span text:style-name="T5">2</text:span><text:span text:style-name="T5">.</text:span><text:span text:style-name="T5">副縣（巿）長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105"><text:span text:style-name="T5">33</text:span><text:span text:style-name="T5">,000</text:span></text:p>
          </table:table-cell>
          <table:table-cell table:style-name="表格1.D3" office:value-type="string">
            <text:p text:style-name="P128"/>
          </table:table-cell>
        </table:table-row>
        <text:soft-page-break/>
        <table:table-row table:style-name="表格1.96">
          <table:table-cell table:style-name="表格1.A3" office:value-type="string">
            <text:p text:style-name="P80"><text:span text:style-name="T5">3</text:span><text:span text:style-name="T5">.</text:span><text:span text:style-name="T5">縣（巿）政府</text:span><text:span text:style-name="T5">(議</text:span><text:span text:style-name="T5">會)</text:span><text:span text:style-name="T5">秘書長</text:span></text:p>
          </table:table-cell>
          <table:table-cell table:style-name="表格1.A3" office:value-type="string">
            <text:p text:style-name="P11">月</text:p>
            <text:p text:style-name="P11"/>
          </table:table-cell>
          <table:table-cell table:style-name="表格1.A3" office:value-type="string">
            <text:p text:style-name="P105"><text:span text:style-name="T5">23</text:span><text:span text:style-name="T5">,</text:span><text:span text:style-name="T5">20</text:span><text:span text:style-name="T5">0</text:span></text:p>
            <text:p text:style-name="P88"/>
          </table:table-cell>
          <table:table-cell table:style-name="表格1.D3" office:value-type="string">
            <text:p text:style-name="P90"/>
          </table:table-cell>
        </table:table-row>
        <table:table-row table:style-name="表格1.96">
          <table:table-cell table:style-name="表格1.A3" office:value-type="string">
            <text:p text:style-name="P80"><text:span text:style-name="T5">4</text:span><text:span text:style-name="T5">.</text:span><text:span text:style-name="T5">縣（市）政府府外各機關首長</text:span></text:p>
            <text:p text:style-name="P82"><text:span text:style-name="T5">(1)</text:span><text:span text:style-name="T6">一級機關首長</text:span><text:span text:style-name="T5">(依地方行政機關組織準則第5條規定設置)</text:span></text:p>
            <text:p text:style-name="P146"><text:span text:style-name="T7">甲</text:span><text:span text:style-name="T5">.</text:span><text:span text:style-name="T6">機關</text:span><text:span text:style-name="T5">編制員額在3,000人以上者</text:span></text:p>
            <text:p text:style-name="P146"><text:span text:style-name="T7">乙</text:span><text:span text:style-name="T5">.</text:span><text:span text:style-name="T7">機關</text:span><text:span text:style-name="T5">編制員額在1,000人以上未滿3,000人者</text:span></text:p>
            <text:p text:style-name="P146"><text:span text:style-name="T7">丙</text:span><text:span text:style-name="T5">.</text:span><text:span text:style-name="T7">機關</text:span><text:span text:style-name="T5">編制員額</text:span><text:span text:style-name="T6">未滿</text:span><text:span text:style-name="T5">1,000人者</text:span></text:p>
          </table:table-cell>
          <table:table-cell table:style-name="表格1.A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月</text:p>
            <text:p text:style-name="P11"/>
            <text:p text:style-name="P11">月</text:p>
            <text:p text:style-name="P11"/>
            <text:p text:style-name="P11"/>
            <text:p text:style-name="P11">月</text:p>
          </table:table-cell>
          <table:table-cell table:style-name="表格1.A3" office:value-type="string">
            <text:p text:style-name="P89"/>
            <text:p text:style-name="P88"/>
            <text:p text:style-name="P88"/>
            <text:p text:style-name="P88"/>
            <text:p text:style-name="P88"/>
            <text:p text:style-name="P88"/>
            <text:p text:style-name="P88">23,200</text:p>
            <text:p text:style-name="P88"/>
            <text:p text:style-name="P88">19,800</text:p>
            <text:p text:style-name="P88"/>
            <text:p text:style-name="P88"/>
            <text:p text:style-name="P88">17,200</text:p>
            <text:p text:style-name="P88"/>
          </table:table-cell>
          <table:table-cell table:style-name="表格1.D3" office:value-type="string">
            <text:p text:style-name="P90"/>
          </table:table-cell>
        </table:table-row>
        <table:table-row table:style-name="表格1.96">
          <table:table-cell table:style-name="表格1.A3" office:value-type="string">
            <text:p text:style-name="P82"><text:span text:style-name="T5">(2)</text:span><text:span text:style-name="T5">二級機關首長（依地方行政機關組織準則第5條規定設置）</text:span></text:p>
          </table:table-cell>
          <table:table-cell table:style-name="表格1.A3" office:value-type="string">
            <text:p text:style-name="P11">月</text:p>
            <text:p text:style-name="P11"/>
          </table:table-cell>
          <table:table-cell table:style-name="表格1.A3" office:value-type="string">
            <text:p text:style-name="P105"><text:span text:style-name="T5">6</text:span><text:span text:style-name="T5">,000</text:span></text:p>
          </table:table-cell>
          <table:table-cell table:style-name="表格1.D3" office:value-type="string">
            <text:p text:style-name="P90"/>
          </table:table-cell>
        </table:table-row>
        <table:table-row table:style-name="表格1.99">
          <table:table-cell table:style-name="表格1.A3" office:value-type="string">
            <text:p text:style-name="P82"><text:span text:style-name="T5">(3)</text:span><text:span text:style-name="T5">各</text:span><text:span text:style-name="T6">國民</text:span><text:span text:style-name="T5">中、小學(含高中及完全中學)首長</text:span></text:p>
            <text:p text:style-name="P146"><text:span text:style-name="T7">甲</text:span><text:span text:style-name="T5">.</text:span><text:span text:style-name="T5">班級數達48班</text:span><text:span text:style-name="T6">以上</text:span><text:span text:style-name="T5">者</text:span></text:p>
            <text:p text:style-name="P146"><text:span text:style-name="T7">乙</text:span><text:span text:style-name="T5">.</text:span><text:span text:style-name="T5">班級數未達48</text:span><text:soft-page-break/><text:span text:style-name="T5">班者</text:span></text:p>
          </table:table-cell>
          <table:table-cell table:style-name="表格1.A3" office:value-type="string">
            <text:p text:style-name="P12"/>
            <text:p text:style-name="P11"/>
            <text:p text:style-name="P11"/>
            <text:p text:style-name="P11">月</text:p>
            <text:p text:style-name="P11"/>
            <text:p text:style-name="P11">月</text:p>
            <text:p text:style-name="P11"/>
          </table:table-cell>
          <table:table-cell table:style-name="表格1.A3" office:value-type="string">
            <text:p text:style-name="P14"/>
            <text:p text:style-name="P88"/>
            <text:p text:style-name="P88"/>
            <text:p text:style-name="P105"><text:span text:style-name="T5">8</text:span><text:span text:style-name="T5">,</text:span><text:span text:style-name="T5">20</text:span><text:span text:style-name="T5">0</text:span></text:p>
            <text:p text:style-name="P88"/>
            <text:p text:style-name="P105"><text:span text:style-name="T5">6</text:span><text:span text:style-name="T5">,000</text:span></text:p>
            <text:p text:style-name="P88"/>
          </table:table-cell>
          <table:table-cell table:style-name="表格1.D3" office:value-type="string">
            <text:p text:style-name="P18"/>
            <text:p text:style-name="P17"/>
            <text:p text:style-name="P17"/>
            <text:p text:style-name="P127"/>
            <text:p text:style-name="P127"/>
            <text:p text:style-name="P17"/>
            <text:p text:style-name="P17"/>
          </table:table-cell>
        </table:table-row>
        <table:table-row table:style-name="表格1.6">
          <table:table-cell table:style-name="表格1.A3" office:value-type="string">
            <text:p text:style-name="P67"><text:span text:style-name="T5">(四)</text:span><text:span text:style-name="T17">縣（市）長</text:span><text:span text:style-name="T17">及議長之專用</text:span><text:span text:style-name="T17">車</text:span><text:span text:style-name="T17">保險費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13">42,000</text:p>
          </table:table-cell>
          <table:table-cell table:style-name="表格1.D3" office:value-type="string">
            <text:p text:style-name="P18"/>
          </table:table-cell>
        </table:table-row>
        <table:table-row table:style-name="表格1.24">
          <table:table-cell table:style-name="表格1.A3" office:value-type="string">
            <text:p text:style-name="P67"><text:span text:style-name="T5">(五)</text:span><text:span text:style-name="T5">教育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9"/>
          </table:table-cell>
          <table:table-cell table:style-name="表格1.D3" office:value-type="string">
            <text:p text:style-name="P19"/>
          </table:table-cell>
        </table:table-row>
        <table:table-row table:style-name="表格1.6">
          <table:table-cell table:style-name="表格1.A3" office:value-type="string">
            <text:p text:style-name="P80"><text:span text:style-name="T5">1.</text:span><text:span text:style-name="T5">國民中、小學特殊教育班教材編輯費</text:span></text:p>
          </table:table-cell>
          <table:table-cell table:style-name="表格1.A3" office:value-type="string">
            <text:p text:style-name="P11">班月</text:p>
          </table:table-cell>
          <table:table-cell table:style-name="表格1.A3" office:value-type="string">
            <text:p text:style-name="P13">600</text:p>
          </table:table-cell>
          <table:table-cell table:style-name="表格1.D3" office:value-type="string">
            <text:p text:style-name="P17">以每月實際編撰有教材者為限。</text:p>
          </table:table-cell>
        </table:table-row>
        <table:table-row table:style-name="表格1.6">
          <table:table-cell table:style-name="表格1.A3" office:value-type="string">
            <text:p text:style-name="P80"><text:span text:style-name="T5">2.</text:span><text:span text:style-name="T5">國民中、小學加強辦理社會教育經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82"><text:span text:style-name="T5">(</text:span><text:span text:style-name="T5">1</text:span><text:span text:style-name="T5">)</text:span><text:span text:style-name="T5">基本費</text:span></text:p>
          </table:table-cell>
          <table:table-cell table:style-name="表格1.A3" office:value-type="string">
            <text:p text:style-name="P11">校年</text:p>
          </table:table-cell>
          <table:table-cell table:style-name="表格1.A3" office:value-type="string">
            <text:p text:style-name="P13">12,0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82"><text:span text:style-name="T5">(</text:span><text:span text:style-name="T5">2</text:span><text:span text:style-name="T5">)</text:span><text:span text:style-name="T5">班級費</text:span></text:p>
            <text:p text:style-name="P146"><text:span text:style-name="T5">甲.</text:span><text:span text:style-name="T5">1班至12班部分</text:span></text:p>
            <text:p text:style-name="P146"><text:span text:style-name="T5">乙.</text:span><text:span text:style-name="T5">13班至40班部分</text:span></text:p>
            <text:p text:style-name="P146"><text:span text:style-name="T5">丙.</text:span><text:span text:style-name="T5">41班以上部分</text:span></text:p>
          </table:table-cell>
          <table:table-cell table:style-name="表格1.A3" office:value-type="string">
            <text:p text:style-name="P12"/>
            <text:p text:style-name="P11">班年</text:p>
            <text:p text:style-name="P11">班年</text:p>
            <text:p text:style-name="P11"/>
            <text:p text:style-name="P11">班年</text:p>
          </table:table-cell>
          <table:table-cell table:style-name="表格1.A3" office:value-type="string">
            <text:p text:style-name="P14"/>
            <text:p text:style-name="P13">1,080</text:p>
            <text:p text:style-name="P13">970</text:p>
            <text:p text:style-name="P13"/>
            <text:p text:style-name="P13">700</text:p>
          </table:table-cell>
          <table:table-cell table:style-name="表格1.D3" office:value-type="string">
            <text:p text:style-name="P47"><text:span text:style-name="T5">班級費採分段逐級遞減方式計算</text:span><text:span text:style-name="T5">。</text:span></text:p>
          </table:table-cell>
        </table:table-row>
        <table:table-row table:style-name="表格1.24">
          <table:table-cell table:style-name="表格1.A3" office:value-type="string">
            <text:p text:style-name="P67"><text:span text:style-name="T5">(六)</text:span><text:span text:style-name="T5">警政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52"/>
          </table:table-cell>
          <table:table-cell table:style-name="表格1.D3" office:value-type="string">
            <text:p text:style-name="P152"/>
          </table:table-cell>
        </table:table-row>
        <table:table-row table:style-name="表格1.6">
          <table:table-cell table:style-name="表格1.A107" office:value-type="string">
            <text:p text:style-name="P80"><text:span text:style-name="T5">1.</text:span><text:span text:style-name="T5">警察局長工作活動費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153">5,000</text:p>
          </table:table-cell>
          <table:table-cell table:style-name="表格1.D3" office:value-type="string">
            <text:p text:style-name="P154"/>
          </table:table-cell>
        </table:table-row>
        <table:table-row table:style-name="表格1.6">
          <table:table-cell table:style-name="表格1.A3" office:value-type="string">
            <text:p text:style-name="P80"><text:span text:style-name="T5">2.</text:span><text:span text:style-name="T5">副局長、分局長工作活動費</text:span></text:p>
          </table:table-cell>
          <table:table-cell table:style-name="表格1.A3" office:value-type="string">
            <text:p text:style-name="P11">人月</text:p>
          </table:table-cell>
          <table:table-cell table:style-name="表格1.A3" office:value-type="string">
            <text:p text:style-name="P13">1,0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80"><text:span text:style-name="T5">3.</text:span><text:span text:style-name="T5">民防團隊組訓經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500</text:p>
          </table:table-cell>
          <table:table-cell table:style-name="表格1.D3" office:value-type="string">
            <text:p text:style-name="P17">包括誤餐費、訓練費、簡易耗材及裝備費。</text:p>
          </table:table-cell>
        </table:table-row>
        <table:table-row table:style-name="表格1.6">
          <table:table-cell table:style-name="表格1.A3" office:value-type="string">
            <text:p text:style-name="P80"><text:span text:style-name="T5">4.</text:span><text:span text:style-name="T5">警察人員常年教育訓練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350</text:p>
          </table:table-cell>
          <table:table-cell table:style-name="表格1.D3" office:value-type="string">
            <text:p text:style-name="P17">包括講師鐘點費、教材費、誤餐費等。</text:p>
          </table:table-cell>
        </table:table-row>
        <table:table-row table:style-name="表格1.6">
          <table:table-cell table:style-name="表格1.A3" office:value-type="string">
            <text:p text:style-name="P80"><text:span text:style-name="T5">5.</text:span><text:span text:style-name="T5">拘留人犯伙食費</text:span></text:p>
          </table:table-cell>
          <table:table-cell table:style-name="表格1.A3" office:value-type="string">
            <text:p text:style-name="P11">人日</text:p>
          </table:table-cell>
          <table:table-cell table:style-name="表格1.A3" office:value-type="string">
            <text:p text:style-name="P13">200</text:p>
          </table:table-cell>
          <table:table-cell table:style-name="表格1.D3" office:value-type="string">
            <text:p text:style-name="P17">包括拘留人犯主、副食費。</text:p>
          </table:table-cell>
        </table:table-row>
        <text:soft-page-break/>
        <table:table-row table:style-name="表格1.24">
          <table:table-cell table:style-name="表格1.A3" office:value-type="string">
            <text:p text:style-name="P67"><text:span text:style-name="T5">(七)</text:span><text:span text:style-name="T5">消防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55"/>
          </table:table-cell>
          <table:table-cell table:style-name="表格1.D3" office:value-type="string">
            <text:p text:style-name="P155"/>
          </table:table-cell>
        </table:table-row>
        <table:table-row table:style-name="表格1.24">
          <table:table-cell table:style-name="表格1.A3" office:value-type="string">
            <text:p text:style-name="P80"><text:span text:style-name="T5">1.</text:span><text:span text:style-name="T5">消防局長工作活動費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13">5,0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80"><text:span text:style-name="T5">2.</text:span><text:span text:style-name="T5">副局長、大隊長工作活動費</text:span></text:p>
          </table:table-cell>
          <table:table-cell table:style-name="表格1.A3" office:value-type="string">
            <text:p text:style-name="P11">人月</text:p>
            <text:p text:style-name="P11"/>
          </table:table-cell>
          <table:table-cell table:style-name="表格1.A3" office:value-type="string">
            <text:p text:style-name="P13">1,0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115">
          <table:table-cell table:style-name="表格1.A3" office:value-type="string">
            <text:p text:style-name="P80"><text:span text:style-name="T5">3.</text:span><text:span text:style-name="T5">義勇消防組織組訓經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500</text:p>
          </table:table-cell>
          <table:table-cell table:style-name="表格1.D3" office:value-type="string">
            <text:p text:style-name="P17">包括誤餐費、訓練費、簡易耗材及裝備費。</text:p>
          </table:table-cell>
        </table:table-row>
        <table:table-row table:style-name="表格1.6">
          <table:table-cell table:style-name="表格1.A3" office:value-type="string">
            <text:p text:style-name="P80"><text:span text:style-name="T5">4.</text:span><text:span text:style-name="T5">消防人員常年教育訓練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350</text:p>
          </table:table-cell>
          <table:table-cell table:style-name="表格1.D3" office:value-type="string">
            <text:p text:style-name="P17">包括講師鐘點費、教材費、誤餐費等。</text:p>
          </table:table-cell>
        </table:table-row>
        <table:table-row table:style-name="表格1.24">
          <table:table-cell table:style-name="表格1.A3" office:value-type="string">
            <text:p text:style-name="P67"><text:span text:style-name="T5">(八)</text:span><text:span text:style-name="T5">衛生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55"/>
          </table:table-cell>
          <table:table-cell table:style-name="表格1.D3" office:value-type="string">
            <text:p text:style-name="P155"/>
          </table:table-cell>
        </table:table-row>
        <table:table-row table:style-name="表格1.6">
          <table:table-cell table:style-name="表格1.A3" office:value-type="string">
            <text:p text:style-name="P80"><text:span text:style-name="T5">1.</text:span><text:span text:style-name="T5">公共衛生業務推動費</text:span></text:p>
          </table:table-cell>
          <table:table-cell table:style-name="表格1.A3" office:value-type="string">
            <text:p text:style-name="P11">人月</text:p>
          </table:table-cell>
          <table:table-cell table:style-name="表格1.A3" office:value-type="string">
            <text:p text:style-name="P13">800</text:p>
          </table:table-cell>
          <table:table-cell table:style-name="表格1.D3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80"><text:span text:style-name="T5">2.</text:span><text:span text:style-name="T5">公共衛生人員工作制服費</text:span></text:p>
            <text:p text:style-name="P82"><text:span text:style-name="T5">(</text:span><text:span text:style-name="T5">1</text:span><text:span text:style-name="T5">)</text:span><text:span text:style-name="T5">冬季制服</text:span></text:p>
            <text:p text:style-name="P82"><text:span text:style-name="T5">(</text:span><text:span text:style-name="T5">2</text:span><text:span text:style-name="T5">)</text:span><text:span text:style-name="T5">夏季制服</text:span></text:p>
            <text:p text:style-name="P82"><text:span text:style-name="T5">(</text:span><text:span text:style-name="T5">3</text:span><text:span text:style-name="T5">)</text:span><text:span text:style-name="T5">工作鞋</text:span></text:p>
          </table:table-cell>
          <table:table-cell table:style-name="表格1.A3" office:value-type="string">
            <text:p text:style-name="P12"/>
            <text:p text:style-name="P11"/>
            <text:p text:style-name="P11">套</text:p>
            <text:p text:style-name="P11">套</text:p>
            <text:p text:style-name="P11">雙</text:p>
          </table:table-cell>
          <table:table-cell table:style-name="表格1.A3" office:value-type="string">
            <text:p text:style-name="P19"/>
            <text:p text:style-name="P13"><text:s text:c="7"/></text:p>
            <text:p text:style-name="P13">2,200</text:p>
            <text:p text:style-name="P13">800</text:p>
            <text:p text:style-name="P13">680</text:p>
          </table:table-cell>
          <table:table-cell table:style-name="表格1.D3" office:value-type="string">
            <text:p text:style-name="P18"/>
            <text:p text:style-name="P17"/>
            <text:p text:style-name="P17">每2年1套。</text:p>
            <text:p text:style-name="P17">每年2套。</text:p>
            <text:p text:style-name="P17">含長短襪2雙、鞋1雙</text:p>
          </table:table-cell>
        </table:table-row>
        <table:table-row table:style-name="表格1.6">
          <table:table-cell table:style-name="表格1.A3" office:value-type="string">
            <text:p text:style-name="P68">(九)區公所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9"/>
          </table:table-cell>
          <table:table-cell table:style-name="表格1.D3" office:value-type="string">
            <text:p text:style-name="P18"/>
          </table:table-cell>
        </table:table-row>
        <table:table-row table:style-name="表格1.99">
          <table:table-cell table:style-name="表格1.A3" office:value-type="string">
            <text:p text:style-name="P81">1.區長特別費</text:p>
            <text:p text:style-name="P82"><text:span text:style-name="T5">(1)</text:span><text:span text:style-name="T5">人口數在20萬人以上者</text:span></text:p>
            <text:p text:style-name="P82"><text:span text:style-name="T5">(2)</text:span><text:span text:style-name="T5">人口數在10萬人以上未滿20萬人者</text:span></text:p>
            <text:p text:style-name="P82"><text:span text:style-name="T5">(3)</text:span><text:span text:style-name="T5">人口數在5萬人</text:span><text:soft-page-break/><text:span text:style-name="T5">以上未滿10萬人</text:span><text:span text:style-name="T5">者</text:span></text:p>
            <text:p text:style-name="P82"><text:span text:style-name="T5">(4)</text:span><text:span text:style-name="T5">人口數</text:span><text:span text:style-name="T6">未滿</text:span><text:span text:style-name="T5">5萬人者</text:span></text:p>
          </table:table-cell>
          <table:table-cell table:style-name="表格1.A3" office:value-type="string">
            <text:p text:style-name="P12"/>
            <text:p text:style-name="P11">月</text:p>
            <text:p text:style-name="P11"/>
            <text:p text:style-name="P11">月</text:p>
            <text:p text:style-name="P11"/>
            <text:p text:style-name="P11"/>
            <text:p text:style-name="P11">月</text:p>
            <text:p text:style-name="P11"/>
            <text:p text:style-name="P11"><text:soft-page-break/></text:p>
            <text:p text:style-name="P11">月</text:p>
          </table:table-cell>
          <table:table-cell table:style-name="表格1.A3" office:value-type="string">
            <text:p text:style-name="P89"/>
            <text:p text:style-name="P88">20,700</text:p>
            <text:p text:style-name="P88"/>
            <text:p text:style-name="P88">19,700</text:p>
            <text:p text:style-name="P88"/>
            <text:p text:style-name="P88"/>
            <text:p text:style-name="P88">18,700</text:p>
            <text:p text:style-name="P13"/>
            <text:p text:style-name="P13"><text:soft-page-break/></text:p>
            <text:p text:style-name="P13">17,700</text:p>
            <text:p text:style-name="P88"/>
          </table:table-cell>
          <table:table-cell table:style-name="表格1.D3" office:value-type="string">
            <text:p text:style-name="P18"/>
            <text:p text:style-name="P17"/>
          </table:table-cell>
        </table:table-row>
        <table:table-row table:style-name="表格1.122">
          <table:table-cell table:style-name="表格1.A3" office:value-type="string">
            <text:p text:style-name="P156"><text:span text:style-name="T17">2.</text:span><text:span text:style-name="T17">里長業務會報經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0">按實際需要核實編列。</text:p>
          </table:table-cell>
        </table:table-row>
        <table:table-row table:style-name="表格1.6">
          <table:table-cell table:style-name="表格1.A3" office:value-type="string">
            <text:p text:style-name="P156"><text:span text:style-name="T17">3.</text:span><text:span text:style-name="T5">里民大會</text:span><text:span text:style-name="T17">經費</text:span></text:p>
            <text:p text:style-name="P82"><text:span text:style-name="T5">(1)</text:span><text:span text:style-name="T5">200戶以下</text:span></text:p>
            <text:p text:style-name="P82"><text:span text:style-name="T5">(2)</text:span><text:span text:style-name="T5">201戶至400戶</text:span></text:p>
            <text:p text:style-name="P82"><text:span text:style-name="T5">(3)</text:span><text:span text:style-name="T5">401戶以上</text:span></text:p>
          </table:table-cell>
          <table:table-cell table:style-name="表格1.A3" office:value-type="string">
            <text:p text:style-name="P27"/>
            <text:p text:style-name="P38">里次</text:p>
            <text:p text:style-name="P38">里次</text:p>
            <text:p text:style-name="P38">里次</text:p>
          </table:table-cell>
          <table:table-cell table:style-name="表格1.A3" office:value-type="string">
            <text:p text:style-name="P89"/>
            <text:p text:style-name="P88">4,000</text:p>
            <text:p text:style-name="P88">5,000</text:p>
            <text:p text:style-name="P88">6,000</text:p>
          </table:table-cell>
          <table:table-cell table:style-name="表格1.D3" office:value-type="string">
            <text:p text:style-name="P128"/>
          </table:table-cell>
        </table:table-row>
        <table:table-row table:style-name="表格1.6">
          <table:table-cell table:style-name="表格1.A3" office:value-type="string">
            <text:p text:style-name="P156"><text:span text:style-name="T17">4.</text:span><text:span text:style-name="T17">里鄰長</text:span><text:span text:style-name="T5">訓練</text:span><text:span text:style-name="T17">經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26"><text:span text:style-name="T5">講座</text:span><text:span text:style-name="T5">鐘點費依規定</text:span><text:span text:style-name="T5">基</text:span><text:span text:style-name="T5">準計列。</text:span></text:p>
          </table:table-cell>
        </table:table-row>
        <table:table-row table:style-name="表格1.6">
          <table:table-cell table:style-name="表格1.A3" office:value-type="string">
            <text:p text:style-name="P82"><text:span text:style-name="T5">(</text:span><text:span text:style-name="T5">1</text:span><text:span text:style-name="T5">)</text:span><text:span text:style-name="T5">餐點費</text:span></text:p>
          </table:table-cell>
          <table:table-cell table:style-name="表格1.A3" office:value-type="string">
            <text:p text:style-name="P7">人天</text:p>
            <text:p text:style-name="P7"/>
          </table:table-cell>
          <table:table-cell table:style-name="表格1.A3" office:value-type="string">
            <text:p text:style-name="P88">100</text:p>
          </table:table-cell>
          <table:table-cell table:style-name="表格1.D3" office:value-type="string">
            <text:p text:style-name="P127">每年訓練3至5天為原則。</text:p>
          </table:table-cell>
        </table:table-row>
        <table:table-row table:style-name="表格1.6">
          <table:table-cell table:style-name="表格1.A3" office:value-type="string">
            <text:p text:style-name="P82"><text:span text:style-name="T5">(</text:span><text:span text:style-name="T5">2</text:span><text:span text:style-name="T5">)</text:span><text:span text:style-name="T5">籌備經費</text:span></text:p>
            <text:p text:style-name="P83"/>
          </table:table-cell>
          <table:table-cell table:style-name="表格1.A3" office:value-type="string">
            <text:p text:style-name="P35">年</text:p>
          </table:table-cell>
          <table:table-cell table:style-name="表格1.A3" office:value-type="string">
            <text:p text:style-name="P88">3,000</text:p>
          </table:table-cell>
          <table:table-cell table:style-name="表格1.D3" office:value-type="string">
            <text:p text:style-name="P127">會場佈置、講義、文具、雜支等基數3,000元，其超過150村里鄰以上者，每增加1村里鄰增加20元。</text:p>
          </table:table-cell>
        </table:table-row>
        <table:table-row table:style-name="表格1.6">
          <table:table-cell table:style-name="表格1.A3" office:value-type="string">
            <text:p text:style-name="P80"><text:span text:style-name="T5">5.</text:span><text:span text:style-name="T5">民防團隊組訓經費</text:span></text:p>
          </table:table-cell>
          <table:table-cell table:style-name="表格1.A3" office:value-type="string">
            <text:p text:style-name="P35">人年</text:p>
          </table:table-cell>
          <table:table-cell table:style-name="表格1.A3" office:value-type="string">
            <text:p text:style-name="P88">500</text:p>
          </table:table-cell>
          <table:table-cell table:style-name="表格1.D3" office:value-type="string">
            <text:p text:style-name="P127">包括誤餐費、訓練費、簡易耗材及裝備費。</text:p>
          </table:table-cell>
        </table:table-row>
        <table:table-row table:style-name="表格1.128">
          <table:table-cell table:style-name="表格1.A3" office:value-type="string">
            <text:p text:style-name="P158">十五、鄉(鎮、市、直轄市山地原住民區)共同部分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59"/>
          </table:table-cell>
          <table:table-cell table:style-name="表格1.D3" office:value-type="string">
            <text:p text:style-name="P139"/>
          </table:table-cell>
        </table:table-row>
        <table:table-row table:style-name="表格1.6">
          <table:table-cell table:style-name="表格1.A3" office:value-type="string">
            <text:p text:style-name="P67"><text:span text:style-name="T5">(一)</text:span><text:span text:style-name="T5">議事業務運作經費部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7">依內政部91年7月4日台內中民字第<text:soft-page-break/>0910079065號函及92年5月16日台內中民字第0920089202號函訂定。</text:p>
          </table:table-cell>
        </table:table-row>
        <table:table-row table:style-name="表格1.6">
          <table:table-cell table:style-name="表格1.A3" office:value-type="string">
            <text:p text:style-name="P80"><text:span text:style-name="T5">1.地方民意代表費用（研究費</text:span><text:span text:style-name="T7">及</text:span><text:span text:style-name="T5">出席費除外）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201">依照「地方民意代表費用支給及村里長事務補助費補助條例」規定核實編列。</text:p>
          </table:table-cell>
        </table:table-row>
        <table:table-row table:style-name="表格1.6">
          <table:table-cell table:style-name="表格1.A3" office:value-type="string">
            <text:p text:style-name="P80"><text:span text:style-name="T5">2.</text:span><text:span text:style-name="T5">定期大會、臨時大會開會費</text:span></text:p>
            <text:p text:style-name="P83">(1)鄉(鎮、直轄市山地原住民區)</text:p>
            <text:p text:style-name="P146"><text:span text:style-name="T5">甲.</text:span><text:span text:style-name="T5">鄉鎮</text:span><text:span text:style-name="T5">區</text:span><text:span text:style-name="T5">民代表人數未滿15人者</text:span></text:p>
            <text:p text:style-name="P146"><text:span text:style-name="T5">乙.</text:span><text:span text:style-name="T5">鄉鎮</text:span><text:span text:style-name="T5">區</text:span><text:span text:style-name="T5">民代表人數在15人以上者</text:span></text:p>
          </table:table-cell>
          <table:table-cell table:style-name="表格1.A3" office:value-type="string">
            <text:p text:style-name="P12"/>
            <text:p text:style-name="P11"/>
            <text:p text:style-name="P11"/>
            <text:p text:style-name="P11"/>
            <text:p text:style-name="P11">次</text:p>
            <text:p text:style-name="P11"/>
            <text:p text:style-name="P11">次</text:p>
            <text:p text:style-name="P11"/>
            <text:p text:style-name="P11"/>
          </table:table-cell>
          <table:table-cell table:style-name="表格1.A3" office:value-type="string">
            <text:p text:style-name="P14"/>
            <text:p text:style-name="P13"/>
            <text:p text:style-name="P13"/>
            <text:p text:style-name="P13"/>
            <text:p text:style-name="P13">7,000</text:p>
            <text:p text:style-name="P13"/>
            <text:p text:style-name="P13">8,000</text:p>
            <text:p text:style-name="P88"/>
          </table:table-cell>
          <table:table-cell table:style-name="表格1.D3" office:value-type="string">
            <text:p text:style-name="P202"/>
          </table:table-cell>
        </table:table-row>
        <table:table-row table:style-name="表格1.6">
          <table:table-cell table:style-name="表格1.A3" office:value-type="string">
            <text:p text:style-name="P83">(2)縣轄市</text:p>
            <text:p text:style-name="P146"><text:span text:style-name="T5">甲.</text:span><text:span text:style-name="T5">市民代表人數未滿15人者</text:span></text:p>
            <text:p text:style-name="P146"><text:span text:style-name="T5">乙.</text:span><text:span text:style-name="T5">市民代表人數在15人以上者</text:span></text:p>
          </table:table-cell>
          <table:table-cell table:style-name="表格1.A3" office:value-type="string">
            <text:p text:style-name="P12"/>
            <text:p text:style-name="P11">次</text:p>
            <text:p text:style-name="P11"/>
            <text:p text:style-name="P11">次</text:p>
          </table:table-cell>
          <table:table-cell table:style-name="表格1.A3" office:value-type="string">
            <text:p text:style-name="P14"/>
            <text:p text:style-name="P13">8,000</text:p>
            <text:p text:style-name="P13"/>
            <text:p text:style-name="P13">9,000</text:p>
          </table:table-cell>
          <table:table-cell table:style-name="表格1.D3" office:value-type="string">
            <text:p text:style-name="P18"/>
          </table:table-cell>
        </table:table-row>
        <table:table-row table:style-name="表格1.6">
          <table:table-cell table:style-name="表格1.A3" office:value-type="string">
            <text:p text:style-name="P131"><text:span text:style-name="T5">3.</text:span><text:span text:style-name="T5">編印議事錄、</text:span><text:span text:style-name="T5">代表會</text:span><text:span text:style-name="T5">公報</text:span><text:span text:style-name="T5">及</text:span><text:span text:style-name="T5">刊物</text:span></text:p>
          </table:table-cell>
          <table:table-cell table:style-name="表格1.A3" office:value-type="string">
            <text:p text:style-name="P160"/>
          </table:table-cell>
          <table:table-cell table:style-name="表格1.A3" office:value-type="string">
            <text:p text:style-name="P19"/>
          </table:table-cell>
          <table:table-cell table:style-name="表格1.D3" office:value-type="string">
            <text:p text:style-name="P17">在不超過上年度預算數額度內，按實際需要核實編列。</text:p>
          </table:table-cell>
        </table:table-row>
        <text:soft-page-break/>
        <table:table-row table:style-name="表格1.6">
          <table:table-cell table:style-name="表格1.A3" office:value-type="string">
            <text:p text:style-name="P131"><text:span text:style-name="T5">4.</text:span><text:span text:style-name="T5">業務管理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9"/>
          </table:table-cell>
          <table:table-cell table:style-name="表格1.D3" office:value-type="string">
            <text:p text:style-name="P161"/>
          </table:table-cell>
        </table:table-row>
        <table:table-row table:style-name="表格1.6">
          <table:table-cell table:style-name="表格1.A3" office:value-type="string">
            <text:p text:style-name="P82"><text:span text:style-name="T5">(1)</text:span><text:span text:style-name="T5">各種年節、紀念活動費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3,000</text:p>
          </table:table-cell>
          <table:table-cell table:style-name="表格1.D3" office:value-type="string">
            <text:p text:style-name="P74">一、辦理全年各項慶典、年節（包括春節聯歡）、代表會週年紀念等活動經費。</text:p>
            <text:p text:style-name="P74">二、按現任代表人數編列統籌運用。</text:p>
          </table:table-cell>
        </table:table-row>
        <table:table-row table:style-name="表格1.6">
          <table:table-cell table:style-name="表格1.A3" office:value-type="string">
            <text:p text:style-name="P82"><text:span text:style-name="T5">(2)</text:span><text:span text:style-name="T5">各種贈品、紀念章(徽)等</text:span></text:p>
          </table:table-cell>
          <table:table-cell table:style-name="表格1.A3" office:value-type="string">
            <text:p text:style-name="P11">班年</text:p>
          </table:table-cell>
          <table:table-cell table:style-name="表格1.A3" office:value-type="string">
            <text:p text:style-name="P48"><text:span text:style-name="T5">3</text:span><text:span text:style-name="T5">00</text:span></text:p>
          </table:table-cell>
          <table:table-cell table:style-name="表格1.D3" office:value-type="string">
            <text:p text:style-name="P74">一、贈送國中、小學畢業生獎狀獎品費及其他各種接待贈品費。</text:p>
            <text:p text:style-name="P74">二、按當年轄內公私立國中、小學畢業生班數，衡酌財政狀況核實編列。</text:p>
          </table:table-cell>
        </table:table-row>
        <table:table-row table:style-name="表格1.6">
          <table:table-cell table:style-name="表格1.A3" office:value-type="string">
            <text:p text:style-name="P131"><text:span text:style-name="T5">5.國內經建考察</text:span><text:span text:style-name="T5"> </text:span></text:p>
          </table:table-cell>
          <table:table-cell table:style-name="表格1.A3" office:value-type="string">
            <text:p text:style-name="P11">人年</text:p>
          </table:table-cell>
          <table:table-cell table:style-name="表格1.A3" office:value-type="string">
            <text:p text:style-name="P13">12,000</text:p>
          </table:table-cell>
          <table:table-cell table:style-name="表格1.D3" office:value-type="string">
            <text:p text:style-name="P73"><text:span text:style-name="T5">一、辦理鄉（鎮、市</text:span><text:span text:style-name="T5">、直轄市山地原住民區</text:span><text:span text:style-name="T5">）民代表國內考察經費。</text:span></text:p>
            <text:p text:style-name="P74">二、按現任代表人數編列統籌運用。</text:p>
          </table:table-cell>
        </table:table-row>
        <table:table-row table:style-name="表格1.138">
          <table:table-cell table:style-name="表格1.A3" office:value-type="string">
            <text:p text:style-name="P131"><text:span text:style-name="T5">6.</text:span><text:span text:style-name="T5">其他議事運作業務各項費用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47"><text:span text:style-name="T5">本項編列合計數，不得超過「地方民意代表費用支給及村里長事務補助費補助條例」規定費</text:span><text:soft-page-break/><text:span text:style-name="T5">用項目</text:span><text:span text:style-name="T5">及</text:span><text:span text:style-name="T5">前述</text:span><text:span text:style-name="T5">2</text:span><text:span text:style-name="T5">至</text:span><text:span text:style-name="T5">5</text:span><text:span text:style-name="T5">項規定得編列合計總額百分之十。</text:span></text:p>
          </table:table-cell>
        </table:table-row>
        <table:table-row table:style-name="表格1.139">
          <table:table-cell table:style-name="表格1.A3" office:value-type="string">
            <text:p text:style-name="P68">(二)機要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7"><text:span text:style-name="T18">一、編制員額部分：</text:span><text:span text:style-name="T5">按</text:span><text:span text:style-name="T18">鄉（鎮、市</text:span><text:span text:style-name="T18">、</text:span><text:span text:style-name="T5">直轄市山地原住民區</text:span><text:span text:style-name="T5">）</text:span><text:span text:style-name="T5">公所(不含所外機關)</text:span><text:span text:style-name="T5">正式編制員額（不含約聘僱人員、技工、工友、駕駛）每人每年</text:span><text:span text:style-name="T5">1</text:span><text:span text:style-name="T5">,</text:span><text:span text:style-name="T5">875</text:span><text:span text:style-name="T5">元為計算基準乘算。</text:span></text:p>
            <text:p text:style-name="P149">二、人口數部分：</text:p>
            <text:p text:style-name="P148"><text:span text:style-name="T18">(一)</text:span><text:span text:style-name="T18">轄</text:span><text:span text:style-name="T4">區人口數</text:span><text:span text:style-name="T19">未滿</text:span><text:span text:style-name="T4">1萬人者，為</text:span><text:span text:style-name="T4">4</text:span><text:span text:style-name="T4">萬</text:span><text:span text:style-name="T4">5,000</text:span><text:span text:style-name="T4">元。</text:span></text:p>
            <text:p text:style-name="P148"><text:span text:style-name="T18">(二)</text:span><text:span text:style-name="T5">轄區</text:span><text:span text:style-name="T4">人口數超過1萬</text:span><text:soft-page-break/><text:span text:style-name="T4">人者：</text:span></text:p>
            <text:p text:style-name="P162"><text:span text:style-name="T18">1</text:span><text:span text:style-name="T18">.</text:span><text:span text:style-name="T4">轄區人口數超過1萬人，</text:span><text:span text:style-name="T5">未滿</text:span><text:span text:style-name="T4">3萬人者，為</text:span><text:span text:style-name="T4">6</text:span><text:span text:style-name="T4">萬元。</text:span></text:p>
            <text:p text:style-name="P162"><text:span text:style-name="T18">2.</text:span><text:span text:style-name="T18">轄</text:span><text:span text:style-name="T4">區人口數超過3萬人至未滿5萬人部分，每人每年以</text:span><text:span text:style-name="T4">0.75</text:span><text:span text:style-name="T4">元計算。</text:span></text:p>
            <text:p text:style-name="P162"><text:span text:style-name="T18">3</text:span><text:span text:style-name="T18">.</text:span><text:span text:style-name="T18">轄</text:span><text:span text:style-name="T4">區人口數超過5萬人至未滿10萬人部分，每人每年以</text:span><text:span text:style-name="T4">0.45</text:span><text:span text:style-name="T4">元計算。</text:span></text:p>
            <text:p text:style-name="P162"><text:span text:style-name="T18">4</text:span><text:span text:style-name="T18">.</text:span><text:span text:style-name="T18">轄</text:span><text:span text:style-name="T4">區人口數超過10萬人至未滿20萬人部分，每人每年以</text:span><text:span text:style-name="T4">0.3</text:span><text:span text:style-name="T4">元計算。</text:span></text:p>
            <text:p text:style-name="P162"><text:span text:style-name="T18">5</text:span><text:span text:style-name="T18">.</text:span><text:span text:style-name="T18">轄</text:span><text:span text:style-name="T4">區人口數</text:span><text:soft-page-break/><text:span text:style-name="T4">超過20萬人部分，每人每年以</text:span><text:span text:style-name="T4">0.15</text:span><text:span text:style-name="T4">元計算。</text:span></text:p>
            <text:p text:style-name="P140"><text:span text:style-name="T5">三、前</text:span><text:span text:style-name="T4">2項合計為最高編列數額。</text:span></text:p>
          </table:table-cell>
          <table:table-cell table:style-name="表格1.D3" office:value-type="string">
            <text:p text:style-name="P140"><text:span text:style-name="T5">一、鄉（鎮、市</text:span><text:span text:style-name="T5">、直轄市山地原住民區</text:span><text:span text:style-name="T5">）</text:span><text:span text:style-name="T5">公所</text:span><text:span text:style-name="T5">致贈花圈、花籃、匾額、喜幛及輓聯等經費。</text:span></text:p>
            <text:p text:style-name="P140"><text:span text:style-name="T5">二、人口數以內政部</text:span><text:span text:style-name="T5">107</text:span><text:span text:style-name="T5">年</text:span><text:span text:style-name="T5">6</text:span><text:span text:style-name="T5">月底之人口統計資料數據為計列基準。</text:span></text:p>
            <text:p text:style-name="P137">三、本項費用，應統一於「一般行政」業務計畫項下，以「機要費」二級用途別科目編列。</text:p>
          </table:table-cell>
        </table:table-row>
        <table:table-row table:style-name="表格1.140">
          <table:table-cell table:style-name="表格1.A3" office:value-type="string">
            <text:p text:style-name="P68">(三)特別費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8"/>
          </table:table-cell>
        </table:table-row>
        <table:table-row table:style-name="表格1.140">
          <table:table-cell table:style-name="表格1.A3" office:value-type="string">
            <text:p text:style-name="P131"><text:span text:style-name="T5">1.</text:span><text:span text:style-name="T5">鄉（鎮、市</text:span><text:span text:style-name="T5">、</text:span><text:span text:style-name="T7">直轄市山地原住民區</text:span><text:span text:style-name="T5">）</text:span><text:span text:style-name="T5">長</text:span></text:p>
            <text:p text:style-name="P82"><text:span text:style-name="T5">(1)</text:span><text:span text:style-name="T5">人口數在20萬人以上者</text:span></text:p>
            <text:p text:style-name="P82"><text:span text:style-name="T5">(2)</text:span><text:span text:style-name="T5">人口數在10萬人以上未滿20萬人者</text:span></text:p>
            <text:p text:style-name="P82"><text:span text:style-name="T5">(3)</text:span><text:span text:style-name="T5">人口數在5萬人以上未滿10萬人者</text:span></text:p>
            <text:p text:style-name="P82"><text:span text:style-name="T5">(4)</text:span><text:span text:style-name="T5">人口數未滿5萬人者</text:span></text:p>
          </table:table-cell>
          <table:table-cell table:style-name="表格1.A3" office:value-type="string">
            <text:p text:style-name="P12"/>
            <text:p text:style-name="P11"/>
            <text:p text:style-name="P11">月</text:p>
            <text:p text:style-name="P11"/>
            <text:p text:style-name="P11">月</text:p>
            <text:p text:style-name="P11"/>
            <text:p text:style-name="P11"/>
            <text:p text:style-name="P11">月</text:p>
            <text:p text:style-name="P11"/>
            <text:p text:style-name="P11"/>
            <text:p text:style-name="P11">月</text:p>
          </table:table-cell>
          <table:table-cell table:style-name="表格1.A3" office:value-type="string">
            <text:p text:style-name="P14"/>
            <text:p text:style-name="P13"/>
            <text:p text:style-name="P88">20,700</text:p>
            <text:p text:style-name="P88"/>
            <text:p text:style-name="P88">19,700</text:p>
            <text:p text:style-name="P88"/>
            <text:p text:style-name="P88"/>
            <text:p text:style-name="P88">18,700</text:p>
            <text:p text:style-name="P13"/>
            <text:p text:style-name="P13"/>
            <text:p text:style-name="P13">17,700</text:p>
          </table:table-cell>
          <table:table-cell table:style-name="表格1.D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1.142">
          <table:table-cell table:style-name="表格1.A3" office:value-type="string">
            <text:p text:style-name="P131"><text:span text:style-name="T5">2</text:span><text:span text:style-name="T5">.</text:span><text:span text:style-name="T5">縣轄市副市長（人口超過30萬人以上</text:span><text:span text:style-name="T5">者）</text:span></text:p>
          </table:table-cell>
          <table:table-cell table:style-name="表格1.A3" office:value-type="string">
            <text:p text:style-name="P11">月</text:p>
          </table:table-cell>
          <table:table-cell table:style-name="表格1.A3" office:value-type="string">
            <text:p text:style-name="P88">10,300</text:p>
          </table:table-cell>
          <table:table-cell table:style-name="表格1.D3" office:value-type="string">
            <text:p text:style-name="P18"/>
          </table:table-cell>
        </table:table-row>
        <text:soft-page-break/>
        <table:table-row table:style-name="表格1.143">
          <table:table-cell table:style-name="表格1.A3" office:value-type="string">
            <text:p text:style-name="P163"><text:span text:style-name="T17">(四)鄉(鎮、市、</text:span><text:span text:style-name="T5">直轄市山地原住民區</text:span><text:span text:style-name="T17">)</text:span><text:span text:style-name="T5">長及</text:span><text:span text:style-name="T17">鄉(鎮、市、</text:span><text:span text:style-name="T5">直轄市山地原住民區</text:span><text:span text:style-name="T17">)民</text:span><text:span text:style-name="T5">代表會主席</text:span><text:span text:style-name="T17">之專用</text:span><text:span text:style-name="T17">車</text:span><text:span text:style-name="T17">保險費</text:span></text:p>
          </table:table-cell>
          <table:table-cell table:style-name="表格1.A3" office:value-type="string">
            <text:p text:style-name="P11">年輛</text:p>
          </table:table-cell>
          <table:table-cell table:style-name="表格1.A3" office:value-type="string">
            <text:p text:style-name="P88">42,000</text:p>
          </table:table-cell>
          <table:table-cell table:style-name="表格1.D3" office:value-type="string">
            <text:p text:style-name="P18"/>
          </table:table-cell>
        </table:table-row>
        <table:table-row table:style-name="表格1.122">
          <table:table-cell table:style-name="表格1.A3" office:value-type="string">
            <text:p text:style-name="P163"><text:span text:style-name="T17">(五)</text:span><text:span text:style-name="T17">村里長業務會報經</text:span><text:span text:style-name="T5">費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0">按實際需要核實編列。</text:p>
          </table:table-cell>
        </table:table-row>
        <table:table-row table:style-name="表格1.6">
          <table:table-cell table:style-name="表格1.A3" office:value-type="string">
            <text:p text:style-name="P163"><text:span text:style-name="T17">(六)</text:span><text:span text:style-name="T17">村里民大會經費</text:span></text:p>
            <text:p text:style-name="P131"><text:span text:style-name="T5">1.</text:span><text:span text:style-name="T5">200戶以下</text:span></text:p>
            <text:p text:style-name="P131"><text:span text:style-name="T5">2.</text:span><text:span text:style-name="T5">201戶至400戶</text:span></text:p>
            <text:p text:style-name="P131"><text:span text:style-name="T5">3.</text:span><text:span text:style-name="T5">401戶以上</text:span></text:p>
          </table:table-cell>
          <table:table-cell table:style-name="表格1.A3" office:value-type="string">
            <text:p text:style-name="P27"/>
            <text:p text:style-name="P45"><text:span text:style-name="T2">村里</text:span><text:span text:style-name="T2">/</text:span><text:span text:style-name="T2">次</text:span></text:p>
            <text:p text:style-name="P45"><text:span text:style-name="T2">村里</text:span><text:span text:style-name="T2">/</text:span><text:span text:style-name="T2">次</text:span></text:p>
            <text:p text:style-name="P45"><text:span text:style-name="T2">村里</text:span><text:span text:style-name="T2">/</text:span><text:span text:style-name="T2">次</text:span></text:p>
          </table:table-cell>
          <table:table-cell table:style-name="表格1.A3" office:value-type="string">
            <text:p text:style-name="P89"/>
            <text:p text:style-name="P88">4,000</text:p>
            <text:p text:style-name="P88">5,000</text:p>
            <text:p text:style-name="P88">6,000</text:p>
          </table:table-cell>
          <table:table-cell table:style-name="表格1.D3" office:value-type="string">
            <text:p text:style-name="P128"/>
          </table:table-cell>
        </table:table-row>
        <table:table-row table:style-name="表格1.6">
          <table:table-cell table:style-name="表格1.A3" office:value-type="string">
            <text:p text:style-name="P163"><text:span text:style-name="T17">(七)</text:span><text:span text:style-name="T17">村里鄰長訓練經費</text:span></text:p>
          </table:table-cell>
          <table:table-cell table:style-name="表格1.A3" office:value-type="string">
            <text:p text:style-name="P12"/>
            <text:p text:style-name="P11"/>
          </table:table-cell>
          <table:table-cell table:style-name="表格1.A3" office:value-type="string">
            <text:p text:style-name="P90"/>
          </table:table-cell>
          <table:table-cell table:style-name="表格1.D3" office:value-type="string">
            <text:p text:style-name="P126"><text:span text:style-name="T5">如由</text:span><text:span text:style-name="T5">直轄市或</text:span><text:span text:style-name="T5">縣政府統籌辦理者，由</text:span><text:span text:style-name="T5">直轄市或</text:span><text:span text:style-name="T5">縣政府編列預算，鄉（鎮、市、</text:span><text:span text:style-name="T5">直轄市山地原住民區</text:span><text:span text:style-name="T5">）不重複編列，鐘點費依規定基準計列。</text:span></text:p>
          </table:table-cell>
        </table:table-row>
        <table:table-row table:style-name="表格1.6">
          <table:table-cell table:style-name="表格1.A3" office:value-type="string">
            <text:p text:style-name="P131"><text:span text:style-name="T5">1</text:span><text:span text:style-name="T5">.</text:span><text:span text:style-name="T5">餐點費</text:span></text:p>
          </table:table-cell>
          <table:table-cell table:style-name="表格1.A3" office:value-type="string">
            <text:p text:style-name="P7">人天</text:p>
            <text:p text:style-name="P7"/>
          </table:table-cell>
          <table:table-cell table:style-name="表格1.A3" office:value-type="string">
            <text:p text:style-name="P88">100</text:p>
          </table:table-cell>
          <table:table-cell table:style-name="表格1.D3" office:value-type="string">
            <text:p text:style-name="P127">每年訓練3至5天為原則。</text:p>
          </table:table-cell>
        </table:table-row>
        <table:table-row table:style-name="表格1.6">
          <table:table-cell table:style-name="表格1.A3" office:value-type="string">
            <text:p text:style-name="P131"><text:span text:style-name="T5">2</text:span><text:span text:style-name="T5">.</text:span><text:span text:style-name="T5">籌備經費</text:span></text:p>
            <text:p text:style-name="P165"/>
          </table:table-cell>
          <table:table-cell table:style-name="表格1.A3" office:value-type="string">
            <text:p text:style-name="P35">年</text:p>
          </table:table-cell>
          <table:table-cell table:style-name="表格1.A3" office:value-type="string">
            <text:p text:style-name="P88">3,000</text:p>
          </table:table-cell>
          <table:table-cell table:style-name="表格1.D3" office:value-type="string">
            <text:p text:style-name="P127">會場佈置、講義、文具、雜支等基數3,000元，其超過150村里鄰以上者，每增加1村里<text:soft-page-break/>鄰增加20元。</text:p>
          </table:table-cell>
        </table:table-row>
        <table:table-row table:style-name="表格1.6">
          <table:table-cell table:style-name="表格1.A3" office:value-type="string">
            <text:p text:style-name="P163"><text:span text:style-name="T17">(八）</text:span><text:span text:style-name="T17">民防團隊組訓經費</text:span></text:p>
          </table:table-cell>
          <table:table-cell table:style-name="表格1.A3" office:value-type="string">
            <text:p text:style-name="P35">人年</text:p>
          </table:table-cell>
          <table:table-cell table:style-name="表格1.A3" office:value-type="string">
            <text:p text:style-name="P88">500</text:p>
          </table:table-cell>
          <table:table-cell table:style-name="表格1.D3" office:value-type="string">
            <text:p text:style-name="P127">包括誤餐費、訓練費、簡易耗材及裝備費。</text:p>
          </table:table-cell>
        </table:table-row>
        <table:table-row table:style-name="表格1.150">
          <table:table-cell table:style-name="表格1.A3" office:value-type="string">
            <text:p text:style-name="P17">叁、設備及投資</text:p>
            <text:p text:style-name="P71">一、建築及設備</text:p>
            <text:p text:style-name="P157"><text:span text:style-name="T5">(</text:span><text:span text:style-name="T5">ㄧ</text:span><text:span text:style-name="T5">)</text:span><text:span text:style-name="T5">一般房屋建築費</text:span></text:p>
          </table:table-cell>
          <table:table-cell table:style-name="表格1.A3" office:value-type="string">
            <text:p text:style-name="P12"/>
            <text:p text:style-name="P11"/>
            <text:p text:style-name="P11"/>
          </table:table-cell>
          <table:table-cell table:style-name="表格1.A3" office:value-type="string">
            <text:p text:style-name="P89"/>
          </table:table-cell>
          <table:table-cell table:style-name="表格1.D3" table:number-rows-spanned="3" office:value-type="string">
            <text:p text:style-name="P77">一、離島地區按左列基準增加30%範圍內編列；山地原住民地區按左列基準增加12%範圍內編列；平地原住民地區按左列基準增加10%範圍內編列。</text:p>
            <text:p text:style-name="P73"><text:span text:style-name="T11">二、</text:span><text:span text:style-name="T5">所列單價包括：基地一般性整理</text:span><text:span text:style-name="T5">(</text:span><text:span text:style-name="T5">整地</text:span><text:span text:style-name="T5">)</text:span><text:span text:style-name="T5">；施工用水電；</text:span><text:span text:style-name="T11">構造</text:span><text:span text:style-name="T5">物本體</text:span><text:span text:style-name="T5">(</text:span><text:span text:style-name="T5">包括基礎、結構、外飾：</text:span><text:span text:style-name="T5">18</text:span><text:span text:style-name="T5">層以上得為帷幕牆，以下為符合中華民國國家標準</text:span><text:span text:style-name="T5">(CNS)</text:span><text:span text:style-name="T5">之國產磁磚</text:span><text:span text:style-name="T5">)</text:span><text:span text:style-name="T5">；電力、電信及一般照明設備；室內給、排水、衛</text:span><text:span text:style-name="T5">生、消防設備、生活廢水及通風設備；法定防</text:span><text:soft-page-break/><text:span text:style-name="T5">空避難設備；門窗、粉刷及達可使用程度之基本室內裝修在內；防水隔熱、景觀（庭園及綠化）、</text:span><text:span text:style-name="T11">設備工程（電梯、衛浴及廚具設備）；雜項工程；勞工安全衛生費、空氣污染防制費、施工稅捐、利潤及管理費。但不包含：「機關委託技術服務廠商評選及計費辦法」所定規劃、設計、監造等費；營建管理顧問費；工程管理費；用地取得與拆遷補償費；藝術品設置；協助開闢公共設施相關費用；物</text:span><text:span text:style-name="T11">價調整費。</text:span></text:p>
            <text:p text:style-name="P73"><text:span text:style-name="T11">三、所列單價已考量一般條件基準，惟如：</text:span><text:soft-page-break/><text:span text:style-name="T11">特殊大地工程（含地質改良，不含一般基樁）；山坡地開發工程；特殊設備（包括機械停車、空調設備）；智慧建築</text:span><text:span text:style-name="T11">(</text:span><text:span text:style-name="T11">合格級標章按左列基準增加3%範圍內編列，其他級別另行評估)；綠建築(銀級標章按左列基準增加2%範圍內編列，其他級別另行評估)；挑高空間(挑高區域之樓地板面積加列樓高增加係數[《實際樓層高度公尺–3.6》÷3.6]</text:span><text:span text:style-name="T39">✕</text:span><text:span text:style-name="T11">0.25)；太陽光電設備(每平方公尺按</text:span><text:span text:style-name="T11">10,000元編列)；大樹保護及遷移費用；減震、制震構</text:span><text:soft-page-break/><text:span text:style-name="T11">造；特殊設備及工法或行政單位要求；特殊外牆工程；環境監測費；其他，得專案研析、說明計列。</text:span></text:p>
            <text:p text:style-name="P77">四、所列建築物之樓層數為地上層加地下層之總和，除單獨地下停車場個案外及另行闢建防空避難室等地下層，其造價按總計樓層數之單價計算。</text:p>
            <text:p text:style-name="P77">五、路外停車場係指在道路之路面外，以平面式、立體式、機械式或塔台式所設，供停放車輛之場所，其單價包括通風、消防、監視系統、號誌及收費等必要措施。</text:p>
          </table:table-cell>
        </table:table-row>
        <table:table-row table:style-name="表格1.150">
          <table:table-cell table:style-name="表格1.A3" office:value-type="string">
            <text:p text:style-name="P131"><text:span text:style-name="T5">1.</text:span><text:span text:style-name="T5">鋼骨構造</text:span></text:p>
            <text:p text:style-name="P82"><text:span text:style-name="T5">(1)</text:span><text:span text:style-name="T5">辦公大樓</text:span></text:p>
            <text:p text:style-name="P146"><text:span text:style-name="T5">甲.</text:span><text:span text:style-name="T5">1</text:span><text:span text:style-name="T5">～</text:span><text:span text:style-name="T5">12</text:span><text:span text:style-name="T5">層</text:span></text:p>
            <text:p text:style-name="P146"><text:span text:style-name="T5">乙.</text:span><text:span text:style-name="T5">13</text:span><text:span text:style-name="T5">～</text:span><text:span text:style-name="T5">16</text:span><text:span text:style-name="T5">層</text:span></text:p>
            <text:p text:style-name="P146"><text:span text:style-name="T5">丙.</text:span><text:span text:style-name="T5">17</text:span><text:span text:style-name="T5">～</text:span><text:span text:style-name="T5">20</text:span><text:span text:style-name="T5">層</text:span></text:p>
            <text:p text:style-name="P146"><text:span text:style-name="T5">丁.</text:span><text:span text:style-name="T5">21</text:span><text:span text:style-name="T5">～</text:span><text:span text:style-name="T5">25</text:span><text:span text:style-name="T5">層</text:span></text:p>
            <text:p text:style-name="P82"><text:span text:style-name="T5">(2)</text:span><text:span text:style-name="T5">教室</text:span></text:p>
            <text:p text:style-name="P146"><text:span text:style-name="T5">甲.</text:span><text:span text:style-name="T5">1</text:span><text:span text:style-name="T5">～</text:span><text:span text:style-name="T5">12</text:span><text:span text:style-name="T5">層</text:span></text:p>
            <text:p text:style-name="P146"><text:span text:style-name="T5">乙.</text:span><text:span text:style-name="T5">13</text:span><text:span text:style-name="T5">～</text:span><text:span text:style-name="T5">16</text:span><text:span text:style-name="T5">層</text:span></text:p>
            <text:p text:style-name="P82"><text:span text:style-name="T5">(3)</text:span><text:span text:style-name="T5">住宅與宿舍</text:span></text:p>
            <text:p text:style-name="P146"><text:span text:style-name="T5">甲.</text:span><text:span text:style-name="T5">1</text:span><text:span text:style-name="T5">～</text:span><text:span text:style-name="T5">12</text:span><text:span text:style-name="T5">層</text:span></text:p>
            <text:p text:style-name="P146"><text:span text:style-name="T5">乙.</text:span><text:span text:style-name="T5">13</text:span><text:span text:style-name="T5">～</text:span><text:span text:style-name="T5">16</text:span><text:span text:style-name="T5">層</text:span></text:p>
            <text:p text:style-name="P146"><text:span text:style-name="T5">丙.</text:span><text:span text:style-name="T5">17</text:span><text:span text:style-name="T5">～</text:span><text:span text:style-name="T5">20</text:span><text:span text:style-name="T5">層</text:span></text:p>
            <text:p text:style-name="P146"><text:span text:style-name="T5">丁.</text:span><text:span text:style-name="T5">21</text:span><text:span text:style-name="T5">～</text:span><text:span text:style-name="T5">25</text:span><text:span text:style-name="T5">層</text:span></text:p>
          </table:table-cell>
          <table:table-cell table:style-name="表格1.A3" office:value-type="string">
            <text:p text:style-name="P36"/>
            <text:p text:style-name="P60"/>
            <text:p text:style-name="P35">平方公尺</text:p>
            <text:p text:style-name="P54">平方公尺</text:p>
            <text:p text:style-name="P54">平方公尺</text:p>
            <text:p text:style-name="P54">平方公尺</text:p>
            <text:p text:style-name="P54"/>
            <text:p text:style-name="P54">平方公尺</text:p>
            <text:p text:style-name="P54">平方公尺</text:p>
            <text:p text:style-name="P54"/>
            <text:p text:style-name="P54">平方公尺</text:p>
            <text:p text:style-name="P54">平方公尺</text:p>
            <text:p text:style-name="P54"><text:soft-page-break/>平方公尺</text:p>
            <text:p text:style-name="P54">平方公尺</text:p>
          </table:table-cell>
          <table:table-cell table:style-name="表格1.A3" office:value-type="string">
            <text:p text:style-name="P101"/>
            <text:p text:style-name="P88"/>
            <text:p text:style-name="P105"><text:span text:style-name="T5">2</text:span><text:span text:style-name="T5">8,960</text:span></text:p>
            <text:p text:style-name="P105"><text:span text:style-name="T5">3</text:span><text:span text:style-name="T5">1</text:span><text:span text:style-name="T5">,</text:span><text:span text:style-name="T5">890</text:span></text:p>
            <text:p text:style-name="P105"><text:span text:style-name="T5">34,</text:span><text:span text:style-name="T5">700</text:span></text:p>
            <text:p text:style-name="P105"><text:span text:style-name="T5">3</text:span><text:span text:style-name="T5">7</text:span><text:span text:style-name="T5">,</text:span><text:span text:style-name="T5">110</text:span></text:p>
            <text:p text:style-name="P88"/>
            <text:p text:style-name="P105"><text:span text:style-name="T5">2</text:span><text:span text:style-name="T5">8</text:span><text:span text:style-name="T5">,</text:span><text:span text:style-name="T5">340</text:span></text:p>
            <text:p text:style-name="P105"><text:span text:style-name="T5">3</text:span><text:span text:style-name="T5">1</text:span><text:span text:style-name="T5">,</text:span><text:span text:style-name="T5">260</text:span></text:p>
            <text:p text:style-name="P88"/>
            <text:p text:style-name="P105"><text:span text:style-name="T5">2</text:span><text:span text:style-name="T5">8</text:span><text:span text:style-name="T5">,</text:span><text:span text:style-name="T5">340</text:span></text:p>
            <text:p text:style-name="P105"><text:span text:style-name="T5">30</text:span><text:span text:style-name="T5">,</text:span><text:span text:style-name="T5">120</text:span></text:p>
            <text:p text:style-name="P105"><text:span text:style-name="T5">3</text:span><text:span text:style-name="T5">2</text:span><text:span text:style-name="T5">,</text:span><text:span text:style-name="T5">400</text:span></text:p>
            <text:p text:style-name="P105"><text:span text:style-name="T5">3</text:span><text:span text:style-name="T5">4</text:span><text:span text:style-name="T5">,</text:span><text:span text:style-name="T5">080</text:span></text:p>
          </table:table-cell>
          <table:covered-table-cell/>
        </table:table-row>
        <table:table-row table:style-name="表格1.150">
          <table:table-cell table:style-name="表格1.A3" office:value-type="string">
            <text:p text:style-name="P131"><text:span text:style-name="T5">2.</text:span><text:span text:style-name="T5">鋼筋混凝土構造</text:span></text:p>
            <text:p text:style-name="P82"><text:span text:style-name="T5">(1)</text:span><text:span text:style-name="T5">辦公大樓</text:span></text:p>
            <text:p text:style-name="P146"><text:span text:style-name="T5">甲.</text:span><text:span text:style-name="T5">1</text:span><text:span text:style-name="T5">～</text:span><text:span text:style-name="T5">5</text:span><text:span text:style-name="T5">層</text:span></text:p>
            <text:p text:style-name="P146"><text:span text:style-name="T5">乙.</text:span><text:span text:style-name="T5">6</text:span><text:span text:style-name="T5">～</text:span><text:span text:style-name="T5">12</text:span><text:span text:style-name="T5">層</text:span></text:p>
            <text:p text:style-name="P146"><text:span text:style-name="T5">丙.</text:span><text:span text:style-name="T5">13</text:span><text:span text:style-name="T5">～</text:span><text:span text:style-name="T5">16</text:span><text:span text:style-name="T5">層</text:span></text:p>
            <text:p text:style-name="P146"><text:span text:style-name="T5">丁.</text:span><text:span text:style-name="T5">17</text:span><text:span text:style-name="T5">層以上</text:span></text:p>
            <text:p text:style-name="P82"><text:span text:style-name="T5">(2)</text:span><text:span text:style-name="T5">教室</text:span></text:p>
            <text:p text:style-name="P146"><text:span text:style-name="T5">甲.</text:span><text:span text:style-name="T5">1</text:span><text:span text:style-name="T5">～</text:span><text:span text:style-name="T5">5</text:span><text:span text:style-name="T5">層</text:span></text:p>
            <text:p text:style-name="P146"><text:span text:style-name="T5">乙.</text:span><text:span text:style-name="T5">6</text:span><text:span text:style-name="T5">～</text:span><text:span text:style-name="T5">12</text:span><text:span text:style-name="T5">層</text:span></text:p>
            <text:p text:style-name="P146"><text:span text:style-name="T5">丙.</text:span><text:span text:style-name="T5">13</text:span><text:span text:style-name="T5">～</text:span><text:span text:style-name="T5">16</text:span><text:span text:style-name="T5">層</text:span></text:p>
            <text:p text:style-name="P82"><text:span text:style-name="T5">(3)</text:span><text:span text:style-name="T5">住宅與宿舍</text:span></text:p>
            <text:p text:style-name="P146"><text:span text:style-name="T5">甲.</text:span><text:span text:style-name="T5">1</text:span><text:span text:style-name="T5">～</text:span><text:span text:style-name="T5">5</text:span><text:span text:style-name="T5">層</text:span></text:p>
            <text:p text:style-name="P146"><text:span text:style-name="T5">乙.</text:span><text:span text:style-name="T5">6</text:span><text:span text:style-name="T5">～</text:span><text:span text:style-name="T5">12</text:span><text:span text:style-name="T5">層</text:span></text:p>
            <text:p text:style-name="P146"><text:span text:style-name="T5">丙.</text:span><text:span text:style-name="T5">13</text:span><text:span text:style-name="T5">～</text:span><text:span text:style-name="T5">16</text:span><text:span text:style-name="T5">層</text:span></text:p>
            <text:p text:style-name="P146"><text:span text:style-name="T5">丁.</text:span><text:span text:style-name="T5">17</text:span><text:span text:style-name="T5">層以上</text:span></text:p>
            <text:p text:style-name="P82"><text:span text:style-name="T5">(4)</text:span><text:span text:style-name="T5">路外停車場</text:span></text:p>
            <text:p text:style-name="P146"><text:span text:style-name="T5">甲.地下</text:span><text:span text:style-name="T5">1</text:span><text:span text:style-name="T5">層</text:span></text:p>
            <text:p text:style-name="P146"><text:span text:style-name="T5">乙.地下</text:span><text:span text:style-name="T5">2</text:span><text:span text:style-name="T5">層</text:span></text:p>
            <text:p text:style-name="P146"><text:span text:style-name="T5">丙.地下</text:span><text:span text:style-name="T5">3</text:span><text:span text:style-name="T5">層</text:span></text:p>
            <text:p text:style-name="P146"><text:span text:style-name="T5">丁.</text:span><text:span text:style-name="T5">1</text:span><text:span text:style-name="T5">～</text:span><text:span text:style-name="T5">3</text:span><text:span text:style-name="T5">層</text:span></text:p>
            <text:p text:style-name="P146"><text:span text:style-name="T5">戊.</text:span><text:span text:style-name="T5">4</text:span><text:span text:style-name="T5">～</text:span><text:span text:style-name="T5">5</text:span><text:span text:style-name="T5">層</text:span></text:p>
          </table:table-cell>
          <table:table-cell table:style-name="表格1.A3" office:value-type="string">
            <text:p text:style-name="P36"/>
            <text:p text:style-name="P54"/>
            <text:p text:style-name="P54">平方公尺</text:p>
            <text:p text:style-name="P54">平方公尺</text:p>
            <text:p text:style-name="P54">平方公尺</text:p>
            <text:p text:style-name="P54">平方公尺</text:p>
            <text:p text:style-name="P54"/>
            <text:p text:style-name="P54">平方公尺</text:p>
            <text:p text:style-name="P54">平方公尺</text:p>
            <text:p text:style-name="P54">平方公尺</text:p>
            <text:p text:style-name="P54"/>
            <text:p text:style-name="P35">平方公尺</text:p>
            <text:p text:style-name="P35">平方公尺</text:p>
            <text:p text:style-name="P35"><text:soft-page-break/>平方公尺</text:p>
            <text:p text:style-name="P35">平方公尺</text:p>
            <text:p text:style-name="P35"/>
            <text:p text:style-name="P54">平方公尺</text:p>
            <text:p text:style-name="P54">平方公尺</text:p>
            <text:p text:style-name="P54">平方公尺</text:p>
            <text:p text:style-name="P54">平方公尺</text:p>
            <text:p text:style-name="P54">平方公尺</text:p>
          </table:table-cell>
          <table:table-cell table:style-name="表格1.A3" office:value-type="string">
            <text:p text:style-name="P101"/>
            <text:p text:style-name="P88"/>
            <text:p text:style-name="P105"><text:span text:style-name="T5">20,</text:span><text:span text:style-name="T5">81</text:span><text:span text:style-name="T5">0</text:span></text:p>
            <text:p text:style-name="P105"><text:span text:style-name="T5">24,</text:span><text:span text:style-name="T5">360</text:span></text:p>
            <text:p text:style-name="P105"><text:span text:style-name="T5">28,</text:span><text:span text:style-name="T5">960</text:span></text:p>
            <text:p text:style-name="P105"><text:span text:style-name="T5">3</text:span><text:span text:style-name="T5">3</text:span><text:span text:style-name="T5">,</text:span><text:span text:style-name="T5">030</text:span></text:p>
            <text:p text:style-name="P117"/>
            <text:p text:style-name="P105"><text:span text:style-name="T5">1</text:span><text:span text:style-name="T5">9</text:span><text:span text:style-name="T5">,</text:span><text:span text:style-name="T5">120</text:span></text:p>
            <text:p text:style-name="P105"><text:span text:style-name="T5">21,</text:span><text:span text:style-name="T5">960</text:span></text:p>
            <text:p text:style-name="P105"><text:span text:style-name="T5">26,</text:span><text:span text:style-name="T5">660</text:span></text:p>
            <text:p text:style-name="P13"/>
            <text:p text:style-name="P48"><text:span text:style-name="T5">1</text:span><text:span text:style-name="T5">9</text:span><text:span text:style-name="T5">,</text:span><text:span text:style-name="T5">120</text:span></text:p>
            <text:p text:style-name="P48"><text:span text:style-name="T5">22,</text:span><text:span text:style-name="T5">690</text:span></text:p>
            <text:p text:style-name="P48"><text:span text:style-name="T5">2</text:span><text:span text:style-name="T5">6</text:span><text:span text:style-name="T5">,</text:span><text:span text:style-name="T5">030</text:span></text:p>
            <text:p text:style-name="P105"><text:span text:style-name="T5">2</text:span><text:span text:style-name="T5">7</text:span><text:span text:style-name="T5">,</text:span><text:span text:style-name="T5">180</text:span></text:p>
            <text:p text:style-name="P88"/>
            <text:p text:style-name="P105"><text:span text:style-name="T5">22,</text:span><text:span text:style-name="T5">690</text:span></text:p>
            <text:p text:style-name="P105"><text:span text:style-name="T5">24,</text:span><text:span text:style-name="T5">360</text:span></text:p>
            <text:p text:style-name="P105"><text:span text:style-name="T5">30</text:span><text:span text:style-name="T5">,</text:span><text:span text:style-name="T5">120</text:span></text:p>
            <text:p text:style-name="P105"><text:span text:style-name="T5">14,</text:span><text:span text:style-name="T5">430</text:span></text:p>
            <text:p text:style-name="P105"><text:span text:style-name="T5">15,</text:span><text:span text:style-name="T5">570</text:span></text:p>
          </table:table-cell>
          <table:covered-table-cell/>
        </table:table-row>
        <table:table-row table:style-name="表格1.150">
          <table:table-cell table:style-name="表格1.A3" office:value-type="string">
            <text:p text:style-name="P157"><text:span text:style-name="T5">(</text:span><text:span text:style-name="T5">二</text:span><text:span text:style-name="T5">)</text:span><text:span text:style-name="T5">一般辦公室翻修費</text:span></text:p>
            <text:p text:style-name="P131"><text:span text:style-name="T5">1.</text:span><text:span text:style-name="T5">員額在</text:span><text:span text:style-name="T5">150</text:span><text:span text:style-name="T5">人以下</text:span></text:p>
            <text:p text:style-name="P131"><text:soft-page-break/><text:span text:style-name="T5">2.</text:span><text:span text:style-name="T5">員額在</text:span><text:span text:style-name="T5">151</text:span><text:span text:style-name="T5">人以上</text:span></text:p>
          </table:table-cell>
          <table:table-cell table:style-name="表格1.A3" office:value-type="string">
            <text:p text:style-name="P26"/>
            <text:p text:style-name="P35">平方公尺</text:p>
            <text:p text:style-name="P35"><text:soft-page-break/>平方公尺</text:p>
          </table:table-cell>
          <table:table-cell table:style-name="表格1.A3" office:value-type="string">
            <text:p text:style-name="P89"/>
            <text:p text:style-name="P105"><text:span text:style-name="T5">8,</text:span><text:span text:style-name="T5">700</text:span></text:p>
            <text:p text:style-name="P105"><text:span text:style-name="T5">7,</text:span><text:span text:style-name="T5">460</text:span></text:p>
          </table:table-cell>
          <table:table-cell table:style-name="表格1.D3" office:value-type="string">
            <text:p text:style-name="P77">一、離島地區按左列基準增加30%範圍內<text:soft-page-break/>編列；山地原住民地區按左列基準增加12%範圍內編列；平地原住民地區按左列基準增加10%範圍內編列。</text:p>
            <text:p text:style-name="P73"><text:span text:style-name="T11">二、舉凡舊有辦公室改變用途或重新裝修，無隔間之全新辦公室需配合使用而增設之內裝工程，包括：內牆及地面處理；現場施作固定傢俱；新增隔間牆、天花板；新增衛浴間組（供首長使用）；新增照明；窗簾、指示標誌；空調、水電、消防修改；播音、保全、通訊系統</text:span><text:span text:style-name="T11">;</text:span><text:span text:style-name="T11">規劃設計、監造費</text:span><text:span text:style-name="T11">用；勞工安全衛生費、空氣污染防制費、施工稅捐、利潤及管</text:span><text:soft-page-break/><text:span text:style-name="T11">理費。但不包括辦公室內活動式家具、特殊設備。</text:span></text:p>
            <text:p text:style-name="P77">三、得專案研析另行計列之項目為：結構補強或修改；外牆修改；增設無障礙工程；拆除、清運、清潔。</text:p>
            <text:p text:style-name="P74">四、裝修施工使用材料參考：</text:p>
            <text:p text:style-name="P67"><text:span text:style-name="T5">(</text:span><text:span text:style-name="T7">一</text:span><text:span text:style-name="T5">)</text:span><text:span text:style-name="T5">地面：除廁所所貼符合中華民國國家標準</text:span><text:span text:style-name="T5">(CNS)</text:span><text:span text:style-name="T5">之防滑地磚外，其餘貼符合中華民國國家標準(CNS)之3mm 厚透心塑膠地磚。</text:span></text:p>
            <text:p text:style-name="P67"><text:span text:style-name="T5">(</text:span><text:span text:style-name="T7">二</text:span><text:span text:style-name="T5">)牆面：除廁所貼符合國家標準(CNS)之防潮面磚</text:span><text:span text:style-name="T5">外，其餘粉刷PVC漆及12cm 高塑膠踢腳板。</text:span></text:p>
            <text:p text:style-name="P67"><text:soft-page-break/><text:span text:style-name="T5">(</text:span><text:span text:style-name="T7">三</text:span><text:span text:style-name="T5">)隔間牆：以1/2B 紅磚砌築或經調架雙面1.2cm 厚石膏板牆或矽酸鈣板，牆面與前述相同。</text:span></text:p>
            <text:p text:style-name="P67"><text:span text:style-name="T5">(</text:span><text:span text:style-name="T7">四</text:span><text:span text:style-name="T5">)天花：1.8cm 厚烤漆明架礦纖吸音天花板。</text:span></text:p>
            <text:p text:style-name="P67"><text:span text:style-name="T5">(</text:span><text:span text:style-name="T7">五</text:span><text:span text:style-name="T5">)衛浴間：符合中華民國國家標準(CNS)之(和成、電光等同級品)衛浴設備。</text:span></text:p>
            <text:p text:style-name="P67"><text:span text:style-name="T5">(</text:span><text:span text:style-name="T7">六</text:span><text:span text:style-name="T5">)照明：符合中華民國國家標準(CNS)之日光燈具。</text:span></text:p>
            <text:p text:style-name="P67"><text:span text:style-name="T5">(</text:span><text:span text:style-name="T7">七</text:span><text:span text:style-name="T5">)</text:span><text:span text:style-name="T5">窗簾：符合中華民國國家標準</text:span><text:span text:style-name="T5">(CNS)</text:span><text:span text:style-name="T5">之烤漆鋁百葉。</text:span></text:p>
            <text:p text:style-name="P67"><text:span text:style-name="T5">(</text:span><text:span text:style-name="T7">八</text:span><text:span text:style-name="T5">)固定傢俱：1.8cm 厚木心板外貼美耐板(柚</text:span><text:soft-page-break/><text:span text:style-name="T5">木皮)或油漆。</text:span></text:p>
          </table:table-cell>
        </table:table-row>
        <table:table-row table:style-name="表格1.2">
          <table:table-cell table:style-name="表格1.A3" office:value-type="string">
            <text:p text:style-name="P164">(三)電動汽車充電樁設置費</text:p>
            <text:p text:style-name="P131"><text:span text:style-name="T5">1.</text:span><text:span text:style-name="T5">充電樁設備，</text:span><text:span text:style-name="T5">AC </text:span><text:span text:style-name="T5">單向</text:span><text:span text:style-name="T5"> 220V 32A</text:span></text:p>
            <text:p text:style-name="P131"><text:span text:style-name="T5">2.</text:span><text:span text:style-name="T5">充電樁設置工程，</text:span><text:span text:style-name="T5">AC </text:span><text:span text:style-name="T5">單向</text:span><text:span text:style-name="T5"> 220V 32A</text:span><text:span text:style-name="T5">充電樁配電、配管、配線</text:span></text:p>
          </table:table-cell>
          <table:table-cell table:style-name="表格1.A3" office:value-type="string">
            <text:p text:style-name="P42"/>
            <text:p text:style-name="P41"/>
            <text:p text:style-name="P7">充</text:p>
            <text:p text:style-name="P7"/>
            <text:p text:style-name="P7">充</text:p>
            <text:p text:style-name="P7"/>
            <text:p text:style-name="P41"/>
          </table:table-cell>
          <table:table-cell table:style-name="表格1.A3" office:value-type="string">
            <text:p text:style-name="P42"/>
            <text:p text:style-name="P41"/>
            <text:p text:style-name="P99"><text:s/>60,000</text:p>
            <text:p text:style-name="P99"/>
            <text:p text:style-name="P99">30,000</text:p>
            <text:p text:style-name="P99"/>
            <text:p text:style-name="P41"/>
          </table:table-cell>
          <table:table-cell table:style-name="表格1.D3" table:number-rows-spanned="2" office:value-type="string">
            <text:p text:style-name="P127">充電樁設置工程費按左列標準編列為原則，若有停車位場地特殊或距離總電源較遠等因素，得說明核實計列。</text:p>
          </table:table-cell>
        </table:table-row>
        <table:table-row table:style-name="表格1.2">
          <table:table-cell table:style-name="表格1.A3" office:value-type="string">
            <text:p text:style-name="P163"><text:span text:style-name="T17">(</text:span><text:span text:style-name="T17">四</text:span><text:span text:style-name="T17">)</text:span><text:span text:style-name="T17">電動機車充電樁設置費</text:span></text:p>
            <text:p text:style-name="P131"><text:span text:style-name="T5">1.</text:span><text:span text:style-name="T5">充電樁設備，輸出</text:span><text:span text:style-name="T5">50~200VDC</text:span><text:span text:style-name="T5">，</text:span><text:span text:style-name="T5">40A</text:span><text:span text:style-name="T5">，</text:span><text:span text:style-name="T5">5KW(</text:span><text:span text:style-name="T5">一對一</text:span><text:span text:style-name="T5">)</text:span></text:p>
            <text:p text:style-name="P131"><text:span text:style-name="T5">2.</text:span><text:span text:style-name="T5">充電樁設置工程，含配電、配管、配線基本工程</text:span></text:p>
            <text:p text:style-name="P167"/>
          </table:table-cell>
          <table:table-cell table:style-name="表格1.A3" office:value-type="string">
            <text:p text:style-name="P44"/>
            <text:p text:style-name="P43"/>
            <text:p text:style-name="P43"/>
            <text:p text:style-name="P7">套</text:p>
            <text:p text:style-name="P7"/>
            <text:p text:style-name="P7">座</text:p>
            <text:p text:style-name="P41"/>
          </table:table-cell>
          <table:table-cell table:style-name="表格1.A3" office:value-type="string">
            <text:p text:style-name="P100"/>
            <text:p text:style-name="P99"/>
            <text:p text:style-name="P99"/>
            <text:p text:style-name="P99">70,000</text:p>
            <text:p text:style-name="P99"/>
            <text:p text:style-name="P99">30,000</text:p>
            <text:p text:style-name="P99"/>
          </table:table-cell>
          <table:covered-table-cell/>
        </table:table-row>
        <table:table-row table:style-name="表格1.2">
          <table:table-cell table:style-name="表格1.A3" office:value-type="string">
            <text:p text:style-name="P70"><text:span text:style-name="T5">二</text:span><text:span text:style-name="T5">、</text:span><text:span text:style-name="T5">交通及運輸設備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89"/>
          </table:table-cell>
          <table:table-cell table:style-name="表格1.D3" office:value-type="string">
            <text:p text:style-name="P138"/>
          </table:table-cell>
        </table:table-row>
        <table:table-row table:style-name="表格1.157">
          <table:table-cell table:style-name="表格1.A3" office:value-type="string">
            <text:p text:style-name="P168">(一)轎式小客車</text:p>
            <text:p text:style-name="P133">1.2001cc至2500cc</text:p>
            <text:p text:style-name="P131"><text:span text:style-name="T31">2.1801cc至</text:span><text:span text:style-name="T31">20</text:span><text:span text:style-name="T31">00cc</text:span></text:p>
            <text:p text:style-name="P131"><text:span text:style-name="T31">3.</text:span><text:span text:style-name="T31">18</text:span><text:span text:style-name="T31">00cc以下</text:span></text:p>
          </table:table-cell>
          <table:table-cell table:style-name="表格1.A3" office:value-type="string">
            <text:p text:style-name="P59"/>
            <text:p text:style-name="P58">輛</text:p>
            <text:p text:style-name="P58">輛</text:p>
            <text:p text:style-name="P58">輛</text:p>
          </table:table-cell>
          <table:table-cell table:style-name="表格1.A3" office:value-type="string">
            <text:p text:style-name="P108"/>
            <text:p text:style-name="P105"><text:span text:style-name="T31">92</text:span><text:span text:style-name="T31">0,000</text:span></text:p>
            <text:p text:style-name="P105"><text:span text:style-name="T31">80</text:span><text:span text:style-name="T31">0,000</text:span></text:p>
            <text:p text:style-name="P105"><text:span text:style-name="T31">635</text:span><text:span text:style-name="T31">,000</text:span></text:p>
          </table:table-cell>
          <table:table-cell table:style-name="表格1.D3" table:number-rows-spanned="9" office:value-type="string">
            <text:p text:style-name="P169"><text:span text:style-name="T12">一</text:span><text:span text:style-name="T11">、</text:span><text:span text:style-name="T12">左列</text:span><text:span text:style-name="T7">基</text:span><text:span text:style-name="T5">準</text:span><text:span text:style-name="T26">均已</text:span><text:span text:style-name="T26">包</text:span><text:span text:style-name="T26">括節能標章車種</text:span><text:span text:style-name="T26">；</text:span><text:span text:style-name="T7">警備車及電動汽車</text:span><text:span text:style-name="T10">含</text:span><text:span text:style-name="T10">所需各項配備，但不含貨物稅；</text:span><text:span text:style-name="T13">其餘車</text:span><text:span text:style-name="T10">輛</text:span><text:span text:style-name="T13">含</text:span><text:span text:style-name="T5">所需之各項</text:span><text:soft-page-break/><text:span text:style-name="T5">配備及貨物稅。</text:span></text:p>
            <text:p text:style-name="P169"><text:span text:style-name="T25">二</text:span><text:span text:style-name="T23">、</text:span><text:span text:style-name="T23">屬免</text:span><text:span text:style-name="T5">貨物</text:span><text:span text:style-name="T23">稅之車種，按免稅價格核實編列。</text:span></text:p>
            <text:p text:style-name="P172"><text:span text:style-name="T7">三、新購之各式公務車輛，應</text:span><text:span text:style-name="T32">優先購置電動車，</text:span><text:span text:style-name="T7">並不得購置</text:span><text:span text:style-name="T32">油電混合動力車</text:span><text:span text:style-name="T7">及燃油機車。</text:span></text:p>
            <text:p text:style-name="P140"><text:span text:style-name="T33">四、</text:span><text:span text:style-name="T34">各機關編列購置電動車預算，倘執行特殊業務需要，車輛常態性出勤一趟(天)來回里程數</text:span><text:span text:style-name="T35">超過電池供應最大里程</text:span><text:span text:style-name="T34">，且搭乘高鐵、大眾運輸系統有困難，或另無較有效率之替代方案者，報經其主管機關核准，得購置燃油小客車，並應依左列</text:span><text:span text:style-name="T34">編列基準辦理，車輛預算執行之賸餘款及原編列電動車</text:span><text:soft-page-break/><text:span text:style-name="T34">充電設施等預算，應予繳庫</text:span><text:span text:style-name="T35">。</text:span></text:p>
            <text:p text:style-name="P140"><text:span text:style-name="T33">五</text:span><text:span text:style-name="T31">、</text:span><text:span text:style-name="T5">各式公務車輛</text:span><text:span text:style-name="T5">排氣量</text:span><text:span text:style-name="T5">上限：</text:span></text:p>
            <text:p text:style-name="P140"><text:span text:style-name="T5">(一)中央政府各機關學校：依照「中央政府各機關學校購置及租賃公務車輛作業點」</text:span><text:span text:style-name="T7">規定</text:span><text:span text:style-name="T5">辦理。</text:span></text:p>
            <text:p text:style-name="P137">(二)直轄市政府：</text:p>
            <text:p text:style-name="P151">1.市(議)長2500cc。</text:p>
            <text:p text:style-name="P151">2.副市(議)長、市政府(議會)秘書長2000cc。</text:p>
            <text:p text:style-name="P151">3.市政府(議會)副秘書長、一級機關首長及副首長1800cc。</text:p>
            <text:p text:style-name="P151">4.一般公務小客車1800cc。</text:p>
            <text:p text:style-name="P137">(三)縣(市)政府:</text:p>
            <text:p text:style-name="P151">1.縣(市)(議)長2500cc。</text:p>
            <text:p text:style-name="P151">2.副縣(市)(議)長2000cc。</text:p>
            <text:p text:style-name="P151"><text:soft-page-break/>3.縣(市)政府(議會)秘書長1800cc。</text:p>
            <text:p text:style-name="P151">4.一般公務小客車1800cc。</text:p>
            <text:p text:style-name="P137">(四)鄉(鎮、市、直轄市山地原住民區)長及鄉(鎮、市、直轄市山地原住民區)民代表會主席比照縣(市)政府秘書長專用車；一般公務小客車1800cc。</text:p>
            <text:p text:style-name="P140"><text:span text:style-name="T31">六、</text:span><text:span text:style-name="T5">首長及副首長(含相當或比照)之專用車得於可購置車輛排氣量上限之編列基準範圍內，自行衡酌其需求情形，以降低排氣量方式辦理。</text:span></text:p>
            <text:p text:style-name="P169"><text:span text:style-name="T36">七、</text:span><text:span text:style-name="T7">直轄市長、縣(市)長專用車屆汰換年</text:span><text:span text:style-name="T7">限，倘有轄內偏遠地區（依內政部定</text:span><text:soft-page-break/><text:span text:style-name="T7">義）災害勘查需要，</text:span><text:span text:style-name="T32">因購置轎式小客車(標準如左列）未符需求者，</text:span><text:span text:style-name="T7">得選擇購置四輪傳動車輛，</text:span><text:span text:style-name="T32">惟應於排氣量2,500cc上限內，按每輛120萬元編列預算。</text:span><text:span text:style-name="T37"> </text:span></text:p>
            <text:p text:style-name="P169"><text:span text:style-name="T35">八、</text:span><text:span text:style-name="T5">各機關購置公務車輛如有業務特殊需要，因購置一般小客車未符需求者，得選擇購置四輪傳動車輛，應依「中央政府各機關學校購置及租賃公務車輛作業要點」第4點第2項或第5點規定辦理，</text:span><text:span text:style-name="T31">惟公務小客車之排氣量仍應於1800cc上限內購置，小客貨兩</text:span><text:span text:style-name="T31">用車之排氣量應於2000cc以下範圍</text:span><text:soft-page-break/><text:span text:style-name="T31">內購置，</text:span><text:span text:style-name="T5">電動汽車及其他車種則應按左列基準編列預算。</text:span></text:p>
            <text:p text:style-name="P169"><text:span text:style-name="T36">九、</text:span><text:span text:style-name="T26">公務車輛(不含機車)</text:span><text:span text:style-name="T23">具下列情形之一者，得辦理汰換：</text:span></text:p>
            <text:p text:style-name="P67"><text:span text:style-name="T23">(一)已屆滿</text:span><text:span text:style-name="T5">15年。</text:span></text:p>
            <text:p text:style-name="P67"><text:span text:style-name="T23">(二)行駛里程數逾</text:span><text:span text:style-name="T5">25</text:span><text:span text:style-name="T23">萬公里。</text:span></text:p>
            <text:p text:style-name="P67"><text:span text:style-name="T23">(三)</text:span><text:span text:style-name="T23">大</text:span><text:span text:style-name="T23">客</text:span><text:span text:style-name="T23">車滿</text:span><text:span text:style-name="T5">1</text:span><text:span text:style-name="T5">2</text:span><text:span text:style-name="T5">年；偵緝(防)車</text:span><text:span text:style-name="T5">、</text:span><text:span text:style-name="T5">警用巡邏車滿</text:span><text:span text:style-name="T5">7</text:span><text:span text:style-name="T5">年；其餘</text:span><text:span text:style-name="T5">車輛</text:span><text:span text:style-name="T5">滿</text:span><text:span text:style-name="T5">10</text:span><text:span text:style-name="T5">年。</text:span><text:span text:style-name="T5">且行駛里程數逾12萬5,000公里</text:span><text:span text:style-name="T23">。</text:span></text:p>
            <text:p text:style-name="P67"><text:span text:style-name="T23">(四</text:span><text:span text:style-name="T5">)救護車滿5年，得依「救護車及救護車營業機構設置設立許可管理辦法」規定辦理展延，最長得</text:span><text:span text:style-name="T5">延長至10年。</text:span></text:p>
            <text:p text:style-name="P67"><text:span text:style-name="T23">(五</text:span><text:span text:style-name="T5">)駐外機構用車滿10年或行駛里程逾12萬5,000公</text:span><text:soft-page-break/><text:span text:style-name="T5">里。</text:span></text:p>
            <text:p text:style-name="P140"><text:span text:style-name="T31">十</text:span><text:span text:style-name="T5">、配合環保政策，一、二期柴油大貨車(88年6月30日前出廠)應於108年底前汰除，並應採報廢登記</text:span><text:span text:style-name="T26">不得再領牌</text:span><text:span text:style-name="T5">。</text:span></text:p>
            <text:p text:style-name="P169"><text:span text:style-name="T36">十一</text:span><text:span text:style-name="T26">、各機關依</text:span><text:span text:style-name="T26">規定汰換首長</text:span><text:span text:style-name="T26">及</text:span><text:span text:style-name="T26">副首長</text:span><text:span text:style-name="T26">(含相當或比照)之</text:span><text:span text:style-name="T5">專用</text:span><text:span text:style-name="T26">車，得留用替代現有效能較差之公務車輛，但被替代之公務車輛應辦理</text:span><text:span text:style-name="T26">財產</text:span><text:span text:style-name="T26">報廢。</text:span></text:p>
            <text:p text:style-name="P169"><text:span text:style-name="T36">十二</text:span><text:span text:style-name="T38">、</text:span><text:span text:style-name="T26">公務車輛符合車輛管理手冊第</text:span><text:span text:style-name="T10">39</text:span><text:span text:style-name="T26">點第</text:span><text:span text:style-name="T10">2</text:span><text:span text:style-name="T26">項規定，應辦理財產報廢。</text:span></text:p>
            <text:p text:style-name="P170"/>
          </table:table-cell>
        </table:table-row>
        <table:table-row table:style-name="表格1.158">
          <table:table-cell table:style-name="表格1.A3" office:value-type="string">
            <text:p text:style-name="P166"><text:span text:style-name="T31">(二)9</text:span><text:span text:style-name="T31">人座</text:span><text:span text:style-name="T31">小客</text:span><text:span text:style-name="T31">車</text:span></text:p>
          </table:table-cell>
          <table:table-cell table:style-name="表格1.A3" office:value-type="string">
            <text:p text:style-name="P58">輛</text:p>
          </table:table-cell>
          <table:table-cell table:style-name="表格1.A3" office:value-type="string">
            <text:p text:style-name="P118"><text:span text:style-name="T35">1,</text:span><text:span text:style-name="T35">40</text:span><text:span text:style-name="T35">0,000</text:span></text:p>
          </table:table-cell>
          <table:covered-table-cell/>
        </table:table-row>
        <table:table-row table:style-name="表格1.158">
          <table:table-cell table:style-name="表格1.A3" office:value-type="string">
            <text:p text:style-name="P166"><text:span text:style-name="T31">(三)小客貨兩用車</text:span><text:soft-page-break/><text:span text:style-name="T31">20</text:span><text:span text:style-name="T31">00</text:span><text:span text:style-name="T31">cc以下</text:span></text:p>
            <text:p text:style-name="P133"/>
          </table:table-cell>
          <table:table-cell table:style-name="表格1.A3" office:value-type="string">
            <text:p text:style-name="P58">輛</text:p>
          </table:table-cell>
          <table:table-cell table:style-name="表格1.A3" office:value-type="string">
            <text:p text:style-name="P118"><text:span text:style-name="T35">700</text:span><text:span text:style-name="T35">,000</text:span></text:p>
            <text:p text:style-name="P119"><text:soft-page-break/></text:p>
          </table:table-cell>
          <table:covered-table-cell/>
        </table:table-row>
        <table:table-row table:style-name="表格1.158">
          <table:table-cell table:style-name="表格1.A3" office:value-type="string">
            <text:p text:style-name="P166"><text:span text:style-name="T31">(四)7</text:span><text:span text:style-name="T31">人座</text:span><text:span text:style-name="T31">小客貨兩用</text:span><text:span text:style-name="T31">車</text:span></text:p>
          </table:table-cell>
          <table:table-cell table:style-name="表格1.A3" office:value-type="string">
            <text:p text:style-name="P58">輛</text:p>
          </table:table-cell>
          <table:table-cell table:style-name="表格1.A3" office:value-type="string">
            <text:p text:style-name="P118"><text:span text:style-name="T35">82</text:span><text:span text:style-name="T35">0,000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6"><text:span text:style-name="T31">(五)</text:span><text:span text:style-name="T5">大客車</text:span></text:p>
            <text:p text:style-name="P131"><text:span text:style-name="T5">1.37至</text:span><text:span text:style-name="T5">45人座</text:span></text:p>
            <text:p text:style-name="P131"><text:span text:style-name="T5">2.17至23</text:span><text:span text:style-name="T5">人座</text:span></text:p>
          </table:table-cell>
          <table:table-cell table:style-name="表格1.A3" office:value-type="string">
            <text:p text:style-name="P12"/>
            <text:p text:style-name="P11">輛</text:p>
            <text:p text:style-name="P7">輛</text:p>
          </table:table-cell>
          <table:table-cell table:style-name="表格1.A3" office:value-type="string">
            <text:p text:style-name="P121"/>
            <text:p text:style-name="P118"><text:span text:style-name="T10">4,</text:span><text:span text:style-name="T10">550</text:span><text:span text:style-name="T10">,000</text:span></text:p>
            <text:p text:style-name="P118"><text:span text:style-name="T10">2,7</text:span><text:span text:style-name="T10">60</text:span><text:span text:style-name="T10">,000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6"><text:span text:style-name="T31">(六)</text:span><text:span text:style-name="T5">貨車</text:span></text:p>
            <text:p text:style-name="P132">1.大貨車</text:p>
            <text:p text:style-name="P132">2.小貨車(框式或廂式)</text:p>
            <text:p text:style-name="P82"><text:span text:style-name="T5">(</text:span><text:span text:style-name="T5">1</text:span><text:span text:style-name="T5">)</text:span><text:span text:style-name="T5">20</text:span><text:span text:style-name="T5">00</text:span><text:span text:style-name="T5">cc以下</text:span></text:p>
            <text:p text:style-name="P83">(2)超過2000cc</text:p>
          </table:table-cell>
          <table:table-cell table:style-name="表格1.A3" office:value-type="string">
            <text:p text:style-name="P37"/>
            <text:p text:style-name="P11">輛</text:p>
            <text:p text:style-name="P11"/>
            <text:p text:style-name="P11"/>
            <text:p text:style-name="P11">輛</text:p>
            <text:p text:style-name="P11">輛</text:p>
          </table:table-cell>
          <table:table-cell table:style-name="表格1.A3" office:value-type="string">
            <text:p text:style-name="P121"/>
            <text:p text:style-name="P118"><text:span text:style-name="T10">1,</text:span><text:span text:style-name="T10">530</text:span><text:span text:style-name="T10">,000</text:span></text:p>
            <text:p text:style-name="P115"/>
            <text:p text:style-name="P115"/>
            <text:p text:style-name="P120">450,000</text:p>
            <text:p text:style-name="P115">950,000</text:p>
          </table:table-cell>
          <table:covered-table-cell/>
        </table:table-row>
        <table:table-row table:style-name="表格1.163">
          <table:table-cell table:style-name="表格1.A3" office:value-type="string">
            <text:p text:style-name="P166"><text:span text:style-name="T31">(七)</text:span><text:span text:style-name="T5">警備車</text:span></text:p>
            <text:p text:style-name="P131"><text:span text:style-name="T5">1.37至45</text:span><text:span text:style-name="T5">人座</text:span></text:p>
            <text:p text:style-name="P132">2.17至23人座</text:p>
            <text:p text:style-name="P82"><text:span text:style-name="T5">(</text:span><text:span text:style-name="T5">1</text:span><text:span text:style-name="T5">)</text:span><text:span text:style-name="T5">30</text:span><text:span text:style-name="T5">00</text:span><text:span text:style-name="T5">cc</text:span><text:span text:style-name="T20">以下</text:span></text:p>
            <text:p text:style-name="P82"><text:span text:style-name="T20">(2)超過</text:span><text:span text:style-name="T5">3000cc</text:span></text:p>
          </table:table-cell>
          <table:table-cell table:style-name="表格1.A3" office:value-type="string">
            <text:p text:style-name="P37"/>
            <text:p text:style-name="P11">輛</text:p>
            <text:p text:style-name="P11"/>
            <text:p text:style-name="P34">輛</text:p>
            <text:p text:style-name="P11">輛</text:p>
          </table:table-cell>
          <table:table-cell table:style-name="表格1.A3" office:value-type="string">
            <text:p text:style-name="P121"/>
            <text:p text:style-name="P118"><text:span text:style-name="T10">4</text:span><text:span text:style-name="T10">,</text:span><text:span text:style-name="T10">20</text:span><text:span text:style-name="T10">0,000</text:span></text:p>
            <text:p text:style-name="P115"/>
            <text:p text:style-name="P118"><text:span text:style-name="T10">2,</text:span><text:span text:style-name="T10">720</text:span><text:span text:style-name="T10">,000</text:span></text:p>
            <text:p text:style-name="P114">3,150,000</text:p>
          </table:table-cell>
          <table:covered-table-cell/>
        </table:table-row>
        <table:table-row table:style-name="表格1.164">
          <table:table-cell table:style-name="表格1.A3" office:value-type="string">
            <text:p text:style-name="P166"><text:span text:style-name="T31">(八)</text:span><text:span text:style-name="T5">特種車</text:span></text:p>
          </table:table-cell>
          <table:table-cell table:style-name="表格1.A3" office:value-type="string">
            <text:p text:style-name="P11">輛</text:p>
          </table:table-cell>
          <table:table-cell table:style-name="表格1.A3" office:value-type="string">
            <text:p text:style-name="P126"><text:span text:style-name="T5">除本表另有規定外，</text:span><text:span text:style-name="T5">依市價</text:span><text:span text:style-name="T5">(含貨物稅)</text:span><text:span text:style-name="T5">個案核實編列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3"><text:span text:style-name="T31">(九)</text:span><text:span text:style-name="T5">電動汽車</text:span></text:p>
            <text:p text:style-name="P131"><text:span text:style-name="T5">1.</text:span><text:span text:style-name="T5">5人座</text:span><text:span text:style-name="T5">(含</text:span><text:span text:style-name="T5">電池)</text:span><text:span text:style-name="T5">，</text:span><text:span text:style-name="T5">電池搭載30kwh</text:span><text:span text:style-name="T5">容量以上</text:span></text:p>
            <text:p text:style-name="P131"><text:soft-page-break/><text:span text:style-name="T5">2.</text:span><text:span text:style-name="T5">5人座</text:span><text:span text:style-name="T5">(</text:span><text:span text:style-name="T5">不含電池)</text:span><text:span text:style-name="T5">，</text:span><text:span text:style-name="T5">電池搭載30kwh</text:span><text:span text:style-name="T5">容量以上</text:span></text:p>
            <text:p text:style-name="P134"/>
          </table:table-cell>
          <table:table-cell table:style-name="表格1.A3" office:value-type="string">
            <text:p text:style-name="P61"/>
            <text:p text:style-name="P11">輛</text:p>
            <text:p text:style-name="P11"/>
            <text:p text:style-name="P11"/>
            <text:p text:style-name="P11"><text:soft-page-break/>輛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A3" office:value-type="string">
            <text:p text:style-name="P116"/>
            <text:p text:style-name="P118"><text:span text:style-name="T10">1,</text:span><text:span text:style-name="T10">5</text:span><text:span text:style-name="T10">00,000</text:span></text:p>
            <text:p text:style-name="P115"/>
            <text:p text:style-name="P115"/>
            <text:p text:style-name="P118"><text:soft-page-break/><text:span text:style-name="T10">99</text:span><text:span text:style-name="T10">0,000</text:span></text:p>
            <text:p text:style-name="P115"/>
            <text:p text:style-name="P115"/>
            <text:p text:style-name="P115"/>
            <text:p text:style-name="P115"/>
            <text:p text:style-name="P174"/>
          </table:table-cell>
          <table:covered-table-cell/>
        </table:table-row>
        <table:table-row table:style-name="表格1.6">
          <table:table-cell table:style-name="表格1.A3" office:value-type="string">
            <text:p text:style-name="P166"><text:span text:style-name="T5">(十)</text:span><text:span text:style-name="T5">機車</text:span></text:p>
            <text:p text:style-name="P131"><text:span text:style-name="T5">1</text:span><text:span text:style-name="T5">.</text:span><text:span text:style-name="T5">電動機車</text:span></text:p>
            <text:p text:style-name="P83">(1)小型輕型(含電池)</text:p>
            <text:p text:style-name="P83">(2)輕型電動機車(含<text:soft-page-break/>電池)</text:p>
            <text:p text:style-name="P83">(3)重型電動機車(不含電池)</text:p>
            <text:p text:style-name="P83">(4)重型電動機車(含電池)</text:p>
          </table:table-cell>
          <table:table-cell table:style-name="表格1.A3" office:value-type="string">
            <text:p text:style-name="P12"/>
            <text:p text:style-name="P11">輛</text:p>
            <text:p text:style-name="P11"/>
            <text:p text:style-name="P11">輛</text:p>
            <text:p text:style-name="P11"/>
            <text:p text:style-name="P11"><text:soft-page-break/>輛</text:p>
            <text:p text:style-name="P11"/>
            <text:p text:style-name="P11">輛</text:p>
          </table:table-cell>
          <table:table-cell table:style-name="表格1.A3" office:value-type="string">
            <text:p text:style-name="P116"/>
            <text:p text:style-name="P115"/>
            <text:p text:style-name="P115">50,000</text:p>
            <text:p text:style-name="P115"/>
            <text:p text:style-name="P118"><text:span text:style-name="T10">70</text:span><text:span text:style-name="T10">,000</text:span></text:p>
            <text:p text:style-name="P115"><text:soft-page-break/></text:p>
            <text:p text:style-name="P118"><text:span text:style-name="T10">70</text:span><text:span text:style-name="T10">,000</text:span></text:p>
            <text:p text:style-name="P115"/>
            <text:p text:style-name="P118"><text:span text:style-name="T10">120</text:span><text:span text:style-name="T10">,000</text:span></text:p>
          </table:table-cell>
          <table:table-cell table:style-name="表格1.D3" table:number-rows-spanned="2" office:value-type="string">
            <text:p text:style-name="P175"><text:span text:style-name="T27">一</text:span><text:span text:style-name="T26">、</text:span><text:span text:style-name="T27">左列基準均</text:span><text:span text:style-name="T5">含</text:span><text:span text:style-name="T7">貨物</text:span><text:span text:style-name="T5">稅。</text:span></text:p>
            <text:p text:style-name="P125"><text:span text:style-name="T7">二</text:span><text:span text:style-name="T26">、</text:span><text:span text:style-name="T5">機車汰換</text:span><text:span text:style-name="T26">年限</text:span><text:span text:style-name="T5">為滿6年。</text:span></text:p>
            <text:p text:style-name="P125"><text:soft-page-break/><text:span text:style-name="T32">三、本項特種車係指符合道路交通安全規則第</text:span><text:span text:style-name="T32">2 </text:span><text:span text:style-name="T32">條第</text:span><text:span text:style-name="T32">1 </text:span><text:span text:style-name="T32">項第</text:span><text:span text:style-name="T32">7 </text:span><text:span text:style-name="T32">款規定之機車。</text:span></text:p>
          </table:table-cell>
        </table:table-row>
        <table:table-row table:style-name="表格1.167">
          <table:table-cell table:style-name="表格1.A167" office:value-type="string">
            <text:p text:style-name="P131"><text:span text:style-name="T5">2</text:span><text:span text:style-name="T5">.</text:span><text:span text:style-name="T32">特種車</text:span></text:p>
          </table:table-cell>
          <table:table-cell table:style-name="表格1.A167" office:value-type="string">
            <text:p text:style-name="P11">輛</text:p>
          </table:table-cell>
          <table:table-cell table:style-name="表格1.A167" office:value-type="string">
            <text:p text:style-name="P17">依市價（含貨物稅）個案核實編列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70"><text:span text:style-name="T5">三</text:span><text:span text:style-name="T5">、</text:span><text:span text:style-name="T5">資訊設備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8"/>
          </table:table-cell>
          <table:table-cell table:style-name="表格1.D3" table:number-rows-spanned="2" office:value-type="string">
            <text:p text:style-name="P171">一、個人電腦每年以員額人數1/5比例汰換為原則。</text:p>
            <text:p text:style-name="P171">二、筆記型電腦以公務共同使用為原則，並以員額人數1/10比例配置，非共同使用之筆記型電腦應與個人電腦數量併計。</text:p>
            <text:p text:style-name="P171">三、印表機以公務共同使用為原則，並以員額人數1/5比例配置。</text:p>
            <text:p text:style-name="P171">四、文書編輯軟體之購置數量應定期檢討，每年並以不超過員<text:soft-page-break/>額人數1/5比例為原則編列。</text:p>
            <text:p text:style-name="P171">五、各項資訊設備應按實際需要於編列基準範圍內核實編列，若有特殊業務需要，得說明計列。</text:p>
          </table:table-cell>
        </table:table-row>
        <table:table-row table:style-name="表格1.169">
          <table:table-cell table:style-name="表格1.A3" office:value-type="string">
            <text:p text:style-name="P67"><text:span text:style-name="T10">(</text:span><text:span text:style-name="T5">一)個人電腦（含作業系統、不含螢幕）</text:span></text:p>
            <text:p text:style-name="P68">(二)個人電腦（含作業系統、含螢幕）</text:p>
            <text:p text:style-name="P68">(三)筆記型電腦</text:p>
            <text:p text:style-name="P68">(四)印表機</text:p>
            <text:p text:style-name="P68">(五)文書編輯軟體</text:p>
            <text:p text:style-name="P176"/>
            <text:p text:style-name="P177"/>
          </table:table-cell>
          <table:table-cell table:style-name="表格1.A3" office:value-type="string">
            <text:p text:style-name="P178">台</text:p>
            <text:p text:style-name="P178"/>
            <text:p text:style-name="P178">台</text:p>
            <text:p text:style-name="P178"/>
            <text:p text:style-name="P178">台</text:p>
            <text:p text:style-name="P178">台</text:p>
            <text:p text:style-name="P179">套</text:p>
          </table:table-cell>
          <table:table-cell table:style-name="表格1.A3" office:value-type="string">
            <text:p text:style-name="P115">25,000</text:p>
            <text:p text:style-name="P115"/>
            <text:p text:style-name="P115">30,000</text:p>
            <text:p text:style-name="P115"/>
            <text:p text:style-name="P115">30,000</text:p>
            <text:p text:style-name="P115">25,000</text:p>
            <text:p text:style-name="P115">15,000</text:p>
          </table:table-cell>
          <table:covered-table-cell/>
        </table:table-row>
        <table:table-row table:style-name="表格1.6">
          <table:table-cell table:style-name="表格1.A107" office:value-type="string">
            <text:p text:style-name="P47"><text:span text:style-name="T5">肆、獎</text:span><text:span text:style-name="T23">補助費</text:span></text:p>
          </table:table-cell>
          <table:table-cell table:style-name="表格1.A107" office:value-type="string">
            <text:p text:style-name="P18"/>
          </table:table-cell>
          <table:table-cell table:style-name="表格1.A107" office:value-type="string">
            <text:p text:style-name="P18"/>
          </table:table-cell>
          <table:table-cell table:style-name="表格1.D170" office:value-type="string">
            <text:p text:style-name="P18"/>
          </table:table-cell>
        </table:table-row>
        <table:table-row table:style-name="表格1.171">
          <table:table-cell table:style-name="表格1.A167" office:value-type="string">
            <text:p text:style-name="P67"><text:span text:style-name="T5">一、</text:span><text:span text:style-name="T5">退休（職）人員三節慰問金</text:span></text:p>
          </table:table-cell>
          <table:table-cell table:style-name="表格1.A167" office:value-type="string">
            <text:p text:style-name="P11">人年</text:p>
          </table:table-cell>
          <table:table-cell table:style-name="表格1.A167" office:value-type="string">
            <text:p text:style-name="P88">6,000</text:p>
          </table:table-cell>
          <table:table-cell table:style-name="表格1.D171" office:value-type="string">
            <text:p text:style-name="P17">依照行政院105年9月8日院授人給字第1050053161號函規定辦理，並於編列基準範圍內核實編列。</text:p>
          </table:table-cell>
        </table:table-row>
        <table:table-row table:style-name="表格1.6">
          <table:table-cell table:style-name="表格1.A3" office:value-type="string">
            <text:p text:style-name="P67"><text:span text:style-name="T5">二、直轄市及縣(市)政府對民間</text:span><text:span text:style-name="T5">團體補助費</text:span></text:p>
          </table:table-cell>
          <table:table-cell table:style-name="表格1.A107" office:value-type="string">
            <text:p text:style-name="P18"/>
          </table:table-cell>
          <table:table-cell table:style-name="表格1.A107" office:value-type="string">
            <text:p text:style-name="P18"/>
          </table:table-cell>
          <table:table-cell table:style-name="表格1.D170" office:value-type="string">
            <text:p text:style-name="P47"><text:span text:style-name="T5">由直轄市及</text:span><text:span text:style-name="T5">縣（市）政府依</text:span><text:span text:style-name="T5">民間</text:span><text:span text:style-name="T5">團體性質與業務關係，依「中央對直轄市與縣（市）政府計畫及預算考核要點」第5點第5款規定，本核實</text:span><text:span text:style-name="T5">原則編列預算辦理。</text:span></text:p>
          </table:table-cell>
        </table:table-row>
        <table:table-row table:style-name="表格1.6">
          <table:table-cell table:style-name="表格1.A3" office:value-type="string">
            <text:p text:style-name="P68">三、直轄市及縣(市)議會對黨(政)團補助費</text:p>
            <text:p text:style-name="P68">(一)直轄市議會</text:p>
            <text:p text:style-name="P132">1.3人以內</text:p>
            <text:p text:style-name="P132"><text:soft-page-break/>2.超過3人部分</text:p>
          </table:table-cell>
          <table:table-cell table:style-name="表格1.A3" office:value-type="string">
            <text:p text:style-name="P12"/>
            <text:p text:style-name="P11"/>
            <text:p text:style-name="P11"/>
            <text:p text:style-name="P45"><text:span text:style-name="T2">黨團/</text:span><text:span text:style-name="T2">月</text:span></text:p>
            <text:p text:style-name="P40">黨團/月</text:p>
          </table:table-cell>
          <table:table-cell table:style-name="表格1.A3" office:value-type="string">
            <text:p text:style-name="P110"/>
            <text:p text:style-name="P109"/>
            <text:p text:style-name="P109"/>
            <text:p text:style-name="P88">20,000</text:p>
            <text:p text:style-name="P47"><text:span text:style-name="T5">每增加</text:span><text:span text:style-name="T5">1</text:span><text:span text:style-name="T5">人每月增加</text:span><text:span text:style-name="T5">2,000</text:span><text:soft-page-break/><text:span text:style-name="T5">元</text:span></text:p>
          </table:table-cell>
          <table:table-cell table:style-name="表格1.D3" table:number-rows-spanned="2" office:value-type="string">
            <text:p text:style-name="P17">按月撥付黨(政)團作為辦公及一般活動所需費用。</text:p>
          </table:table-cell>
        </table:table-row>
        <table:table-row table:style-name="表格1.6">
          <table:table-cell table:style-name="表格1.A167" office:value-type="string">
            <text:p text:style-name="P68">(二)縣（市）議會</text:p>
            <text:p text:style-name="P132">1.3人以內</text:p>
            <text:p text:style-name="P132">2.超過3人部分</text:p>
          </table:table-cell>
          <table:table-cell table:style-name="表格1.A167" office:value-type="string">
            <text:p text:style-name="P28"/>
            <text:p text:style-name="P55"><text:span text:style-name="T2">黨團</text:span><text:span text:style-name="T2">/月</text:span></text:p>
            <text:p text:style-name="P55"><text:span text:style-name="T2">黨團</text:span><text:span text:style-name="T2">/月</text:span></text:p>
          </table:table-cell>
          <table:table-cell table:style-name="表格1.A167" office:value-type="string">
            <text:p text:style-name="P93"/>
            <text:p text:style-name="P92">10,000</text:p>
            <text:p text:style-name="P22">每增加1人每月增加500元</text:p>
          </table:table-cell>
          <table:covered-table-cell/>
        </table:table-row>
      </table:table>
      <text:p text:style-name="P180"><text:span text:style-name="T21">備註</text:span><text:span text:style-name="T21">：一、</text:span><text:span text:style-name="T21">本表所列費用基準，除部分項目得因特殊業務需要核實計列外，係編列預算最高標準，各級政府機關應視財力或預算容納情形，核實編列。</text:span></text:p>
      <text:p text:style-name="P181"><text:span text:style-name="T29">二、地方政府編列本表</text:span><text:span text:style-name="T29">所列之各項費用</text:span><text:span text:style-name="T29">應行注意事項：</text:span></text:p>
      <text:p text:style-name="P182"><text:span text:style-name="T29">(一)配合中央對直轄市與縣(市)政府計畫及預算考核需要，</text:span><text:span text:style-name="T29">本表所列之各項費用，請於年度預算相關工作計畫項下，依費用項目名稱編列</text:span><text:span text:style-name="T29">或予以註記</text:span><text:span text:style-name="T29">。</text:span></text:p>
      <text:p text:style-name="P211">(二)內政部歷次函釋，於「地方民意代表費用支給及村里長事務補助費補助條例」所訂村里長事務補助費外，不得另行編列之項目：</text:p>
      <text:p text:style-name="P185"><text:span text:style-name="T29">1.村</text:span><text:span text:style-name="T29">(</text:span><text:span text:style-name="T29">里</text:span><text:span text:style-name="T29">)</text:span><text:span text:style-name="T29">幹事辦公費（內政部</text:span><text:span text:style-name="T29">91</text:span><text:span text:style-name="T29">年</text:span><text:span text:style-name="T29">8</text:span><text:span text:style-name="T29">月</text:span><text:span text:style-name="T29">20</text:span><text:span text:style-name="T29">日台內中民字第</text:span><text:span text:style-name="T29">0910007162</text:span><text:span text:style-name="T29">號函）。</text:span></text:p>
      <text:p text:style-name="P185"><text:span text:style-name="T29">2.村</text:span><text:span text:style-name="T29">(</text:span><text:span text:style-name="T29">里</text:span><text:span text:style-name="T29">)</text:span><text:span text:style-name="T29">工作會報及村</text:span><text:span text:style-name="T29">(</text:span><text:span text:style-name="T29">里</text:span><text:span text:style-name="T29">)</text:span><text:span text:style-name="T29">服務小組經費（內政部</text:span><text:span text:style-name="T29">91</text:span><text:span text:style-name="T29">年</text:span><text:span text:style-name="T29">9</text:span><text:span text:style-name="T29">月</text:span><text:span text:style-name="T29">18</text:span><text:span text:style-name="T29">日台內中民字第</text:span><text:span text:style-name="T29">0910007896</text:span><text:span text:style-name="T29">號函）。</text:span></text:p>
      <text:p text:style-name="P185"><text:span text:style-name="T29">3.補助村</text:span><text:span text:style-name="T29">(</text:span><text:span text:style-name="T29">里</text:span><text:span text:style-name="T29">)</text:span><text:span text:style-name="T29">長購買公務機車（內政部</text:span><text:span text:style-name="T29">92</text:span><text:span text:style-name="T29">年</text:span><text:span text:style-name="T29">1</text:span><text:span text:style-name="T29">月</text:span><text:span text:style-name="T29">29</text:span><text:span text:style-name="T29">日台內中民字第</text:span><text:span text:style-name="T29">0920088665-1</text:span><text:span text:style-name="T29">號函）。</text:span></text:p>
      <text:p text:style-name="P185"><text:span text:style-name="T29">4.村</text:span><text:span text:style-name="T29">(</text:span><text:span text:style-name="T29">里</text:span><text:span text:style-name="T29">)</text:span><text:span text:style-name="T29">長國內經建考察（內政部</text:span><text:span text:style-name="T29">92</text:span><text:span text:style-name="T29">年</text:span><text:span text:style-name="T29">4</text:span><text:span text:style-name="T29">月</text:span><text:span text:style-name="T29">22</text:span><text:span text:style-name="T29">日內授中民字第</text:span><text:span text:style-name="T29">0920003626</text:span><text:span text:style-name="T29">號函）。</text:span></text:p>
      <text:p text:style-name="P185"><text:span text:style-name="T29">5.除鄰長為民服務作業費外，另致贈鄰長紀念品（內政部</text:span><text:span text:style-name="T29">93</text:span><text:span text:style-name="T29">年</text:span><text:span text:style-name="T29">11</text:span><text:span text:style-name="T29">月</text:span><text:span text:style-name="T29">25</text:span><text:span text:style-name="T29">日台內中民字第</text:span><text:span text:style-name="T29">0930008909</text:span><text:span text:style-name="T29">號函）。</text:span></text:p>
      <text:p text:style-name="P185"><text:span text:style-name="T29">6.村</text:span><text:span text:style-name="T29">(</text:span><text:span text:style-name="T29">里</text:span><text:span text:style-name="T29">)</text:span><text:span text:style-name="T29">長至公所洽公膳雜費（內政部</text:span><text:span text:style-name="T29">94</text:span><text:span text:style-name="T29">年</text:span><text:span text:style-name="T29">3</text:span><text:span text:style-name="T29">月</text:span><text:span text:style-name="T29">10</text:span><text:span text:style-name="T29">日內授中</text:span><text:soft-page-break/><text:span text:style-name="T29">民字第</text:span><text:span text:style-name="T29">0940031137</text:span><text:span text:style-name="T29">號函）。</text:span></text:p>
      <text:p text:style-name="P185"><text:span text:style-name="T29">7.鄰長</text:span><text:span text:style-name="T29">(</text:span><text:span text:style-name="T29">含村里長</text:span><text:span text:style-name="T29">)</text:span><text:span text:style-name="T29">他縣市參訪活動費（內政部</text:span><text:span text:style-name="T29">94</text:span><text:span text:style-name="T29">年</text:span><text:span text:style-name="T29">4</text:span><text:span text:style-name="T29">月</text:span><text:span text:style-name="T29">22</text:span><text:span text:style-name="T29">日內授中民字第</text:span><text:span text:style-name="T29">0940032123</text:span><text:span text:style-name="T29">號函）。</text:span></text:p>
      <text:p text:style-name="P185"><text:span text:style-name="T29">8.村</text:span><text:span text:style-name="T29">(</text:span><text:span text:style-name="T29">里</text:span><text:span text:style-name="T29">)</text:span><text:span text:style-name="T29">、鄰長國內經建參訪活動經費（內政部</text:span><text:span text:style-name="T29">97</text:span><text:span text:style-name="T29">年</text:span><text:span text:style-name="T29">6</text:span><text:span text:style-name="T29">月</text:span><text:span text:style-name="T29">12</text:span><text:span text:style-name="T29">日內授中民字第</text:span><text:span text:style-name="T29">0970734931</text:span><text:span text:style-name="T29">號函）。</text:span></text:p>
      <text:p text:style-name="P185"><text:span text:style-name="T29">9.購置腳踏車提供村</text:span><text:span text:style-name="T29">(</text:span><text:span text:style-name="T29">里</text:span><text:span text:style-name="T29">)</text:span><text:span text:style-name="T29">長為民服務之用（內政部</text:span><text:span text:style-name="T29">97</text:span><text:span text:style-name="T29">年</text:span><text:span text:style-name="T29">12</text:span><text:span text:style-name="T29">月</text:span><text:span text:style-name="T29">23</text:span><text:span text:style-name="T29">日內授中民字第</text:span><text:span text:style-name="T29">0970037047</text:span><text:span text:style-name="T29">號函）。</text:span></text:p>
      <text:p text:style-name="P186"><text:span text:style-name="T29">10.村</text:span><text:span text:style-name="T29">(</text:span><text:span text:style-name="T29">里</text:span><text:span text:style-name="T29">)</text:span><text:span text:style-name="T29">辦公費（內政部</text:span><text:span text:style-name="T29">98</text:span><text:span text:style-name="T29">年</text:span><text:span text:style-name="T29">6</text:span><text:span text:style-name="T29">月</text:span><text:span text:style-name="T29">29</text:span><text:span text:style-name="T29">日內授中民字第</text:span><text:span text:style-name="T29">0980033714</text:span><text:span text:style-name="T29">號函）。</text:span></text:p>
      <text:p text:style-name="P187"><text:span text:style-name="T29">三、地方</text:span><text:span text:style-name="T29">立法機關</text:span><text:span text:style-name="T29">編列</text:span><text:span text:style-name="T29">議事業務運作經費</text:span><text:span text:style-name="T29">應行注意事項：</text:span></text:p>
      <text:p text:style-name="P182"><text:span text:style-name="T29">(一)</text:span><text:span text:style-name="T29">依費用性質，除議長、副議長、代表會主席、副主席特別費應歸屬「一般行政」業務計畫科目外，其餘經常門支出均歸屬「議事業務」業務計畫科目項下。</text:span></text:p>
      <text:p text:style-name="P183"><text:span text:style-name="T29">(二)議事業務運作經費內(含其他議事運作業務各項費用)</text:span><text:span text:style-name="T29">，不得再編列「臨時費」、「公共關係費」、「機要費」、「開會期間、專案小組調查餐費（會）」、「配合國內外考察隨行採訪記者旅費補助」、「媒體工作者隨同議會採訪活動經費及其他」、「正、副議長因公奉派受邀出國經費」及「非屬立法機關職權範圍事項」等經費。</text:span></text:p>
      <text:p text:style-name="P184">(三)內政部歷次就議事業務運作各項費用之規定：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88"><text:span text:style-name="T40">屬「其他議事運作業務各項費用」範疇</text:span><text:span text:style-name="T40">，</text:span><text:span text:style-name="T40">不得於「議事業務」業務計畫科目外另行編列</text:span></text:p>
            </table:table-cell>
            <table:table-cell table:style-name="表格2.B1" office:value-type="string">
              <text:p text:style-name="P190">非屬「其他議事運作業務各項費用」範疇之事項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91"><text:span text:style-name="T29">依據：</text:span><text:span text:style-name="T29">93年9月14日內授中民字第0930720952號函</text:span><text:span text:style-name="T29">及同</text:span><text:span text:style-name="T29">年11月5日內授中民字第0930720987號函</text:span><text:span text:style-name="T29">。</text:span></text:p>
            <text:p text:style-name="P192">項目：</text:p>
            <text:p text:style-name="P194">一、舉辦議長盃各項體育活動比賽經費。</text:p>
            <text:p text:style-name="P194">二、主辦歷屆議員聯誼活動及禮品費。</text:p>
            <text:p text:style-name="P194">三、其他縣市人員訪問觀摩接待經費。</text:p>
            <text:p text:style-name="P194">四、致贈各機關團體學校辦理活動紀念品。</text:p>
            <text:p text:style-name="P193"><text:span text:style-name="T29">五、議</text:span><text:span text:style-name="T30">會業務聯繫</text:span><text:span text:style-name="T29">協調</text:span><text:span text:style-name="T30">等各項活動經費。</text:span></text:p>
            <text:p text:style-name="P193"><text:span text:style-name="T29">六、接</text:span><text:span text:style-name="T30">待參訪民眾、</text:span><text:span text:style-name="T29">機關</text:span><text:span text:style-name="T30">團體及禮品費。</text:span></text:p>
          </table:table-cell>
          <table:table-cell table:style-name="表格2.B2" office:value-type="string">
            <text:p text:style-name="P195"><text:span text:style-name="T29">依據：</text:span><text:span text:style-name="T29">98年5月7日內授中民字第0980032653號書函</text:span><text:span text:style-name="T29">及同</text:span><text:span text:style-name="T29">年8月4日內授中民字第0980722113號書函。</text:span></text:p>
            <text:p text:style-name="P196">項目：</text:p>
            <text:p text:style-name="P194">一、地方民意代表文康活動費、福利互助金及健康保險費。</text:p>
            <text:p text:style-name="P194">二、行政人員會同出國考察費。</text:p>
          </table:table-cell>
        </table:table-row>
        <table:table-row table:style-name="表格2.2">
          <table:table-cell table:style-name="表格2.A2" office:value-type="string">
            <text:p text:style-name="P197"><text:span text:style-name="T29">依據：</text:span><text:span text:style-name="T29">98年5月7日內授中民字第0980032653號書函</text:span></text:p>
            <text:p text:style-name="P197"><text:span text:style-name="T29">項目：</text:span><text:span text:style-name="T29">地方立法機關會議紀錄、議案公文打字、重要活動開會應存案攝（錄）影紀念。</text:span></text:p>
          </table:table-cell>
          <table:table-cell table:style-name="表格2.B2" office:value-type="string">
            <text:p text:style-name="P195"><text:span text:style-name="T29">依據：</text:span><text:span text:style-name="T29">99年2月3日內授中民字第0990030557號函</text:span><text:span text:style-name="T29">。</text:span></text:p>
            <text:p text:style-name="P195"><text:span text:style-name="T29">項目：地方立法機關</text:span><text:span text:style-name="T29">辦理新任議員、代表宣誓就職</text:span><text:span text:style-name="T29">及</text:span><text:span text:style-name="T29">選舉議長、副議長、主席、副主席</text:span><text:span text:style-name="T29">等</text:span><text:span text:style-name="T29">業務經費。</text:span></text:p>
          </table:table-cell>
        </table:table-row>
        <table:table-row table:style-name="表格2.2">
          <table:table-cell table:style-name="表格2.A2" office:value-type="string">
            <text:p text:style-name="P198"><text:span text:style-name="T29">依據：</text:span><text:span text:style-name="T29">99年5月27日內授中民字第0990033630號函。</text:span></text:p>
            <text:p text:style-name="P199">項目：</text:p>
            <text:p text:style-name="P193"><text:span text:style-name="T29">一、各國貴賓華僑及各界人士等與</text:span><text:span text:style-name="T29">議</text:span><text:span text:style-name="T29">會交流活動等經費。</text:span></text:p>
            <text:p text:style-name="P194"><text:soft-page-break/>二、縣內義警、義消、民防、巡守隊等志工團體慰勞餐敘等經費。</text:p>
            <text:p text:style-name="P194">三、促進各機關、學校、民間團體、社區、個人等舉辦各項活動連繫、交流等經費。</text:p>
            <text:p text:style-name="P194">四、慰勞(問)、救助及獎勵等經費。</text:p>
            <text:p text:style-name="P194">五、各項慶典活動經費。</text:p>
            <text:p text:style-name="P194">六、參訪轄區內治安、消防及慈善機構等經費。</text:p>
          </table:table-cell>
          <table:table-cell table:style-name="表格2.B2" office:value-type="string">
            <text:p text:style-name="P18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style:line-break="normal"/>
      <style:text-properties style:font-name="標楷體"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68cm" fo:margin-right="0cm" fo:text-indent="-0.423cm" style:auto-text-indent="false"/>
      <style:text-properties style:font-name="標楷體" fo:font-size="11pt" style:font-size-asian="11pt"/>
    </style:style>
    <style:style style:name="本文縮排_20_2" style:display-name="本文縮排 2" style:family="paragraph" style:parent-style-name="Standard">
      <style:paragraph-properties fo:margin-left="1.291cm" fo:margin-right="0cm" fo:text-indent="-0.423cm" style:auto-text-indent="false"/>
      <style:text-properties style:font-name="標楷體" fo:font-size="11pt" style:font-size-asian="11pt"/>
    </style:style>
    <style:style style:name="本文縮排_20_3" style:display-name="本文縮排 3" style:family="paragraph" style:parent-style-name="Standard">
      <style:paragraph-properties loext:contextual-spacing="false" fo:margin-left="1.411cm" fo:margin-right="0cm" fo:margin-top="0.212cm" fo:margin-bottom="0cm" fo:line-height="0.423cm" fo:text-indent="-0.423cm" style:auto-text-indent="false"/>
      <style:text-properties style:font-name="標楷體" fo:font-size="11pt" style:font-size-asian="11pt"/>
    </style:style>
    <style:style style:name="本文_20_3" style:display-name="本文 3" style:family="paragraph" style:parent-style-name="Standard">
      <style:paragraph-properties fo:line-height="0.6cm"/>
      <style:text-properties style:font-name="標楷體" fo:font-size="13pt" style:font-size-asian="13pt"/>
    </style:style>
    <style:style style:name="區塊文字" style:family="paragraph" style:parent-style-name="Standard">
      <style:paragraph-properties fo:margin-left="2.101cm" fo:margin-right="2.801cm" fo:line-height="0.564cm" fo:text-align="justify" style:justify-single-word="false" fo:text-indent="-2.101cm" style:auto-text-indent="false"/>
      <style:text-properties style:font-name="標楷體" fo:font-size="12pt" style:font-size-asian="1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fo:color="#0000ff" style:font-name="標楷體" fo:font-size="9pt" style:font-size-asian="9pt" style:font-name-complex="標楷體" style:font-size-complex="9pt"/>
    </style:style>
    <style:style style:name="cjk" style:family="paragraph" style:parent-style-name="Standard">
      <style:paragraph-properties loext:contextual-spacing="false" fo:margin-top="0.176cm" fo:margin-bottom="0cm" style:line-height-at-least="0.711cm" fo:orphans="2" fo:widows="2"/>
      <style:text-properties fo:color="#000000" style:font-name="標楷體" fo:font-size="11pt" style:letter-kerning="true" style:font-size-asian="11pt" style:font-name-complex="新細明體1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style:font-name-complex="標楷體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5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5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385cm" fo:text-indent="-0.397cm" fo:margin-left="1.38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5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1.244cm" fo:text-indent="-0.397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="標楷體"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2cm" fo:margin-right="2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14.852cm" fo:page-height="21.001cm" style:num-format="1" style:print-orientation="landscape" fo:margin-top="2cm" fo:margin-bottom="1cm" fo:margin-left="1.801cm" fo:margin-right="1.801cm" style:writing-mode="lr-tb" style:layout-grid-color="#c0c0c0" style:layout-grid-lines="30" style:layout-grid-base-height="0.594cm" style:layout-grid-ruby-height="0cm" style:layout-grid-mode="li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fo:min-width="0.041cm" draw:z-index="19"><draw:text-box fo:min-height="0.058cm"><text:p text:style-name="Footer"><text:span text:style-name="Page_20_Number"><text:page-number text:select-page="current">2</text:page-number></text:span></text:p></draw:text-box></draw:frame><draw:frame draw:style-name="Mfr2" draw:name="外框2" text:anchor-type="paragraph" svg:x="22.306cm" svg:y="-1.346cm" svg:width="2.54cm" draw:z-index="95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費用項目</dc:title>
    <meta:creation-date>2018-08-28T12:51:16.50</meta:creation-date>
    <meta:editing-cycles>1</meta:editing-cycles>
    <meta:editing-duration>PT00H00M00S</meta:editing-duration>
    <meta:document-statistic meta:character-count="13928" meta:image-count="0" meta:non-whitespace-character-count="13899" meta:object-count="0" meta:page-count="48" meta:paragraph-count="990" meta:table-count="2" meta:word-count="1185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