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3.02683333333333cm" style:use-optimal-column-width="true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第五屆南花蓮科學博覽會-科普教學宅急便【瑞穗國小場】教師報名表單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9">
            <text:p>活動時間：3/5(六)8:40-14:30</text:p>
            <text:p>活動地點：花蓮縣瑞穗國小(978花蓮縣瑞穗鄉溫泉路一段19號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Email</text:p>
          </table:table-cell>
          <table:table-cell office:value-type="string" table:style-name="ce3">
            <text:p>身分證號(登錄研習時數用)</text:p>
          </table:table-cell>
          <table:table-cell office:value-type="string" table:style-name="ce4">
            <text:p>出生年月日(yyy.mm.dd)</text:p>
          </table:table-cell>
          <table:table-cell office:value-type="string" table:style-name="ce3">
            <text:p>用餐習慣(葷/素)</text:p>
          </table:table-cell>
          <table:table-cell office:value-type="string" table:style-name="ce3">
            <text:p>備註</text:p>
          </table:table-cell>
          <table:table-cell table:number-columns-repeated="16375" table:style-name="ce5"/>
        </table:table-row>
        <table:table-row table:style-name="ro3">
          <table:table-cell table:number-columns-repeated="5" table:style-name="ce6"/>
          <table:table-cell office:value-type="string" table:style-name="ce7">
            <text:p>※如不需申請研習時數可不填</text:p>
          </table:table-cell>
          <table:table-cell table:style-name="ce7"/>
          <table:table-cell table:style-name="ce6"/>
          <table:table-cell office:value-type="string" table:style-name="ce7">
            <text:p>若非合作學校請於此欄註明所屬學校</text:p>
          </table:table-cell>
          <table:table-cell table:number-columns-repeated="16375"/>
        </table:table-row>
        <table:table-row table:number-rows-repeated="4" table:style-name="ro3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建議事項：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備註：</text:p>
            <text:p>請指派1-2名指導教師，亦歡迎有興趣的教師報名參加。</text:p>
            <text:p>若表格不足請自行增列。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table table:name="學生報名表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2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21"/>
        <table:table-column table:style-name="co15" table:default-cell-style-name="ce2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第五屆南花蓮科學博覽會-科普教學宅急便【瑞穗國小】學生報名表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活動時間：3/5(六)8:40-14:30&#10;活動地點：花蓮縣瑞穗國小(978花蓮縣瑞穗鄉溫泉路一段19號)" table:formula="of:=[教師報名表.A2]" table:number-columns-spanned="10" table:number-rows-spanned="1" table:style-name="ce9">
            <text:p>活動時間：3/5(六)8:40-14:30</text:p>
            <text:p>活動地點：花蓮縣瑞穗國小(978花蓮縣瑞穗鄉溫泉路一段19號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2">
            <text:p>學童姓名</text:p>
          </table:table-cell>
          <table:table-cell office:value-type="string" table:number-columns-spanned="1" table:number-rows-spanned="2" table:style-name="ce22">
            <text:p>年級</text:p>
          </table:table-cell>
          <table:table-cell office:value-type="string" table:number-columns-spanned="6" table:number-rows-spanned="1" table:style-name="ce22">
            <text:p>保險用</text:p>
          </table:table-cell>
          <table:covered-table-cell table:number-columns-repeated="5"/>
          <table:table-cell office:value-type="string" table:number-columns-spanned="1" table:number-rows-spanned="2" table:style-name="ce22">
            <text:p>用餐習慣(葷/素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出生年月日(yyy.mm.dd)</text:p>
          </table:table-cell>
          <table:table-cell office:value-type="string" table:style-name="ce12">
            <text:p>身分證號</text:p>
          </table:table-cell>
          <table:table-cell office:value-type="string" table:style-name="ce12">
            <text:p>法定代理人</text:p>
          </table:table-cell>
          <table:table-cell office:value-type="string" table:style-name="ce12">
            <text:p>法定代理人電話</text:p>
          </table:table-cell>
          <table:table-cell office:value-type="string" table:style-name="ce12">
            <text:p>法定代理人身分證號</text:p>
          </table:table-cell>
          <table:table-cell office:value-type="string" table:style-name="ce12">
            <text:p>與學童關係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3" table:style-name="ce13"/>
          <table:table-cell office:value-type="string" table:style-name="ce14">
            <text:p>095.01.01</text:p>
          </table:table-cell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3">
          <table:table-cell table:number-columns-repeated="3" table:style-name="ce6"/>
          <table:table-cell table:style-name="ce14"/>
          <table:table-cell table:number-columns-repeated="2" table:style-name="ce6"/>
          <table:table-cell table:number-columns-repeated="3" table:style-name="ce16"/>
          <table:table-cell table:style-name="ce17"/>
          <table:table-cell table:number-columns-repeated="16374"/>
        </table:table-row>
        <table:table-row table:number-rows-repeated="3" table:style-name="ro3">
          <table:table-cell table:number-columns-repeated="3" table:style-name="ce6"/>
          <table:table-cell table:style-name="ce18"/>
          <table:table-cell table:number-columns-repeated="2" table:style-name="ce6"/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3">
          <table:table-cell table:number-columns-repeated="3" table:style-name="ce6"/>
          <table:table-cell table:style-name="ce16"/>
          <table:table-cell table:number-columns-repeated="2" table:style-name="ce19"/>
          <table:table-cell table:number-columns-repeated="3" table:style-name="ce20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">
            <text:p>備註：</text:p>
            <text:p>請貴合作學校依學校學生規模選派學生12-13名參加(內含2-4名高年級種子小關主)。</text:p>
            <text:p>若表格不足請自行增列。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</meta:initial-creator>
    <dc:creator>ndhu</dc:creator>
    <meta:creation-date>2019-11-15T06:50:06Z</meta:creation-date>
    <dc:date>2022-02-23T03:42:35Z</dc:date>
  </office:meta>
</office:document-meta>
</file>