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10000000111FBC153F9546E5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53cm" fo:margin-left="0.926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93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42cm" fo:keep-together="auto"/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63cm" fo:margin-left="0.92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4.34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75cm" fo:keep-together="auto"/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798cm" table:align="center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3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4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5.43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8.771cm" fo:margin-left="-0.51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6.5cm"/>
    </style:style>
    <style:style style:name="表格4.C" style:family="table-column">
      <style:table-column-properties style:column-width="9.019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" style:family="table">
      <style:table-properties style:width="18.45cm" table:align="center" style:writing-mode="lr-tb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5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表格6" style:family="table">
      <style:table-properties style:width="18.03cm" fo:margin-left="-0.203cm" table:align="left" style:writing-mode="lr-tb"/>
    </style:style>
    <style:style style:name="表格6.A" style:family="table-column">
      <style:table-column-properties style:column-width="18.0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表格7" style:family="table">
      <style:table-properties style:width="18.083cm" table:align="center" style:writing-mode="lr-tb"/>
    </style:style>
    <style:style style:name="表格7.A" style:family="table-column">
      <style:table-column-properties style:column-width="9.768cm"/>
    </style:style>
    <style:style style:name="表格7.B" style:family="table-column">
      <style:table-column-properties style:column-width="1.651cm"/>
    </style:style>
    <style:style style:name="表格7.C" style:family="table-column">
      <style:table-column-properties style:column-width="1.653cm"/>
    </style:style>
    <style:style style:name="表格7.F" style:family="table-column">
      <style:table-column-properties style:column-width="1.706cm"/>
    </style:style>
    <style:style style:name="表格7.1" style:family="table-row">
      <style:table-row-properties style:min-row-height="2.6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7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8cm" table:align="center" style:may-break-between-rows="false" style:writing-mode="lr-tb"/>
    </style:style>
    <style:style style:name="表格8.A" style:family="table-column">
      <style:table-column-properties style:column-width="18.08cm"/>
    </style:style>
    <style:style style:name="表格8.1" style:family="table-row">
      <style:table-row-properties style:min-row-height="3.985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423cm" fo:hyphenation-ladder-count="no-limit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weight="bold" style:letter-kerning="false" style:font-name-asian="標楷體" style:font-weight-asian="bold" style:font-name-complex="新細明體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 style:vertical-align="baseline"/>
      <style:text-properties style:font-name="標楷體" style:letter-kerning="false" style:font-name-asian="標楷體" style:font-name-complex="新細明體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標楷體" style:letter-kerning="false" style:font-name-asian="標楷體" style:font-name-complex="新細明體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 style:list-style-name="WW8Num1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6" style:family="paragraph" style:parent-style-name="Standard" style:list-style-name="WW8Num19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line-height="0.811cm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paragraph-properties fo:hyphenation-ladder-count="no-limit" style:vertical-align="baseline"/>
      <style:text-properties fo:color="#000000" loext:opacity="100%" style:font-name-asian="標楷體" fo:hyphenate="false" fo:hyphenation-remain-char-count="2" fo:hyphenation-push-char-count="2" loext:hyphenation-no-caps="false"/>
    </style:style>
    <style:style style:name="P37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color="#000000" loext:opacity="100%" style:letter-kerning="true" style:font-name-asian="標楷體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0.706cm" fo:text-align="justify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loext:opacity="100%" style:letter-kerning="true" style:font-name-asian="標楷體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hyphenation-ladder-count="no-limit" style:vertical-align="baseline"/>
      <style:text-properties fo:color="#000000" loext:opacity="100%"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style:line-height-at-least="0cm" fo:text-align="center" style:justify-single-word="false" fo:orphans="2" fo:widows="2" fo:hyphenation-ladder-count="no-limit" style:text-autospace="none" style:vertical-align="bottom">
        <style:tab-stops>
          <style:tab-stop style:position="8.003cm"/>
        </style:tab-stops>
      </style:paragraph-properties>
      <style:text-properties fo:color="#000000" loext:opacity="100%" fo:font-weight="bold" style:letter-kerning="true" style:font-name-asian="標楷體" style:font-weight-asian="bold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style:line-height-at-least="0cm" fo:text-align="justify" style:justify-single-word="false" fo:orphans="2" fo:widows="2" fo:hyphenation-ladder-count="no-limit" style:text-autospace="none" style:vertical-align="bottom"/>
      <style:text-properties fo:color="#000000" loext:opacity="100%" fo:font-size="14pt" style:letter-kerning="true" style:font-name-asian="標楷體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style:line-height-at-least="0cm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 style:snap-to-layout-grid="false"/>
      <style:text-properties fo:font-size="13pt" style:letter-kerning="true" style:font-name-asian="標楷體" style:font-size-asian="13pt" style:font-size-complex="13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>
        <style:tab-stops>
          <style:tab-stop style:position="8.003cm"/>
        </style:tab-stops>
      </style:paragraph-properties>
      <style:text-properties fo:font-size="13pt" style:letter-kerning="true" style:font-name-asian="標楷體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style:letter-kerning="true" style:font-name-asian="標楷體" style:font-size-asian="13pt" style:font-size-complex="13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fo:font-size="13pt" fo:font-weight="bold" style:letter-kerning="true" style:font-name-asian="標楷體" style:font-size-asian="13pt" style:font-weight-asian="bold" style:font-size-complex="13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style:line-height-at-least="0cm" fo:text-align="justify" style:justify-single-word="false" fo:hyphenation-ladder-count="no-limit" style:text-autospace="none" style:vertical-align="bottom"/>
      <style:text-properties style:text-line-through-style="solid" style:text-line-through-type="single" fo:font-size="13pt" style:letter-kerning="true" style:font-name-asian="標楷體" style:font-size-asian="13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style:line-height-at-least="0cm" fo:orphans="2" fo:widows="2" fo:hyphenation-ladder-count="no-limit" style:text-autospace="none" style:vertical-align="bottom"/>
      <style:text-properties fo:language="none" fo:country="none" style:letter-kerning="true" style:language-asian="none" style:country-asian="none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asian="標楷體" style:font-name-complex="新細明體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orphans="2" fo:widows="2" fo:hyphenation-ladder-count="no-limit" style:vertical-align="baseline" style:snap-to-layout-grid="false"/>
      <style:text-properties style:font-name="新細明體" style:letter-kerning="false" style:font-name-complex="新細明體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0.564cm" fo:text-align="center" style:justify-single-word="false"/>
      <style:text-properties style:font-name="新細明體" style:font-name-complex="新細明體" style:font-size-complex="10pt"/>
    </style:style>
    <style:style style:name="P56" style:family="paragraph" style:parent-style-name="Standard">
      <style:paragraph-properties fo:line-height="0.6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59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60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61" style:family="paragraph" style:parent-style-name="Standard" style:list-style-name="">
      <style:paragraph-properties fo:margin-top="0cm" fo:margin-bottom="0cm" style:contextual-spacing="true" fo:line-height="0.706cm" fo:orphans="2" fo:widows="2" style:snap-to-layout-grid="false"/>
    </style:style>
    <style:style style:name="P62" style:family="paragraph" style:parent-style-name="Standard">
      <style:paragraph-properties fo:margin-top="0cm" fo:margin-bottom="0cm" style:contextual-spacing="true" fo:line-height="0.706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3" style:family="paragraph" style:parent-style-name="Standard" style:list-style-name="">
      <style:paragraph-properties fo:margin-top="0cm" fo:margin-bottom="0cm" style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4" style:family="paragraph" style:parent-style-name="Standard" style:list-style-name="WW8Num16">
      <style:paragraph-properties fo:margin-top="0cm" fo:margin-bottom="0cm" style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5" style:family="paragraph" style:parent-style-name="Standard" style:list-style-name="WW8Num16">
      <style:paragraph-properties fo:margin-top="0cm" fo:margin-bottom="0cm" style:contextual-spacing="true" fo:line-heigh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6" style:family="paragraph" style:parent-style-name="Standard" style:list-style-name="">
      <style:paragraph-properties fo:margin-top="0cm" fo:margin-bottom="0cm" style:contextual-spacing="true" fo:line-height="150%" fo:orphans="2" fo:widows="2" style:snap-to-layout-grid="false"/>
    </style:style>
    <style:style style:name="P67" style:family="paragraph" style:parent-style-name="Standard" style:list-style-name="WW8Num16">
      <style:paragraph-properties fo:margin-top="0cm" fo:margin-bottom="0cm" style:contextual-spacing="true" fo:line-height="0.706cm" fo:orphans="2" fo:widows="2" style:snap-to-layout-grid="false"/>
    </style:style>
    <style:style style:name="P68" style:family="paragraph" style:parent-style-name="Standard" style:list-style-name="">
      <style:paragraph-properties fo:margin-top="0cm" fo:margin-bottom="0cm" style:contextual-spacing="true" fo:line-height="150%" fo:orphans="2" fo:widows="2" style:snap-to-layout-grid="false"/>
    </style:style>
    <style:style style:name="P69" style:family="paragraph" style:parent-style-name="Standard" style:master-page-name="Standard">
      <style:paragraph-properties fo:margin-top="0cm" fo:margin-bottom="0cm" style:contextual-spacing="true" fo:line-height="0.706cm" fo:text-align="center" style:justify-single-word="false" style:page-number="1" style:snap-to-layout-grid="false"/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 style:language-complex="hi" style:country-complex="IN"/>
    </style:style>
    <style:style style:name="P70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71" style:family="paragraph" style:parent-style-name="Standard">
      <style:paragraph-properties fo:margin-left="0cm" fo:margin-right="0.03cm" fo:line-height="0.706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72" style:family="paragraph" style:parent-style-name="Standard">
      <style:paragraph-properties fo:margin-left="0cm" fo:margin-right="0.03cm" fo:margin-top="0cm" fo:margin-bottom="0.318cm" style:contextual-spacing="false" fo:line-height="0.706cm" fo:text-indent="0cm" style:auto-text-indent="false" style:text-autospace="none">
        <style:tab-stops>
          <style:tab-stop style:position="1.27cm"/>
        </style:tab-stops>
      </style:paragraph-properties>
    </style:style>
    <style:style style:name="P73" style:family="paragraph" style:parent-style-name="Standard">
      <style:paragraph-properties fo:margin-left="1.058cm" fo:margin-right="0cm" fo:margin-top="0cm" fo:margin-bottom="0cm" style:contextual-spacing="true" fo:line-height="150%" fo:text-indent="0.635cm" style:auto-text-indent="false" style:snap-to-layout-grid="false"/>
    </style:style>
    <style:style style:name="P74" style:family="paragraph" style:parent-style-name="Standard">
      <style:paragraph-properties fo:margin-top="0cm" fo:margin-bottom="0.318cm" style:contextual-spacing="false"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5" style:family="paragraph" style:parent-style-name="Standard">
      <style:paragraph-properties fo:margin-left="-0.039cm" fo:margin-right="0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-0.039cm" fo:margin-right="0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-0.039cm" fo:margin-right="0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-0.039cm" fo:margin-right="0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-0.039cm" fo:margin-right="0cm" fo:hyphenation-ladder-count="no-limit" fo:text-indent="0.423cm" style:auto-text-indent="false" style:vertical-align="baseline"/>
      <style:text-properties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-0.039cm" fo:margin-right="0cm" fo:hyphenation-ladder-count="no-limit" fo:text-indent="0.423cm" style:auto-text-indent="false" style:vertical-align="baseline"/>
      <style:text-properties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.494cm" fo:margin-bottom="0cm" style:contextual-spacing="true" fo:line-height="120%" fo:orphans="2" fo:widows="2"/>
      <style:text-properties style:font-name="標楷體" style:letter-kerning="false" style:font-name-asian="標楷體" style:font-name-complex="新細明體"/>
    </style:style>
    <style:style style:name="P86" style:family="paragraph" style:parent-style-name="Standard">
      <style:paragraph-properties fo:margin-top="0.494cm" fo:margin-bottom="0cm" style:contextual-spacing="true" fo:line-height="120%" fo:orphans="2" fo:widows="2"/>
      <style:text-properties style:font-name="標楷體" style:letter-kerning="false" style:font-name-asian="標楷體" style:font-name-complex="新細明體"/>
    </style:style>
    <style:style style:name="P87" style:family="paragraph" style:parent-style-name="Standard">
      <style:paragraph-properties fo:margin-top="0cm" fo:margin-bottom="0cm" style:contextual-spacing="false" fo:line-height="120%" fo:orphans="2" fo:widows="2"/>
      <style:text-properties style:font-name="標楷體" style:letter-kerning="false" style:font-name-asian="標楷體" style:font-name-complex="新細明體"/>
    </style:style>
    <style:style style:name="P88" style:family="paragraph" style:parent-style-name="Standard">
      <style:paragraph-properties fo:margin-top="0cm" fo:margin-bottom="0cm" style:contextual-spacing="false" fo:line-height="120%" fo:orphans="2" fo:widows="2"/>
    </style:style>
    <style:style style:name="P89" style:family="paragraph" style:parent-style-name="Standard">
      <style:paragraph-properties fo:margin-top="0.494cm" fo:margin-bottom="0.25cm" style:contextual-spacing="true" fo:line-height="120%" fo:orphans="2" fo:widows="2"/>
      <style:text-properties style:font-name="標楷體" style:letter-kerning="false" style:font-name-asian="標楷體" style:font-name-complex="新細明體"/>
    </style:style>
    <style:style style:name="P90" style:family="paragraph" style:parent-style-name="Standard">
      <style:paragraph-properties fo:margin-left="0.834cm" fo:margin-right="0cm" fo:hyphenation-ladder-count="no-limit" fo:text-indent="0cm" style:auto-text-indent="false" style:vertical-align="baseline"/>
      <style:text-properties fo:color="#000000" loext:opacity="100%" style:letter-kerning="true" style:font-name-asian="標楷體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1.847cm" fo:margin-right="0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1.27cm" fo:margin-right="0cm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hyphenation-ladder-count="no-limit" fo:text-indent="1.482cm" style:auto-text-indent="false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1.905cm" fo:margin-right="0cm" fo:hyphenation-ladder-count="no-limit" fo:text-indent="-0.423cm" style:auto-text-indent="false" style:vertical-align="baseline"/>
      <style:text-properties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1.482cm" fo:margin-right="0cm" fo:hyphenation-ladder-count="no-limit" fo:text-indent="-0.847cm" style:auto-text-indent="false" style:vertical-align="baseline"/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1.693cm" fo:margin-right="0cm" fo:hyphenation-ladder-count="no-limit" fo:text-indent="-0.212cm" style:auto-text-indent="false" style:vertical-align="baseline"/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hyphenation-ladder-count="no-limit" fo:text-indent="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318cm" fo:margin-right="0cm" fo:margin-top="0cm" fo:margin-bottom="0cm" style:contextual-spacing="true" fo:line-height="0.706cm" fo:text-align="justify" style:justify-single-word="false" fo:text-indent="0cm" style:auto-text-indent="false" style:snap-to-layout-grid="false"/>
    </style:style>
    <style:style style:name="P99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style:line-height-at-least="0cm" fo:text-align="center" style:justify-single-word="false" fo:orphans="2" fo:widows="2" fo:hyphenation-ladder-count="no-limit" fo:break-before="page" style:text-autospace="none" style:vertical-align="bottom">
        <style:tab-stops>
          <style:tab-stop style:position="8.003cm"/>
        </style:tab-stops>
      </style:paragraph-properties>
      <style:text-properties fo:color="#000000" loext:opacity="100%" fo:font-weight="bold" style:letter-kerning="true" style:font-weight-asian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.032cm" fo:text-align="center" style:justify-single-word="false" fo:hyphenation-ladder-count="no-limit" fo:text-indent="0cm" style:auto-text-indent="false" fo:break-before="page" style:text-autospace="non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991cm" fo:margin-right="0cm" style:line-height-at-least="0cm" fo:text-align="justify" style:justify-single-word="false" fo:hyphenation-ladder-count="no-limit" fo:text-indent="-2.981cm" style:auto-text-indent="false" style:text-autospace="none" style:vertical-align="bottom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.27cm" fo:margin-right="0cm" fo:line-height="0.635cm" fo:text-align="justify" style:justify-single-word="false" fo:orphans="2" fo:widows="2" fo:hyphenation-ladder-count="no-limit" fo:text-indent="-1.27cm" style:auto-text-indent="false" style:text-autospace="none" style:vertical-align="bottom">
        <style:tab-stops>
          <style:tab-stop style:position="8.003cm"/>
        </style:tab-stops>
      </style:paragraph-properties>
      <style:text-properties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line-height="0.635cm" fo:hyphenation-ladder-count="no-limit" fo:text-indent="0.847cm" style:auto-text-indent="false" style:vertical-align="baseline"/>
      <style:text-properties fo:color="#000000" loext:opacity="100%" style:letter-kerning="true" style:font-name-asian="標楷體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2.117cm" fo:margin-right="0cm" fo:line-height="0.635cm" fo:hyphenation-ladder-count="no-limit" fo:text-indent="-0.423cm" style:auto-text-indent="false" style:vertical-align="baseline"/>
      <style:text-properties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-0.504cm" fo:margin-right="-0.504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4.657cm" fo:margin-right="0cm" fo:line-height="0.423cm" fo:hyphenation-ladder-count="no-limit" fo:text-indent="-4.65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-0.504cm" fo:margin-right="-0.423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-0.533cm" fo:line-height="0.423cm" fo:hyphenation-ladder-count="no-limit" fo:text-indent="1.27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-0.356cm" fo:margin-right="-0.39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-1.905cm" fo:margin-right="0cm" fo:hyphenation-ladder-count="no-limit" fo:text-indent="0cm" style:auto-text-indent="false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hyphenation-ladder-count="no-limit" fo:text-indent="0.423cm" style:auto-text-indent="false" style:vertical-align="baseline"/>
      <style:text-properties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1.058cm" fo:margin-right="0cm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.499cm" style:auto-text-indent="false" style:vertical-align="baseline"/>
      <style:text-properties style:font-name="標楷體" fo:font-weight="bold" style:font-name-asian="標楷體" style:font-weight-asian="bold" style:font-name-complex="標楷體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hyphenation-ladder-count="no-limit" fo:text-indent="0.499cm" style:auto-text-indent="false" style:vertical-align="baseline"/>
      <style:text-properties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fo:text-align="center" style:justify-single-word="false" fo:hyphenation-ladder-count="no-limit" fo:text-indent="0.499cm" style:auto-text-indent="false" style:vertical-align="baseline"/>
      <style:text-properties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text-align="justify" fo:text-align-last="justify" style:justify-single-word="false" fo:hyphenation-ladder-count="no-limit" fo:text-indent="0.499cm" style:auto-text-indent="false" style:vertical-align="baseline"/>
      <style:text-properties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3.81cm" fo:margin-right="0cm" fo:line-height="150%" fo:text-indent="4.44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2" style:family="paragraph" style:parent-style-name="Standard">
      <style:paragraph-properties fo:margin-left="3.81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3" style:family="paragraph" style:parent-style-name="Standard">
      <style:paragraph-properties fo:margin-left="3.81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4" style:family="paragraph" style:parent-style-name="Standard">
      <style:paragraph-properties fo:margin-left="3.81cm" fo:margin-right="0cm" fo:line-height="150%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5" style:family="paragraph" style:parent-style-name="Standard">
      <style:paragraph-properties fo:margin-left="2.117cm" fo:margin-right="0cm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6" style:family="paragraph" style:parent-style-name="Standard">
      <style:paragraph-properties fo:margin-left="0cm" fo:margin-right="0cm" fo:line-height="0.6cm" fo:text-align="end" style:justify-single-word="false" fo:text-indent="0.951cm" style:auto-text-indent="false"/>
      <style:text-properties style:font-name="微軟正黑體" style:font-name-asian="微軟正黑體" style:font-name-complex="微軟正黑體" style:font-size-complex="10pt"/>
    </style:style>
    <style:style style:name="P127" style:family="paragraph" style:parent-style-name="Standard" style:list-style-name="WW8Num11">
      <style:paragraph-properties fo:margin-left="0.85cm" fo:margin-right="0cm" fo:margin-top="0.318cm" fo:margin-bottom="0cm" style:contextual-spacing="false" fo:line-height="0.882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28" style:family="paragraph" style:parent-style-name="Standard" style:list-style-name="WW8Num11">
      <style:paragraph-properties fo:margin-left="0.85cm" fo:margin-right="0cm" fo:margin-top="0.318cm" fo:margin-bottom="0cm" style:contextual-spacing="false" fo:line-height="0.917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29" style:family="paragraph" style:parent-style-name="Standard" style:list-style-name="WW8Num11">
      <style:paragraph-properties fo:margin-left="0.85cm" fo:margin-right="0cm" fo:margin-top="0.318cm" fo:margin-bottom="0cm" style:contextual-spacing="false" fo:line-height="0.635cm" fo:text-indent="-0.85cm" style:auto-text-indent="false"/>
      <style:text-properties style:font-name="微軟正黑體" style:font-name-asian="微軟正黑體" style:font-name-complex="微軟正黑體" style:font-size-complex="10pt"/>
    </style:style>
    <style:style style:name="P130" style:family="paragraph" style:parent-style-name="Standard">
      <style:paragraph-properties fo:margin-left="0.813cm" fo:margin-right="-0.589cm" fo:line-height="0.635cm" fo:text-indent="0cm" style:auto-text-indent="false"/>
    </style:style>
    <style:style style:name="P131" style:family="paragraph" style:parent-style-name="Standard">
      <style:paragraph-properties fo:margin-left="0.813cm" fo:margin-right="-0.499cm" fo:line-height="0.635cm" fo:text-indent="0cm" style:auto-text-indent="false"/>
    </style:style>
    <style:style style:name="P132" style:family="paragraph" style:parent-style-name="Standard">
      <style:paragraph-properties fo:margin-left="4.517cm" fo:margin-right="-0.499cm" fo:line-height="0.635cm" fo:text-indent="0cm" style:auto-text-indent="false"/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P133" style:family="paragraph" style:parent-style-name="Standard">
      <style:paragraph-properties fo:margin-left="0.813cm" fo:margin-right="0cm" fo:line-height="0.67cm" fo:text-indent="0cm" style:auto-text-indent="false"/>
    </style:style>
    <style:style style:name="P134" style:family="paragraph" style:parent-style-name="Standard">
      <style:paragraph-properties fo:margin-top="0.635cm" fo:margin-bottom="0cm" style:contextual-spacing="false" style:line-height-at-least="0.635cm" fo:text-align="center" style:justify-single-word="false"/>
    </style:style>
    <style:style style:name="P135" style:family="paragraph" style:parent-style-name="內文_20__28_Web_29_">
      <style:paragraph-properties fo:margin-left="0.499cm" fo:margin-right="0cm" fo:margin-top="0cm" fo:margin-bottom="0cm" style:contextual-spacing="false" fo:line-height="0.882cm" fo:text-align="justify" style:justify-single-word="false" fo:text-indent="0.499cm" style:auto-text-indent="false"/>
    </style:style>
    <style:style style:name="P136" style:family="paragraph" style:parent-style-name="內文_20__28_Web_29_">
      <style:paragraph-properties fo:margin-left="0.995cm" fo:margin-right="0cm" fo:margin-top="0cm" fo:margin-bottom="0cm" style:contextual-spacing="false" fo:line-height="0.882cm" fo:text-align="justify" style:justify-single-word="false" fo:text-indent="0.002cm" style:auto-text-indent="false"/>
    </style:style>
    <style:style style:name="P137" style:family="paragraph" style:parent-style-name="內文_20__28_Web_29_">
      <style:paragraph-properties fo:margin-top="0cm" fo:margin-bottom="0cm" style:contextual-spacing="true" fo:line-height="150%" fo:text-align="justify" style:justify-single-word="false" style:snap-to-layout-grid="false"/>
    </style:style>
    <style:style style:name="P138" style:family="paragraph" style:parent-style-name="內文_20__28_Web_29_">
      <style:paragraph-properties fo:margin-top="0cm" fo:margin-bottom="0cm" style:contextual-spacing="true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39" style:family="paragraph" style:parent-style-name="內文_20__28_Web_29_">
      <style:paragraph-properties fo:margin-left="1.058cm" fo:margin-right="0cm" fo:margin-top="0cm" fo:margin-bottom="0cm" style:contextual-spacing="false" fo:line-height="0.882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40" style:family="paragraph" style:parent-style-name="清單段落">
      <style:paragraph-properties fo:line-height="0.706cm" style:vertical-align="baseline"/>
    </style:style>
    <style:style style:name="P141" style:family="paragraph" style:parent-style-name="清單段落">
      <style:paragraph-properties fo:margin-left="0cm" fo:margin-right="0cm" fo:line-height="0.706cm" fo:text-indent="0cm" style:auto-text-indent="false" style:vertical-align="baseline"/>
      <style:text-properties style:font-name="標楷體" style:letter-kerning="true" style:font-name-asian="標楷體" style:font-name-complex="Times New Roman"/>
    </style:style>
    <style:style style:name="P142" style:family="paragraph">
      <loext:graphic-properties draw:fill="solid" draw:fill-color="#ffffff"/>
      <style:paragraph-properties style:writing-mode="lr-tb"/>
    </style:style>
    <style:style style:name="P1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0pt"/>
    </style:style>
    <style:style style:name="T15" style:family="text">
      <style:text-properties style:font-name="標楷體" style:font-name-asian="標楷體" style:font-name-complex="標楷體" style:font-size-complex="10pt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 style:font-size-complex="10pt"/>
    </style:style>
    <style:style style:name="T20" style:family="text">
      <style:text-properties style:font-name="標楷體" style:letter-kerning="true" style:font-name-asian="標楷體" style:font-name-complex="Times New Roman"/>
    </style:style>
    <style:style style:name="T21" style:family="text">
      <style:text-properties style:font-name="標楷體" style:letter-kerning="true" fo:background-color="#ffffff" loext:char-shading-value="0" style:font-name-asian="標楷體" style:font-name-complex="標楷體"/>
    </style:style>
    <style:style style:name="T22" style:family="text">
      <style:text-properties style:font-name="標楷體" style:letter-kerning="true" fo:background-color="#ffffff" loext:char-shading-value="0" style:font-name-asian="標楷體" style:font-name-complex="標楷體"/>
    </style:style>
    <style:style style:name="T2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style:letter-kerning="false" style:font-name-asian="標楷體" style:font-name-complex="新細明體"/>
    </style:style>
    <style:style style:name="T29" style:family="text">
      <style:text-properties style:font-name="標楷體" style:letter-kerning="false" style:font-name-asian="標楷體" style:font-name-complex="新細明體"/>
    </style:style>
    <style:style style:name="T30" style:family="text">
      <style:text-properties style:font-name="標楷體" style:letter-kerning="false" style:font-name-asian="標楷體" style:font-name-complex="標楷體" style:font-size-complex="14pt"/>
    </style:style>
    <style:style style:name="T31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32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33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3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9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2" style:family="text">
      <style:text-properties style:font-name-asian="標楷體"/>
    </style:style>
    <style:style style:name="T43" style:family="text">
      <style:text-properties style:font-name-asian="標楷體" style:font-name-complex="標楷體"/>
    </style:style>
    <style:style style:name="T44" style:family="text">
      <style:text-properties style:font-name-asian="標楷體" style:font-name-complex="標楷體"/>
    </style:style>
    <style:style style:name="T45" style:family="text">
      <style:text-properties style:font-name-asian="標楷體" style:font-name-complex="標楷體" text:display="none"/>
    </style:style>
    <style:style style:name="T46" style:family="text">
      <style:text-properties style:font-name-asian="標楷體"/>
    </style:style>
    <style:style style:name="T47" style:family="text">
      <style:text-properties style:font-name-asian="標楷體"/>
    </style:style>
    <style:style style:name="T48" style:family="text">
      <style:text-properties fo:font-size="14pt" fo:font-weight="bold" style:font-size-asian="14pt" style:font-weight-asian="bold" style:font-size-complex="14pt"/>
    </style:style>
    <style:style style:name="T49" style:family="text">
      <style:text-properties fo:font-size="14pt" style:font-name-asian="標楷體" style:font-size-asian="14pt" style:font-size-complex="14pt"/>
    </style:style>
    <style:style style:name="T50" style:family="text">
      <style:text-properties style:font-weight-complex="bold"/>
    </style:style>
    <style:style style:name="T51" style:family="text">
      <style:text-properties style:font-name-complex="Arial"/>
    </style:style>
    <style:style style:name="T52" style:family="text">
      <style:text-properties fo:font-size="13pt" style:font-name-asian="標楷體" style:font-size-asian="13pt" style:font-size-complex="13pt"/>
    </style:style>
    <style:style style:name="T53" style:family="text">
      <style:text-properties fo:font-size="13pt" fo:font-weight="bold" style:letter-kerning="true" style:font-name-asian="標楷體" style:font-size-asian="13pt" style:font-weight-asian="bold" style:font-size-complex="14pt"/>
    </style:style>
    <style:style style:name="T54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55" style:family="text">
      <style:text-properties fo:font-size="13pt" style:letter-kerning="true" style:font-name-asian="標楷體" style:font-size-asian="13pt" style:font-size-complex="13pt"/>
    </style:style>
    <style:style style:name="T56" style:family="text">
      <style:text-properties fo:font-size="13pt" style:letter-kerning="true" style:font-name-asian="標楷體" style:font-size-asian="13pt" style:font-size-complex="13pt"/>
    </style:style>
    <style:style style:name="T57" style:family="text">
      <style:text-properties fo:font-size="13pt" style:letter-kerning="true" style:font-name-asian="Times New Roman" style:font-size-asian="13pt" style:font-size-complex="13pt"/>
    </style:style>
    <style:style style:name="T58" style:family="text">
      <style:text-properties fo:font-size="13pt" style:letter-kerning="true" style:font-name-asian="Times New Roman" style:font-size-asian="13pt" style:font-size-complex="13pt"/>
    </style:style>
    <style:style style:name="T59" style:family="text">
      <style:text-properties fo:font-size="13pt" fo:letter-spacing="-0.062cm" style:letter-kerning="true" style:font-name-asian="Times New Roman" style:font-size-asian="13pt" style:font-size-complex="13pt"/>
    </style:style>
    <style:style style:name="T60" style:family="text">
      <style:text-properties fo:font-size="13pt" fo:letter-spacing="-0.062cm" style:letter-kerning="true" style:font-name-asian="Times New Roman" style:font-size-asian="13pt" style:font-size-complex="13pt"/>
    </style:style>
    <style:style style:name="T61" style:family="text">
      <style:text-properties fo:font-size="13pt" fo:letter-spacing="-0.062cm" style:letter-kerning="true" style:font-name-asian="標楷體" style:font-size-asian="13pt" style:font-size-complex="13pt"/>
    </style:style>
    <style:style style:name="T62" style:family="text">
      <style:text-properties style:letter-kerning="true" style:font-name-asian="標楷體"/>
    </style:style>
    <style:style style:name="T63" style:family="text">
      <style:text-properties style:letter-kerning="true" style:font-name-asian="標楷體"/>
    </style:style>
    <style:style style:name="T64" style:family="text">
      <style:text-properties style:letter-kerning="true" style:font-name-asian="標楷體"/>
    </style:style>
    <style:style style:name="T65" style:family="text">
      <style:text-properties style:letter-kerning="true" style:font-name-asian="標楷體" style:font-size-complex="10pt"/>
    </style:style>
    <style:style style:name="T66" style:family="text">
      <style:text-properties style:letter-kerning="true" style:font-size-complex="10pt"/>
    </style:style>
    <style:style style:name="T67" style:family="text">
      <style:text-properties style:letter-kerning="true" style:font-size-complex="10pt"/>
    </style:style>
    <style:style style:name="T68" style:family="text">
      <style:text-properties style:letter-kerning="true"/>
    </style:style>
    <style:style style:name="T69" style:family="text">
      <style:text-properties style:letter-kerning="true" style:font-name-asian="Times New Roman"/>
    </style:style>
    <style:style style:name="T70" style:family="text">
      <style:text-properties style:letter-kerning="true" style:font-name-asian="Times New Roman" style:font-size-complex="10pt"/>
    </style:style>
    <style:style style:name="T71" style:family="text">
      <style:text-properties style:letter-kerning="true" style:font-name-asian="Times New Roman"/>
    </style:style>
    <style:style style:name="T72" style:family="text">
      <style:text-properties style:font-name="Times New Roman" style:letter-kerning="true" style:font-name-asian="標楷體" style:font-name-complex="標楷體" style:font-size-complex="12pt"/>
    </style:style>
    <style:style style:name="T73" style:family="text">
      <style:text-properties style:font-name-asian="Times New Roman"/>
    </style:style>
    <style:style style:name="T74" style:family="text">
      <style:text-properties style:font-name-asian="Times New Roman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fo:color="#000000" loext:opacity="100%" style:font-name="標楷體" style:font-name-asian="標楷體" style:font-name-complex="標楷體"/>
    </style:style>
    <style:style style:name="T77" style:family="text">
      <style:text-properties fo:color="#000000" loext:opacity="100%" style:font-name="標楷體" style:font-name-asian="標楷體" style:font-name-complex="標楷體"/>
    </style:style>
    <style:style style:name="T78" style:family="text">
      <style:text-properties fo:color="#000000" loext:opacity="100%" style:font-name="標楷體" style:letter-kerning="true" style:font-name-asian="標楷體" style:font-name-complex="標楷體"/>
    </style:style>
    <style:style style:name="T79" style:family="text">
      <style:text-properties fo:color="#000000" loext:opacity="100%"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80" style:family="text">
      <style:text-properties fo:color="#000000" loext:opacity="100%" style:font-name="標楷體" fo:font-size="13pt" fo:font-weight="bold" style:letter-kerning="true" style:font-name-asian="標楷體" style:font-size-asian="13pt" style:font-weight-asian="bold" style:font-name-complex="標楷體" style:font-size-complex="14pt"/>
    </style:style>
    <style:style style:name="T81" style:family="text">
      <style:text-properties fo:color="#000000" loext:opacity="100%" fo:background-color="#ffffff" loext:char-shading-value="0" style:font-name-asian="Times New Roman"/>
    </style:style>
    <style:style style:name="T82" style:family="text">
      <style:text-properties fo:color="#000000" loext:opacity="100%" fo:background-color="#ffffff" loext:char-shading-value="0" style:font-name-asian="標楷體"/>
    </style:style>
    <style:style style:name="T83" style:family="text">
      <style:text-properties fo:color="#000000" loext:opacity="100%" fo:background-color="#ffffff" loext:char-shading-value="0" style:font-name-asian="標楷體"/>
    </style:style>
    <style:style style:name="T84" style:family="text">
      <style:text-properties fo:color="#000000" loext:opacity="100%" style:font-name-asian="標楷體"/>
    </style:style>
    <style:style style:name="T85" style:family="text">
      <style:text-properties fo:color="#000000" loext:opacity="100%" style:font-name-asian="標楷體"/>
    </style:style>
    <style:style style:name="T86" style:family="text">
      <style:text-properties fo:color="#000000" loext:opacity="100%" style:font-name-asian="標楷體"/>
    </style:style>
    <style:style style:name="T87" style:family="text">
      <style:text-properties fo:color="#000000" loext:opacity="100%" style:font-name-asian="標楷體"/>
    </style:style>
    <style:style style:name="T88" style:family="text">
      <style:text-properties fo:color="#000000" loext:opacity="100%" style:letter-kerning="true" style:font-name-asian="標楷體"/>
    </style:style>
    <style:style style:name="T89" style:family="text">
      <style:text-properties fo:color="#000000" loext:opacity="100%" style:letter-kerning="true" style:font-name-asian="標楷體"/>
    </style:style>
    <style:style style:name="T90" style:family="text">
      <style:text-properties fo:color="#000000" loext:opacity="100%" style:letter-kerning="true" style:font-name-asian="標楷體"/>
    </style:style>
    <style:style style:name="T91" style:family="text">
      <style:text-properties fo:color="#000000" loext:opacity="100%" style:letter-kerning="true" style:font-name-asian="標楷體"/>
    </style:style>
    <style:style style:name="T92" style:family="text">
      <style:text-properties fo:color="#000000" loext:opacity="100%" style:letter-kerning="true" style:font-name-asian="標楷體" style:font-size-complex="10pt"/>
    </style:style>
    <style:style style:name="T93" style:family="text">
      <style:text-properties fo:color="#000000" loext:opacity="100%" style:letter-kerning="true" fo:background-color="#ffffff" loext:char-shading-value="0" style:font-name-asian="標楷體"/>
    </style:style>
    <style:style style:name="T94" style:family="text">
      <style:text-properties fo:color="#000000" loext:opacity="100%" style:letter-kerning="true" fo:background-color="#ffffff" loext:char-shading-value="0" style:font-name-asian="標楷體"/>
    </style:style>
    <style:style style:name="T95" style:family="text">
      <style:text-properties fo:color="#000000" loext:opacity="100%" style:letter-kerning="true" style:font-name-asian="Times New Roman"/>
    </style:style>
    <style:style style:name="T96" style:family="text">
      <style:text-properties fo:color="#000000" loext:opacity="100%" style:letter-kerning="true" style:font-name-asian="Times New Roman"/>
    </style:style>
    <style:style style:name="T97" style:family="text">
      <style:text-properties fo:color="#000000" loext:opacity="100%" style:font-name="Times New Roman" style:letter-kerning="true" style:font-name-asian="標楷體" style:font-name-complex="Times New Roman"/>
    </style:style>
    <style:style style:name="T98" style:family="text">
      <style:text-properties fo:color="#000000" loext:opacity="100%" style:font-name-asian="Times New Roman"/>
    </style:style>
    <style:style style:name="T99" style:family="text">
      <style:text-properties fo:color="#000000" loext:opacity="100%" fo:font-size="13pt" fo:font-weight="bold" style:letter-kerning="true" style:font-name-asian="標楷體" style:font-size-asian="13pt" style:font-weight-asian="bold" style:font-size-complex="14pt"/>
    </style:style>
    <style:style style:name="T100" style:family="text">
      <style:text-properties fo:color="#000000" loext:opacity="100%" fo:font-size="13pt" fo:font-weight="bold" style:letter-kerning="true" style:font-name-asian="Times New Roman" style:font-size-asian="13pt" style:font-weight-asian="bold" style:font-size-complex="14pt"/>
    </style:style>
    <style:style style:name="T101" style:family="text">
      <style:text-properties fo:color="#000000" loext:opacity="100%" fo:font-weight="bold" style:letter-kerning="true" style:font-name-asian="標楷體" style:font-weight-asian="bold"/>
    </style:style>
    <style:style style:name="T102" style:family="text">
      <style:text-properties fo:color="#000000" loext:opacity="100%" fo:font-weight="bold" style:letter-kerning="true" style:font-name-asian="標楷體" style:font-weight-asian="bold"/>
    </style:style>
    <style:style style:name="T103" style:family="text">
      <style:text-properties fo:color="#000000" loext:opacity="100%" fo:font-weight="bold" style:letter-kerning="true" style:font-name-asian="Times New Roman" style:font-weight-asian="bold"/>
    </style:style>
    <style:style style:name="T104" style:family="text">
      <style:text-properties fo:color="#000000" loext:opacity="100%" fo:font-size="14pt" style:letter-kerning="true" style:font-name-asian="Times New Roman" style:font-size-asian="14pt" style:font-size-complex="14pt"/>
    </style:style>
    <style:style style:name="T105" style:family="text">
      <style:text-properties fo:color="#000000" loext:opacity="100%" fo:font-size="14pt" style:letter-kerning="true" style:font-name-asian="標楷體" style:font-size-asian="14pt" style:font-size-complex="14pt"/>
    </style:style>
    <style:style style:name="T106" style:family="text">
      <style:text-properties fo:color="#ff0000" loext:opacity="100%" style:font-name="標楷體" fo:font-weight="bold" style:letter-kerning="true" style:font-name-asian="標楷體" style:font-weight-asian="bold" style:font-name-complex="標楷體"/>
    </style:style>
    <style:style style:name="T107" style:family="text">
      <style:text-properties fo:color="#ff0000" loext:opacity="100%" style:font-name="標楷體" fo:font-weight="bold" style:letter-kerning="true" style:font-name-asian="標楷體" style:font-weight-asian="bold" style:font-name-complex="標楷體"/>
    </style:style>
    <style:style style:name="T108" style:family="text">
      <style:text-properties fo:color="#ff0000" loext:opacity="100%" style:font-name="標楷體" fo:font-weight="bold" style:letter-kerning="true" style:font-name-asian="標楷體" style:font-weight-asian="bold" style:font-name-complex="標楷體"/>
    </style:style>
    <style:style style:name="T109" style:family="text">
      <style:text-properties fo:color="#ff0000" loext:opacity="100%" fo:font-weight="bold" style:letter-kerning="true" style:font-name-asian="標楷體" style:font-weight-asian="bold"/>
    </style:style>
    <style:style style:name="T110" style:family="text">
      <style:text-properties fo:color="#ff0000" loext:opacity="100%" fo:font-weight="bold" style:letter-kerning="true" style:font-name-asian="標楷體" style:font-weight-asian="bold"/>
    </style:style>
    <style:style style:name="T111" style:family="text">
      <style:text-properties fo:color="#ff0000" loext:opacity="100%" fo:font-weight="bold" style:letter-kerning="true" fo:background-color="#ffffff" loext:char-shading-value="0" style:font-name-asian="標楷體" style:font-weight-asian="bold"/>
    </style:style>
    <style:style style:name="T112" style:family="text">
      <style:text-properties fo:color="#ff0000" loext:opacity="100%" fo:font-weight="bold" style:font-name-asian="標楷體" style:font-weight-asian="bold"/>
    </style:style>
    <style:style style:name="T113" style:family="text">
      <style:text-properties fo:color="#ff0000" loext:opacity="100%" fo:font-weight="bold" style:font-name-asian="標楷體" style:font-weight-asian="bold"/>
    </style:style>
    <style:style style:name="T114" style:family="text">
      <style:text-properties fo:color="#ff0000" loext:opacity="100%" fo:font-weight="bold" fo:background-color="#ffffff" loext:char-shading-value="0" style:font-name-asian="標楷體" style:font-weight-asian="bold"/>
    </style:style>
    <style:style style:name="T115" style:family="text">
      <style:text-properties style:font-size-complex="10pt"/>
    </style:style>
    <style:style style:name="T116" style:family="text">
      <style:text-properties style:font-name="新細明體" style:letter-kerning="false" style:font-name-complex="新細明體"/>
    </style:style>
    <style:style style:name="T117" style:family="text">
      <style:text-properties style:font-name="新細明體" style:font-name-complex="新細明體" style:font-size-complex="10pt"/>
    </style:style>
    <style:style style:name="T118" style:family="text">
      <style:text-properties style:font-name="新細明體" style:font-name-complex="新細明體" style:font-size-complex="10pt"/>
    </style:style>
    <style:style style:name="T119" style:family="text">
      <style:text-properties style:text-line-through-style="solid" style:text-line-through-type="single"/>
    </style:style>
    <style:style style:name="T120" style:family="text">
      <style:text-properties fo:font-size="9pt" fo:font-weight="bold" style:font-size-asian="9pt" style:font-weight-asian="bold" style:font-size-complex="9pt" style:font-weight-complex="bold"/>
    </style:style>
    <style:style style:name="T121" style:family="text">
      <style:text-properties fo:color="#0000cc" loext:opacity="100%" style:font-name="標楷體" style:letter-kerning="true" style:font-name-asian="標楷體" style:font-name-complex="標楷體" style:font-size-complex="10pt"/>
    </style:style>
    <style:style style:name="T122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T123" style:family="text">
      <style:text-properties style:font-name="微軟正黑體" style:font-name-asian="微軟正黑體" style:font-name-complex="微軟正黑體" style:font-size-complex="10pt"/>
    </style:style>
    <style:style style:name="T124" style:family="text">
      <style:text-properties style:font-name="微軟正黑體" style:font-name-asian="微軟正黑體" style:font-name-complex="微軟正黑體" style:font-size-complex="10pt"/>
    </style:style>
    <style:style style:name="T12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26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T127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T128" style:family="text">
      <style:text-properties style:font-name="微軟正黑體" fo:font-size="14pt" fo:font-style="italic" fo:font-weight="bold" style:font-name-asian="微軟正黑體" style:font-size-asian="14pt" style:font-style-asian="italic" style:font-weight-asian="bold" style:font-name-complex="微軟正黑體" style:font-size-complex="10pt"/>
    </style:style>
    <style:style style:name="T129" style:family="text">
      <style:text-properties style:font-name-asian="微軟正黑體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/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4.376cm" draw:visible-area-height="6.64cm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horizontal-align="left" draw:textarea-vertical-align="top" draw:auto-grow-height="false" fo:min-height="1.473cm" fo:min-width="1.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horizontal-align="left" draw:textarea-vertical-align="top" draw:auto-grow-height="false" fo:min-height="7.452cm" fo:min-width="7.02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物件1" text:anchor-type="char" svg:x="0.318cm" svg:y="0.318cm" svg:width="6.906cm" svg:height="1.0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2"/>
      <text:p text:style-name="P70"><text:span text:style-name="T5">111年點燈傳愛之旅</text:span></text:p>
      <text:p text:style-name="P70"><text:span text:style-name="T5">「科工平安燈」點燈傳愛</text:span><text:span text:style-name="T5">偏鄉</text:span><text:span text:style-name="T5">公益扶弱活動</text:span><text:span text:style-name="T5">實施</text:span><text:span text:style-name="T5">計畫</text:span></text:p>
      <text:h text:style-name="P66" text:outline-level="4"><text:span text:style-name="T4">一、</text:span><text:span text:style-name="T5">計畫目的</text:span></text:h>
      <text:p text:style-name="P73"><text:span text:style-name="T43">考量偏鄉弱勢兒童教育資源較缺乏，</text:span><text:span text:style-name="T12">為了平衡城鄉差距，落實推展科學教育</text:span><text:span text:style-name="T43">，</text:span><text:span text:style-name="T12">規劃辦理111年點燈傳愛之旅「</text:span><text:span text:style-name="T12">科工平安燈」點燈傳愛</text:span><text:span text:style-name="T12">偏鄉</text:span><text:span text:style-name="T12">公益扶弱活動計畫</text:span><text:span text:style-name="T12">，除接受社會公益人士以一燈一萬元愛心行動方式之贊助，並獲得教育部國民及學前教育署實施戶外教育計畫核定經費，扶助偏鄉弱勢學童到館參觀，鼓勵</text:span><text:span text:style-name="T42">善用社會教育資源，增進學校教學之實際成效，</text:span><text:span text:style-name="T42">進</text:span><text:span text:style-name="T42">一步</text:span><text:span text:style-name="T42">促進</text:span><text:span text:style-name="T42">博物館</text:span><text:span text:style-name="T42">、社會資源</text:span><text:span text:style-name="T42">與學校教育結合之積極目標</text:span><text:span text:style-name="T42">，</text:span><text:span text:style-name="T42">藉活動之推廣，</text:span><text:span text:style-name="T42">改善偏鄉學童學習環境不利的條件</text:span><text:span text:style-name="T12">，持續努力推展扶助弱勢學童到館</text:span><text:span text:style-name="T43">接受科普教育的</text:span><text:span text:style-name="T12">理念</text:span><text:span text:style-name="T52">。</text:span></text:p>
      <text:h text:style-name="P61" text:outline-level="4"><text:span text:style-name="T4">二、辦理單位</text:span></text:h>
      <text:p text:style-name="P135"><text:span text:style-name="T72">(一)指導單位：教育部</text:span></text:p>
      <text:p text:style-name="P136"><text:span text:style-name="T72">(二)主辦單位：國立科學工藝博物館</text:span></text:p>
      <text:p text:style-name="P72"><text:span text:style-name="T75"><text:s text:c="5"/></text:span><text:span text:style-name="T43">(三)協辦單位：111年點燈傳愛之旅</text:span><text:span text:style-name="T43">「科工平安燈」點燈傳愛公益扶弱活動</text:span><text:span text:style-name="T43">計畫贊助單位</text:span></text:p>
      <text:p text:style-name="P138">三、實施對象</text:p>
      <text:p text:style-name="P137"><text:span text:style-name="T8"><text:s text:c="3"/></text:span><text:span text:style-name="T42">偏鄉地區之國民中學、國民小學之</text:span><text:span text:style-name="T12">學生(可含教</text:span><text:span text:style-name="T43">師等必要陪同人員</text:span><text:span text:style-name="T43">)</text:span><text:span text:style-name="T43">。</text:span></text:p>
      <text:h text:style-name="P61" text:outline-level="4"><text:span text:style-name="T4">四、經費來源</text:span></text:h>
      <text:h text:style-name="P61" text:outline-level="4"><text:span text:style-name="T76"><text:s text:c="4"/>教育部核定計畫經費及1</text:span><text:span text:style-name="T43">11年點燈傳愛之旅</text:span><text:span text:style-name="T43">「科工平安燈」點燈傳愛公益扶弱活動</text:span><text:span text:style-name="T43">計畫贊助者等。</text:span></text:h>
      <text:h text:style-name="P63" text:outline-level="4">五、報名時間</text:h>
      <text:h text:style-name="P61" text:outline-level="4"><text:span text:style-name="T8"><text:s text:c="2"/></text:span><text:span text:style-name="T81"><text:s text:c="2"/></text:span><text:span text:style-name="T82">即</text:span><text:span text:style-name="T76">日起</text:span><text:span text:style-name="T82">至</text:span><text:span text:style-name="T82">1</text:span><text:span text:style-name="T82">1</text:span><text:span text:style-name="T82">1</text:span><text:span text:style-name="T82">年</text:span><text:span text:style-name="T82">11</text:span><text:span text:style-name="T82">月30日止。</text:span></text:h>
      <text:list xml:id="list3213996821" text:style-name="WW8Num16">
        <text:list-item>
          <text:h text:style-name="P64" text:outline-level="4">活動內容</text:h>
        </text:list-item>
      </text:list>
      <text:list xml:id="list3967832098" text:style-name="WW8Num1">
        <text:list-item>
          <text:p text:style-name="P23"><text:span text:style-name="T16">參訪日期：</text:span><text:span text:style-name="T106">1</text:span><text:span text:style-name="T111">11年7月1日</text:span><text:span text:style-name="T93">起</text:span><text:span text:style-name="T93">至</text:span><text:span text:style-name="T93">1</text:span><text:span text:style-name="T93">1</text:span><text:span text:style-name="T93">1</text:span><text:span text:style-name="T93">年11月30日止</text:span><text:span text:style-name="T95"> </text:span><text:span text:style-name="T88">(週一為固定休館日除外；週一若遇國定假日或補假日，照常開放)。</text:span></text:p>
        </text:list-item>
        <text:list-item>
          <text:p text:style-name="P23"><text:span text:style-name="T88">支付內容</text:span><text:span text:style-name="T16">：</text:span><text:span text:style-name="T42">本活動</text:span><text:span text:style-name="T112">全額</text:span><text:span text:style-name="T112">支付</text:span><text:span text:style-name="T114">到本館保險費、交通費、門票費</text:span><text:span text:style-name="T82">(含參觀展廳門票、電影院門票、體驗設施及</text:span><text:span text:style-name="T84">科教動手做活動</text:span><text:span text:style-name="T84">費用</text:span><text:span text:style-name="T82">)</text:span><text:span text:style-name="T114">、膳費</text:span><text:span text:style-name="T82">(中午午餐)等</text:span><text:span text:style-name="T42">。</text:span></text:p>
        </text:list-item>
        <text:list-item>
          <text:p text:style-name="P23"><text:span text:style-name="T88">活動流程：(可參閱本館網站</text:span><text:a xlink:type="simple" xlink:href="http://www.nstm.gov.tw/" text:style-name="Internet_20_link" text:visited-style-name="Visited_20_Internet_20_Link"><text:span text:style-name="Internet_20_link"><text:span text:style-name="T97">http://www.nstm.gov.tw</text:span></text:span></text:a><text:span text:style-name="T88">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5">時間</text:p>
          </table:table-cell>
          <table:table-cell table:style-name="表格1.B1" office:value-type="string">
            <text:p text:style-name="P3">活動內容</text:p>
          </table:table-cell>
          <table:table-cell table:style-name="表格1.B1" office:value-type="string">
            <text:p text:style-name="P3">地 點</text:p>
          </table:table-cell>
          <table:table-cell table:style-name="表格1.D1" office:value-type="string">
            <text:p text:style-name="P3">備 <text:s text:c="3"/>註</text:p>
          </table:table-cell>
        </table:table-row>
        <table:table-row table:style-name="表格1.2">
          <table:table-cell table:style-name="表格1.A2" office:value-type="string">
            <text:p text:style-name="P75">9:30~10:00</text:p>
          </table:table-cell>
          <table:table-cell table:style-name="表格1.B2" office:value-type="string">
            <text:p text:style-name="P76">報到</text:p>
          </table:table-cell>
          <table:table-cell table:style-name="表格1.B2" office:value-type="string">
            <text:p text:style-name="P76">一樓大廳</text:p>
          </table:table-cell>
          <table:table-cell table:style-name="表格1.D2" office:value-type="string">
            <text:p text:style-name="P80"><text:span text:style-name="T16">團體到館報到，於一樓大廳就定位</text:span><text:span text:style-name="T16">，致贈感謝狀</text:span><text:span text:style-name="T16">。</text:span></text:p>
          </table:table-cell>
        </table:table-row>
        <table:table-row table:style-name="表格1.2">
          <table:table-cell table:style-name="表格1.A3" office:value-type="string">
            <text:p text:style-name="P81"><text:span text:style-name="T16">10:00~10:50</text:span></text:p>
          </table:table-cell>
          <table:table-cell table:style-name="表格1.B3" office:value-type="string">
            <text:p text:style-name="P77">參觀展示廳</text:p>
          </table:table-cell>
          <table:table-cell table:style-name="表格1.B2" office:value-type="string">
            <text:p text:style-name="P80"><text:span text:style-name="T16">B</text:span><text:span text:style-name="T16">3臺灣農業的故事廳(農藝</text:span></text:p>
            <text:p text:style-name="P76"><text:s text:c="2"/>其境、智慧農機)</text:p>
            <text:p text:style-name="P80"><text:span text:style-name="T16">B1氣候變遷廳</text:span><text:span text:style-name="T16">(行動愛地</text:span></text:p>
            <text:p text:style-name="P76"><text:s text:c="2"/>球)</text:p>
            <text:p text:style-name="P80"><text:span text:style-name="T16">2F動力與機械廳</text:span><text:span text:style-name="T16">(智慧製</text:span></text:p>
            <text:p text:style-name="P80"><text:span text:style-name="T16"><text:s text:c="2"/>造專區)</text:span><text:span text:style-name="T16">、電信@臺灣</text:span></text:p>
            <text:p text:style-name="P83"><text:soft-page-break/><text:span text:style-name="T16">廳、烹調的科學</text:span><text:span text:style-name="T16">(智慧烹調)</text:span></text:p>
            <text:p text:style-name="P76">4F科學開門廳、科學桂冠</text:p>
            <text:p text:style-name="P83"><text:span text:style-name="T16">廳、</text:span><text:span text:style-name="T21">衣技織長廳</text:span><text:span text:style-name="T16">、</text:span><text:span text:style-name="T21">健康</text:span></text:p>
            <text:p text:style-name="P83"><text:span text:style-name="T21">探索</text:span><text:span text:style-name="T21">廳、交通夢想館</text:span></text:p>
            <text:p text:style-name="P80"><text:span text:style-name="T16">6F</text:span><text:span text:style-name="T16">希望、未來-</text:span><text:span text:style-name="T16">莫拉克風災</text:span></text:p>
            <text:p text:style-name="P80"><text:span text:style-name="T16"><text:s text:c="2"/>紀念館</text:span><text:span text:style-name="T16">、太空</text:span><text:span text:style-name="T16">飛行探索</text:span></text:p>
            <text:p text:style-name="P80"><text:span text:style-name="T16"><text:s text:c="2"/>館</text:span><text:span text:style-name="T16">、台灣工業史蹟館</text:span><text:span text:style-name="T16">、</text:span></text:p>
            <text:p text:style-name="P76"><text:s text:c="2"/>啟動創新實驗場</text:p>
          </table:table-cell>
          <table:table-cell table:style-name="表格1.D2" office:value-type="string">
            <text:p text:style-name="P80"><text:span text:style-name="T16">本館原則以新開設展示廳優先安排，</text:span><text:span text:style-name="T16">參訪展廳依當日輪值導覽老師專長安排。</text:span></text:p>
            <text:p text:style-name="P80"><text:span text:style-name="T16">另</text:span><text:span text:style-name="T16">參訪日期期間有符合12年國教課綱等適合學生學習的特展，本館亦得視情形安排。</text:span></text:p>
            <text:p text:style-name="P76"><text:soft-page-break/></text:p>
            <text:p text:style-name="P76"/>
          </table:table-cell>
        </table:table-row>
        <table:table-row table:style-name="表格1.4">
          <table:table-cell table:style-name="表格1.A4" office:value-type="string">
            <text:p text:style-name="P81"><text:span text:style-name="T16">11:00~12:00</text:span></text:p>
          </table:table-cell>
          <table:table-cell table:style-name="表格1.B4" office:value-type="string">
            <text:p text:style-name="P76">科教動手做</text:p>
            <text:p text:style-name="P76">活動</text:p>
          </table:table-cell>
          <table:table-cell table:style-name="表格1.B4" office:value-type="string">
            <text:p text:style-name="P76">科學教室</text:p>
          </table:table-cell>
          <table:table-cell table:style-name="表格1.D4" office:value-type="string">
            <text:p text:style-name="P76">本館推出適合各年齡動手做單元，從遊戲中學習科學知識，體驗動手做樂趣。</text:p>
            <text:p text:style-name="P80"><text:span text:style-name="T16">本活動暑假期間與例假日無法安排課程，平日須視師資與教室使用情況進行安排。</text:span><text:span text:style-name="T16"> </text:span></text:p>
          </table:table-cell>
        </table:table-row>
        <table:table-row table:style-name="表格1.4">
          <table:table-cell table:style-name="表格1.A5" office:value-type="string">
            <text:p text:style-name="P75">12:00~12:50</text:p>
          </table:table-cell>
          <table:table-cell table:style-name="表格1.B5" office:value-type="string">
            <text:p text:style-name="P77">用餐</text:p>
          </table:table-cell>
          <table:table-cell table:style-name="表格1.B4" office:value-type="string">
            <text:p text:style-name="P4">5F團體用餐區</text:p>
          </table:table-cell>
          <table:table-cell table:style-name="表格1.D4" office:value-type="string">
            <text:p text:style-name="P4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81"><text:span text:style-name="T16">13:00-13:4</text:span><text:span text:style-name="T16">5</text:span></text:p>
          </table:table-cell>
          <table:table-cell table:style-name="表格1.B5" office:value-type="string">
            <text:p text:style-name="P5">3D立體電影</text:p>
          </table:table-cell>
          <table:table-cell table:style-name="表格1.B5" office:value-type="string">
            <text:p text:style-name="P24"><text:span text:style-name="T16">B1</text:span><text:span text:style-name="T16">多功能</text:span><text:span text:style-name="T16">大銀幕電影院</text:span></text:p>
          </table:table-cell>
          <table:table-cell table:style-name="表格1.D4" office:value-type="string">
            <text:p text:style-name="P25"><text:span text:style-name="T16">高達6層樓高的大銀幕，配上立體眼鏡，感受絕佳臨場感。</text:span><text:span text:style-name="T23">請於1</text:span><text:span text:style-name="T23">2</text:span><text:span text:style-name="T23">:50準時至B1樓電影院集合入場。</text:span></text:p>
          </table:table-cell>
        </table:table-row>
        <table:table-row table:style-name="表格1.6">
          <table:table-cell table:style-name="表格1.A5" office:value-type="string">
            <text:p text:style-name="P3">14:00~14:50</text:p>
          </table:table-cell>
          <table:table-cell table:style-name="表格1.B5" office:value-type="string">
            <text:p text:style-name="P4">體驗設施</text:p>
          </table:table-cell>
          <table:table-cell table:style-name="表格1.B5" office:value-type="string">
            <text:p text:style-name="P87">B1開放式典藏庫(上限60人/時)</text:p>
            <text:p text:style-name="P85">4F地震體驗屋(上限50人/時)</text:p>
            <text:p text:style-name="P85">6F 4D太空飛行(上限25人/時)</text:p>
            <text:p text:style-name="P89">南館樂活節能屋(上限60人/時)</text:p>
          </table:table-cell>
          <table:table-cell table:style-name="表格1.D4" office:value-type="string">
            <text:p text:style-name="P88"><text:span text:style-name="T28">體驗設施由本館視參訪團體人數與當日預約情形安排，</text:span><text:span text:style-name="T28">超過上限人數之團體</text:span><text:span text:style-name="T28">本館亦得視情形安排</text:span><text:span text:style-name="T28">不同體驗設施。</text:span></text:p>
          </table:table-cell>
        </table:table-row>
        <table:table-row table:style-name="表格1.8">
          <table:table-cell table:style-name="表格1.A8" office:value-type="string">
            <text:p text:style-name="P75">15:00-16:00</text:p>
          </table:table-cell>
          <table:table-cell table:style-name="表格1.B8" office:value-type="string">
            <text:p text:style-name="P77">自行參觀、回程</text:p>
          </table:table-cell>
          <table:table-cell table:style-name="表格1.B8" office:value-type="string">
            <text:p text:style-name="P78"/>
          </table:table-cell>
          <table:table-cell table:style-name="表格1.D8" office:value-type="string">
            <text:p text:style-name="P82"><text:span text:style-name="T16">建議行程：</text:span><text:span text:style-name="T16">科學開門廳、兒童科學園、</text:span><text:span text:style-name="T16">南館科普圖書館（約20分鐘）、1樓科工綠品店</text:span><text:span text:style-name="T16">、科博文創小舖。</text:span></text:p>
          </table:table-cell>
        </table:table-row>
      </table:table>
      <text:p text:style-name="P90"/>
      <text:list xml:id="list115813970052508" text:continue-list="list3213996821" text:style-name="WW8Num16">
        <text:list-item>
          <text:h text:style-name="P67" text:outline-level="4"><text:span text:style-name="T4">教學活動設計：</text:span></text:h>
        </text:list-item>
      </text:list>
      <text:p text:style-name="P139">(一)直觀學習：參觀科學主題展示廳。</text:p>
      <text:p text:style-name="P139">(二)體驗學習：操作科教遊具做中學。</text:p>
      <text:p text:style-name="P139">(三)情境學習：透過觀賞3D電影寓教於樂。</text:p>
      <text:p text:style-name="P139"><text:soft-page-break/>(四)品格學習：濡染生活科技，啟發自學動機，培育弱勢學童建立自信、合群人際並並開拓</text:p>
      <text:p text:style-name="P139"><text:s text:c="13"/>學習視野。</text:p>
      <text:list xml:id="list115813984822995" text:continue-numbering="true" text:style-name="WW8Num16">
        <text:list-item>
          <text:h text:style-name="P64" text:outline-level="4">申請方式及活動說明</text:h>
        </text:list-item>
      </text:list>
      <text:list xml:id="list2526049273" text:style-name="WW8Num19">
        <text:list-item>
          <text:p text:style-name="P26"><text:span text:style-name="T88">活動行程由本館規劃，</text:span><text:span text:style-name="T88">敬</text:span><text:span text:style-name="T88">請</text:span><text:span text:style-name="T62">偏鄉學校</text:span><text:span text:style-name="T16">薦</text:span><text:span text:style-name="T78">送學生參加</text:span><text:span text:style-name="T16">(經濟弱勢學生為優先)</text:span><text:span text:style-name="T23">，</text:span><text:span text:style-name="T106">如今年學校已申請本館點燈計畫再申請本計畫者，以學生名冊不重複為原則，擴大活動效益。</text:span><text:span text:style-name="T78">請</text:span><text:span text:style-name="T106">檢具公函並填</text:span><text:span text:style-name="T106">復</text:span><text:span text:style-name="T106">申請表及參訪學生名單</text:span><text:span text:style-name="T106">等附件</text:span><text:span text:style-name="T88">(表格如附件一、附件二)。</text:span></text:p>
        </text:list-item>
      </text:list>
      <text:p text:style-name="P25"><text:span text:style-name="T70"><text:s text:c="5"/></text:span><text:span text:style-name="T66">(</text:span><text:span text:style-name="T43">二)</text:span><text:span text:style-name="T88">本館將</text:span><text:span text:style-name="T106">依來函及文件完備先後順序</text:span><text:span text:style-name="T88">核定申請費用，經費有限用完為止，審查後通知</text:span><text:span text:style-name="T88">相關</text:span></text:p>
      <text:p text:style-name="P25"><text:span text:style-name="T95"><text:s text:c="8"/></text:span><text:span text:style-name="T88">事項。</text:span></text:p>
      <text:p text:style-name="P25"><text:span text:style-name="T106"><text:s text:c="5"/></text:span><text:span text:style-name="T43">(三)</text:span><text:span text:style-name="T106">到館時請檢附(詳細辦法如第</text:span><text:span text:style-name="T106">九</text:span><text:span text:style-name="T106">點)</text:span></text:p>
      <text:p text:style-name="P91"><text:span text:style-name="T62">1.</text:span><text:span text:style-name="T19">平安保險費</text:span><text:span text:style-name="T62">請款領據正本、</text:span><text:span text:style-name="T62">投保之</text:span><text:span text:style-name="T62">要保書</text:span><text:span text:style-name="T62">、</text:span><text:span text:style-name="T62">收據影本、被保險人名單</text:span><text:span text:style-name="T62">及單位匯款帳戶資料</text:span><text:span text:style-name="T62">(表格如附件三)。</text:span></text:p>
      <text:p text:style-name="P91"><text:span text:style-name="T19">2.</text:span><text:span text:style-name="T62">搭乘大眾運輸工具</text:span><text:span text:style-name="T62">(以支付火車、公車、捷運為原則)或租車</text:span><text:span text:style-name="T62">等交通費購票證明、發票或收據</text:span><text:span text:style-name="T62">及</text:span><text:span text:style-name="T62">提供承包廠商匯款</text:span><text:span text:style-name="T62">帳戶</text:span><text:span text:style-name="T62">資料</text:span><text:span text:style-name="T62">(表格如附件三)及存摺封面影本。</text:span><text:span text:style-name="T62">。</text:span><text:span text:style-name="T69"> </text:span></text:p>
      <text:p text:style-name="P91"><text:span text:style-name="T62">3.感謝狀：贊助者名單請參考活動行程表。</text:span></text:p>
      <text:p text:style-name="P91"><text:span text:style-name="T62">4.參觀單位匯款帳戶資料(表格如附件三) (如有適用)：由申請單位墊支經費者，請檢附單位請款領據正本(範例如附件四)、收據影本及單位匯款帳戶資料(如附件三)。</text:span><text:span text:style-name="T109">參觀單位墊付兩項以上費用時，請分別檢附領據正本，勿合併一張申請。</text:span></text:p>
      <text:p text:style-name="P25"><text:span text:style-name="T75"><text:s text:c="5"/></text:span><text:span text:style-name="T43">(四)為方便識別，請參與活動學校</text:span><text:span text:style-name="T43">/</text:span><text:span text:style-name="T43">團體穿著制服，並安排老師帶領，以維護兒童安全。</text:span></text:p>
      <text:p text:style-name="P25"><text:span text:style-name="T73"><text:s text:c="5"/></text:span><text:span text:style-name="T42">(五)</text:span><text:span text:style-name="T42">請各單位於參觀結束後</text:span><text:span text:style-name="T42">2週內</text:span><text:span text:style-name="T42">，提供</text:span><text:span text:style-name="T42">活動回饋表(如附件)、3則以上</text:span><text:span text:style-name="T42">學生到館參觀心得</text:span><text:span text:style-name="T84">(影</text:span></text:p>
      <text:p text:style-name="P25"><text:span text:style-name="T98"><text:s text:c="8"/></text:span><text:span text:style-name="T84">像、圖畫或文字等形式不拘)</text:span> <text:span text:style-name="T84">及照片電子檔數張(如有個案保護等考量得不提供)</text:span><text:span text:style-name="T84"> ，統一</text:span></text:p>
      <text:p text:style-name="P25"><text:span text:style-name="T98"><text:s text:c="8"/></text:span><text:span text:style-name="T84">收集後寄至本館公共服務組平安小組收</text:span><text:span text:style-name="T84">(807高雄市三民區九如一路720號)</text:span><text:span text:style-name="T84">。</text:span></text:p>
      <text:p text:style-name="P36"/>
      <text:list xml:id="list115813214692557" text:continue-list="list115813984822995" text:style-name="WW8Num16">
        <text:list-item>
          <text:h text:style-name="P67" text:outline-level="4"><text:span text:style-name="T4">經費</text:span><text:span text:style-name="T4">支付</text:span><text:span text:style-name="T4">說明</text:span></text:h>
        </text:list-item>
      </text:list>
      <text:p text:style-name="P92"><text:span text:style-name="T62">(一)</text:span><text:span text:style-name="T62">參加人員之平安保險（含意外及死亡險）請由參觀單位自行要保，說明如次：</text:span></text:p>
      <text:p text:style-name="P93">1.保險日期：限參觀日當天。</text:p>
      <text:p text:style-name="P94"><text:span text:style-name="T62">2.要保單位：「○○學校」</text:span><text:span text:style-name="T62">(由學校先行要保墊付)</text:span><text:span text:style-name="T62">，檢附</text:span><text:span text:style-name="T62">學校</text:span><text:span text:style-name="T62">請款領據正本</text:span><text:span text:style-name="T62">(可參考本館提供範例如附件四)</text:span><text:span text:style-name="T62">、要保書及收據影本、</text:span><text:span text:style-name="T19">單位</text:span><text:span text:style-name="T62">匯款帳戶資料各</text:span><text:span text:style-name="T62">1</text:span><text:span text:style-name="T62">份辦理請款。</text:span></text:p>
      <text:p text:style-name="P95"><text:span text:style-name="T62">(二)</text:span><text:span text:style-name="T62">申請大眾運輸工具</text:span><text:span text:style-name="T62">或租車</text:span><text:span text:style-name="T62">等交通費者，說明如次：</text:span><text:span text:style-name="T69"> </text:span></text:p>
      <text:p text:style-name="P93">1.購票(憑證)日期：限參觀日當天。</text:p>
      <text:p text:style-name="P25"><text:span text:style-name="T69"><text:s text:c="7"/></text:span><text:span text:style-name="T62">2</text:span><text:span text:style-name="T88">.</text:span><text:span text:style-name="T88">收據抬頭</text:span><text:span text:style-name="T62">：</text:span><text:span text:style-name="T62">原則</text:span><text:span text:style-name="T42">開立「國立科學工藝博物館」</text:span><text:span text:style-name="T42">(統編：08203324)，由本館逕付</text:span><text:span text:style-name="T62">承包廠商</text:span><text:span text:style-name="T62">，</text:span></text:p>
      <text:p text:style-name="P25"><text:span text:style-name="T69"><text:s text:c="8"/></text:span><text:span text:style-name="T62">檢附</text:span><text:span text:style-name="T62">搭乘大眾運輸工具等交通費購票證明、發票或收據</text:span><text:span text:style-name="T62">及單位匯款帳戶資料辦理請款</text:span><text:span text:style-name="T62">。</text:span></text:p>
      <text:p text:style-name="P25"><text:span text:style-name="T69"><text:s text:c="8"/></text:span><text:span text:style-name="T62">如由申請單位墊支經費者，請檢附單位請款領據正本、收據影本及單位匯款帳戶資料，</text:span></text:p>
      <text:p text:style-name="P25"><text:span text:style-name="T69"><text:s text:c="8"/></text:span><text:span text:style-name="T62">俾於後續匯款作業。</text:span></text:p>
      <text:p text:style-name="P96"><text:span text:style-name="T42">3.高雄鐵路已完成地下化並新增科工館站，步行即可到達本館。為鼓勵學校搭乘大眾運輸，及配合政府節能減碳目標，搭乘台鐵至科工館站之學校團體優先受理申請。惟實際租借遊覽車比搭乘大眾運輸工具更便捷及經濟者，請於公函中述明理由，並經本館同意後，始得租借遊覽車。</text:span></text:p>
      <text:p text:style-name="P96"><text:span text:style-name="T62">4.</text:span><text:span text:style-name="T62">另針對澎湖、綠島、蘭嶼、小琉球等區到臺灣本島之交通費，僅以台華輪或交通船往返船票為</text:span><text:span text:style-name="T62">支付</text:span><text:span text:style-name="T62">金額上限，欲搭乘其他交通工具者，差額由各單位自籌。</text:span></text:p>
      <text:p text:style-name="P96"><text:soft-page-break/><text:span text:style-name="T109">5.租借遊覽車，申請時請檢附三家廠商估價單。</text:span></text:p>
      <text:p text:style-name="P96"><text:span text:style-name="T88">6.租借遊覽車需依教育部「學校辦理校外教學活動租用車輛應行注意事項」租用5年以下車齡車輛，並收據備註欄註明「5年內車齡車輛」。</text:span></text:p>
      <text:p text:style-name="P96"><text:span text:style-name="T88">7.近期報載發生多起因搭車未繫安全帶致發生受傷意外事件，搭乘遊覽車前請要求學員全數繫上安全帶。</text:span></text:p>
      <text:p text:style-name="P97"><text:span text:style-name="T62">(三)</text:span><text:span text:style-name="T62">參觀</text:span><text:span text:style-name="T62">門票</text:span><text:span text:style-name="T62">費用、科學活動材料費、</text:span><text:span text:style-name="T62">膳</text:span><text:span text:style-name="T62">費等由本館辦理。</text:span></text:p>
      <text:p text:style-name="P95"><text:span text:style-name="T62">(四)</text:span><text:span text:style-name="T62">上述經費由</text:span><text:bookmark-start text:name="OLE_LINK3"/><text:bookmark-start text:name="OLE_LINK4"/><text:span text:style-name="T62">本館逕支付廠商(非支付旅行社)，請參觀單位配合通知廠商</text:span><text:bookmark-end text:name="OLE_LINK3"/><text:bookmark-end text:name="OLE_LINK4"/><text:span text:style-name="T62">：上述經費發票或收據(須加蓋免用發票章並註明營利事業統一編號及負責人章)，請</text:span><text:span text:style-name="T62">學校</text:span><text:span text:style-name="T62">於蒞館當日交由本館核銷，並提供承包廠商匯款帳戶(須與發票上一致)、帳號、統一編號、電話等匯款資料，俾於後續匯款作業。</text:span></text:p>
      <text:h text:style-name="P66" text:outline-level="4"><text:span text:style-name="T4">十、預期效應</text:span></text:h>
      <text:p text:style-name="P98"><text:span text:style-name="T25"><text:s text:c="2"/></text:span><text:span text:style-name="T43">(一)</text:span><text:span text:style-name="T12">預</text:span><text:span text:style-name="T43">計</text:span><text:span text:style-name="T12">扶助700名弱勢學童到館參觀</text:span><text:span text:style-name="T43">，進行活動體驗課程，擴展其學習經驗及視野。</text:span></text:p>
      <text:p text:style-name="P140"><text:span text:style-name="T43">(二)</text:span><text:span text:style-name="T20">提昇全民科學素養，奠定基礎科普教育，邁向科技生活化，生活科技化目標。</text:span></text:p>
      <text:p text:style-name="P140"><text:span text:style-name="T43">(三)</text:span><text:span text:style-name="T20">提供經濟弱勢學童戶外教學機會、改善學習條件，落實推展科學教育。</text:span></text:p>
      <text:p text:style-name="P141"/>
      <text:p text:style-name="P101"><text:span text:style-name="T99">附件一</text:span><text:span text:style-name="T100"> <text:s/></text:span><text:span text:style-name="T99">國立科學工藝博</text:span><text:span text:style-name="T53">物館</text:span><text:span text:style-name="T79">1</text:span><text:span text:style-name="T79">11</text:span><text:span text:style-name="T79">年</text:span><text:span text:style-name="T31">點燈傳愛</text:span><text:span text:style-name="T79">之旅</text:span><text:span text:style-name="T99">活動申請表</text:span></text:p>
      <text:p text:style-name="P27"><text:span text:style-name="T88">請檢具</text:span><text:span text:style-name="T62">各單位</text:span><text:span text:style-name="T109">公函</text:span><text:span text:style-name="T88">向本館提出申請預約活動</text:span><text:span text:style-name="T95"> </text:span><text:span text:style-name="T88">。本館近期活動內容敬請上網瀏覽</text:span><text:a xlink:type="simple" xlink:href="http://www.nstm.gov.tw/" text:style-name="Internet_20_link" text:visited-style-name="Visited_20_Internet_20_Link">www.nstm.gov.tw</text:a></text:p>
      <text:p text:style-name="P37">本館地址︰高雄市80765三民區九如一路720號</text:p>
      <text:p text:style-name="P27"><text:span text:style-name="T88">承辦人員：公共服務組</text:span><text:span text:style-name="T88">蔡先生</text:span></text:p>
      <text:p text:style-name="P27"><text:span text:style-name="T88">承辦人電話︰07-380-0089轉</text:span><text:span text:style-name="T88">8478</text:span><text:span text:style-name="T88"> <text:s text:c="4"/>傳真：07-387-8748</text:span></text:p>
      <text:p text:style-name="P27"><text:span text:style-name="T88">e-mail:</text:span><text:span text:style-name="T88">kiyoku1128</text:span><text:span text:style-name="T88">@mail.nstm.gov.tw <text:s text:c="4"/></text:span></text:p>
      <text:p text:style-name="P39"><text:span text:style-name="T40">111年點燈傳愛之旅</text:span>活動申請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4">單位名稱</text:p>
          </table:table-cell>
          <table:table-cell table:style-name="表格2.B1" office:value-type="string">
            <text:p text:style-name="P46"/>
          </table:table-cell>
        </table:table-row>
        <table:table-row table:style-name="表格2.2">
          <table:table-cell table:style-name="表格2.A2" office:value-type="string">
            <text:p text:style-name="P45">單位地址</text:p>
          </table:table-cell>
          <table:table-cell table:style-name="表格2.B2" office:value-type="string">
            <text:p text:style-name="P102"><text:span text:style-name="T57"><text:s text:c="2"/></text:span><text:span text:style-name="T55">　縣市</text:span><text:span text:style-name="T57"> <text:s/></text:span><text:span text:style-name="T55">　</text:span><text:span text:style-name="T34">　鄉鎮 <text:s text:c="3"/>　市區　 <text:s/>　村里 <text:s/>　　　路街　 　　巷弄　 <text:s text:c="3"/>　號</text:span><text:span text:style-name="T34"> <text:s text:c="3"/></text:span></text:p>
          </table:table-cell>
        </table:table-row>
        <table:table-row table:style-name="表格2.3">
          <table:table-cell table:style-name="表格2.A2" office:value-type="string">
            <text:p text:style-name="P45">來館人數</text:p>
          </table:table-cell>
          <table:table-cell table:style-name="表格2.B3" office:value-type="string">
            <text:p text:style-name="P28"><text:span text:style-name="T55">偏鄉</text:span><text:span text:style-name="T55">弱勢學生</text:span><text:span text:style-name="T57"> <text:s text:c="7"/></text:span><text:span text:style-name="T55">人；陪同人員</text:span><text:span text:style-name="T57"> <text:s text:c="6"/></text:span><text:span text:style-name="T55">人</text:span><text:span text:style-name="T57"> </text:span></text:p>
            <text:p text:style-name="P49"/>
          </table:table-cell>
        </table:table-row>
        <table:table-row table:style-name="表格2.4">
          <table:table-cell table:style-name="表格2.A2" office:value-type="string">
            <text:p text:style-name="P44">來館日期</text:p>
          </table:table-cell>
          <table:table-cell table:style-name="表格2.B3" office:value-type="string">
            <text:p text:style-name="P43"><text:span text:style-name="T42">第一優先: <text:s text:c="7"/>年</text:span><text:span text:style-name="T73"> <text:s text:c="4"/></text:span><text:span text:style-name="T42">月</text:span><text:span text:style-name="T73"> <text:s text:c="5"/></text:span><text:span text:style-name="T42">日（星期</text:span><text:span text:style-name="T73"> <text:s/></text:span><text:span text:style-name="T42">）</text:span></text:p>
            <text:p text:style-name="P43"><text:span text:style-name="T42">第二優先: <text:s text:c="7"/>年</text:span><text:span text:style-name="T73"> <text:s text:c="4"/></text:span><text:span text:style-name="T42">月</text:span><text:span text:style-name="T73"> <text:s text:c="5"/></text:span><text:span text:style-name="T42">日（星期</text:span><text:span text:style-name="T73"> <text:s/></text:span><text:span text:style-name="T42">）</text:span></text:p>
            <text:p text:style-name="P43"><text:span text:style-name="T42">第三優先: <text:s text:c="7"/>年</text:span><text:span text:style-name="T73"> <text:s text:c="4"/></text:span><text:span text:style-name="T42">月</text:span><text:span text:style-name="T73"> <text:s text:c="5"/></text:span><text:span text:style-name="T42">日（星期</text:span><text:span text:style-name="T73"> <text:s/></text:span><text:span text:style-name="T42">）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9"><text:span text:style-name="T55">帶隊教師姓名︰</text:span><text:span text:style-name="T57"> <text:s text:c="8"/></text:span><text:span text:style-name="T57"><text:s text:c="6"/></text:span><text:span text:style-name="T55">職稱</text:span><text:span text:style-name="T55">︰</text:span><text:span text:style-name="T57"> <text:s text:c="14"/></text:span><text:span text:style-name="T55">電話︰</text:span><text:span text:style-name="T57"> <text:s text:c="15"/></text:span></text:p>
            <text:p text:style-name="P47"/>
            <text:p text:style-name="P29"><text:span text:style-name="T55">行動電話：</text:span><text:span text:style-name="T57"> <text:s text:c="17"/></text:span><text:span text:style-name="T57"><text:s/></text:span><text:span text:style-name="T55">e-mail：</text:span>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29"><text:span text:style-name="T55">聯絡教師姓名︰</text:span><text:span text:style-name="T59"> <text:s text:c="18"/></text:span><text:span text:style-name="T59"><text:s text:c="14"/></text:span><text:span text:style-name="T61">職稱</text:span><text:span text:style-name="T55">︰</text:span><text:span text:style-name="T57"> <text:s text:c="16"/></text:span><text:span text:style-name="T55">電話︰</text:span><text:span text:style-name="T57"> <text:s text:c="12"/></text:span></text:p>
            <text:p text:style-name="P29"><text:span text:style-name="T55">電話：</text:span><text:span text:style-name="T57"> <text:s text:c="15"/></text:span><text:span text:style-name="T57"><text:s text:c="7"/></text:span><text:span text:style-name="T55">e-mail：</text:span></text:p>
            <text:p text:style-name="P29"><text:span text:style-name="T55">(帶隊教師與聯絡教師避免留同一人資料，以防參訪當日無法聯繫)</text:span><text:span text:style-name="T55"> <text:s text:c="22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5">申請平安保險費用︰</text:p>
            <text:p text:style-name="P45"/>
            <text:p text:style-name="P28"><text:span text:style-name="T55">申請</text:span><text:span text:style-name="T55">交通</text:span><text:span text:style-name="T55">費用︰</text:span></text:p>
            <text:p text:style-name="P45">(租借遊覽車，申請時請檢附三家廠商估價單)</text:p>
            <text:p text:style-name="P50"/>
            <text:p text:style-name="P45">(請依需求自行增列，超過1萬元者，申請時請檢附估價單)</text:p>
          </table:table-cell>
          <table:covered-table-cell/>
        </table:table-row>
      </table:table>
      <text:p text:style-name="P38"/>
      <text:p text:style-name="P103"><text:span text:style-name="T88">註：1. 本傳愛活動僅適用於</text:span><text:span text:style-name="T88">偏鄉</text:span><text:span text:style-name="T88">弱勢學生。</text:span></text:p>
      <text:p text:style-name="P104">2. 到館時請檢附:</text:p>
      <text:p text:style-name="P106"><text:span text:style-name="T62">(1)</text:span><text:span text:style-name="T65">平安保險費</text:span><text:span text:style-name="T62">請款領據正本、投保之要保書、收據影本、被保險人名單及學校匯款帳戶資料(表格如附件三) 。</text:span></text:p>
      <text:p text:style-name="P106"><text:span text:style-name="T65">(2)</text:span><text:span text:style-name="T62">搭乘大眾運輸工具等交通費購票證明、發票或收據。收據備註欄註明「5年內車齡車輛」。</text:span></text:p>
      <text:p text:style-name="P106"><text:span text:style-name="T65">(3)</text:span><text:span text:style-name="T62">提供承包廠商匯款帳戶(須與發票上一致)、帳號、統一編號、電話等匯款資料(表格如附件三)及存摺封面影本。。</text:span></text:p>
      <text:p text:style-name="P105">(4)感謝狀。</text:p>
      <text:p text:style-name="P106"><text:span text:style-name="T62">(5)</text:span><text:span text:style-name="T62">參觀單位匯款帳戶資料(表格如附件三) (如有適用)。</text:span><text:span text:style-name="T109">墊付兩項以上費用時，請分開檢附領據正本，勿合併一張申請。</text:span></text:p>
      <text:p text:style-name="P31"><text:span text:style-name="T69"><text:s text:c="4"/></text:span><text:span text:style-name="T62">3.</text:span> <text:span text:style-name="T62">本活動將於10時0分開始，敬請於開始前至本館一樓大廳完成報到</text:span></text:p>
      <text:p text:style-name="P99"><text:span text:style-name="T101">附件二</text:span><text:span text:style-name="T103"> <text:s/></text:span><text:span text:style-name="T101">偏鄉</text:span><text:span text:style-name="T101">弱勢學生參訪名冊</text:span></text:p>
      <text:p text:style-name="P40"/>
      <text:p text:style-name="P27"><text:span text:style-name="T104"><text:s text:c="17"/></text:span><text:span text:style-name="T105">市(縣) <text:s text:c="2"/></text:span><text:span text:style-name="T55">單位</text:span><text:span text:style-name="T105">名稱</text:span><text:span text:style-name="T104"> <text:s text:c="14"/></text:span></text:p>
      <text:p text:style-name="P51"><draw:connector text:anchor-type="char" draw:z-index="2" draw:name="AutoShape 4" draw:style-name="gr3" draw:text-style-name="P143" draw:type="line" svg:x1="8.544cm" svg:y1="0.018cm" svg:x2="8.544cm" svg:y2="0.018cm" svg:d="M8544 18z" svg:viewBox="0 0 2 2"><text:p/></draw:connector><draw:connector text:anchor-type="char" draw:z-index="1" draw:name="AutoShape 3" draw:style-name="gr3" draw:text-style-name="P143" draw:type="line" svg:x1="0.633cm" svg:y1="0.018cm" svg:x2="0.633cm" svg:y2="0.018cm" svg:d="M633 18z" svg:viewBox="0 0 2 2"><text:p/></draw:connector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序號</text:p>
          </table:table-cell>
          <table:table-cell table:style-name="表格3.B1" office:value-type="string">
            <text:p text:style-name="P9">年級別</text:p>
          </table:table-cell>
          <table:table-cell table:style-name="表格3.B1" office:value-type="string">
            <text:p text:style-name="P9">班別</text:p>
          </table:table-cell>
          <table:table-cell table:style-name="表格3.B1" office:value-type="string">
            <text:p text:style-name="P9">姓名</text:p>
          </table:table-cell>
          <table:table-cell table:style-name="表格3.B1" office:value-type="string">
            <text:p text:style-name="P9">性別</text:p>
          </table:table-cell>
          <table:table-cell table:style-name="表格3.A1" office:value-type="string">
            <text:p text:style-name="P12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3">1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2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3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4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5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6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7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8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9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10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11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12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13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14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15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16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17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18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19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  <table:table-row table:style-name="表格3.1">
          <table:table-cell table:style-name="表格3.A2" office:value-type="string">
            <text:p text:style-name="P13">20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A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3">21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A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3">22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A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3">23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A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3">24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A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3">25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3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3">　</text:p>
          </table:table-cell>
          <table:table-cell table:style-name="表格3.A2" office:value-type="string">
            <text:p text:style-name="P13">　</text:p>
          </table:table-cell>
        </table:table-row>
      </table:table>
      <text:p text:style-name="P41"/>
      <text:p text:style-name="P30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序號</text:p>
          </table:table-cell>
          <table:table-cell table:style-name="表格4.B1" office:value-type="string">
            <text:p text:style-name="P9">姓名</text:p>
          </table:table-cell>
          <table:table-cell table:style-name="表格4.B1" office:value-type="string">
            <text:p text:style-name="P9">職稱</text:p>
          </table:table-cell>
        </table:table-row>
        <table:table-row table:style-name="表格4.2">
          <table:table-cell table:style-name="表格4.A2" office:value-type="string">
            <text:p text:style-name="P13">1</text:p>
          </table:table-cell>
          <table:table-cell table:style-name="表格4.B2" office:value-type="string">
            <text:p text:style-name="P53"/>
          </table:table-cell>
          <table:table-cell table:style-name="表格4.C2" office:value-type="string">
            <text:p text:style-name="P54"/>
          </table:table-cell>
        </table:table-row>
        <table:table-row table:style-name="表格4.2">
          <table:table-cell table:style-name="表格4.A2" office:value-type="string">
            <text:p text:style-name="P13">2</text:p>
          </table:table-cell>
          <table:table-cell table:style-name="表格4.B2" office:value-type="string">
            <text:p text:style-name="P53"/>
          </table:table-cell>
          <table:table-cell table:style-name="表格4.C2" office:value-type="string">
            <text:p text:style-name="P54"/>
          </table:table-cell>
        </table:table-row>
        <table:table-row table:style-name="表格4.2">
          <table:table-cell table:style-name="表格4.A2" office:value-type="string">
            <text:p text:style-name="P13">3</text:p>
          </table:table-cell>
          <table:table-cell table:style-name="表格4.B2" office:value-type="string">
            <text:p text:style-name="P53"/>
          </table:table-cell>
          <table:table-cell table:style-name="表格4.C2" office:value-type="string">
            <text:p text:style-name="P54"/>
          </table:table-cell>
        </table:table-row>
        <table:table-row table:style-name="表格4.2">
          <table:table-cell table:style-name="表格4.A2" office:value-type="string">
            <text:p text:style-name="P13">4</text:p>
          </table:table-cell>
          <table:table-cell table:style-name="表格4.B2" office:value-type="string">
            <text:p text:style-name="P53"/>
          </table:table-cell>
          <table:table-cell table:style-name="表格4.C2" office:value-type="string">
            <text:p text:style-name="P54"/>
          </table:table-cell>
        </table:table-row>
      </table:table>
      <text:p text:style-name="P41">(如不敷使用，請另紙繕寫)</text:p>
      <text:p text:style-name="P100"><text:span text:style-name="T42">附件三</text:span><text:span text:style-name="T73"> <text:s/></text:span><text:span text:style-name="T42">匯款帳戶資料表</text:span></text:p>
      <text:p text:style-name="P5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07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">登記住址</text:p>
          </table:table-cell>
          <table:table-cell table:style-name="表格5.A1" table:number-columns-spanned="5" office:value-type="string">
            <text:p text:style-name="P108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">銀行代碼</text:p>
            <text:p text:style-name="P6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09">銀行名稱</text:p>
          </table:table-cell>
          <table:table-cell table:style-name="表格5.A1" office:value-type="string">
            <text:p text:style-name="P110">銀行 <text:s text:c="5"/>分行</text:p>
          </table:table-cell>
          <table:table-cell table:style-name="表格5.A1" office:value-type="string">
            <text:p text:style-name="P111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6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6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6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09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6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112"/>
      <text:p text:style-name="P112"/>
      <text:p text:style-name="P8">備註：</text:p>
      <text:p text:style-name="P113"><text:span text:style-name="T19">1. 本資料係做為活動經費匯款之用，各欄位請</text:span><text:span text:style-name="T32">務必填寫正確</text:span><text:span text:style-name="T19">以免影響款項匯入帳戶之時效。</text:span></text:p>
      <text:p text:style-name="P114"><text:span text:style-name="T19">2. 填寫完成請列印、蓋申請人章後，附上存摺影本(有帳號頁，加蓋學校</text:span><text:span text:style-name="T121">/</text:span><text:span text:style-name="T19">單位章)，連同憑證一併結報以利核對。</text:span></text:p>
      <text:p text:style-name="P118"><text:span text:style-name="T19">3.</text:span><text:span text:style-name="T32">統一編號請務必與銀行開戶統一編號一致。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9"><text:span text:style-name="T34">(存摺封面黏貼處，學校公庫帳戶可免付)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6"><text:soft-page-break/></text:p>
      <text:p text:style-name="P10">附件四</text:p>
      <text:p text:style-name="P18">領 <text:s/>據</text:p>
      <text:p text:style-name="P17"/>
      <text:p text:style-name="P33"><text:span text:style-name="T10">茲　收到</text:span><text:span text:style-name="T36">國立科學工藝博物館</text:span><text:span text:style-name="T10">撥付「111年點燈傳愛之旅</text:span></text:p>
      <text:p text:style-name="P33"><text:span text:style-name="T10">『科工平安燈』點燈傳愛偏鄉公益扶弱活動計畫」</text:span><text:span text:style-name="T122">OO</text:span><text:span text:style-name="T10">經費，</text:span></text:p>
      <text:p text:style-name="P20">計新台幣　　　萬　　　仟　　　佰　　　拾　　　元整，</text:p>
      <text:p text:style-name="P19">上開金額屬實無誤。</text:p>
      <text:p text:style-name="P21"><text:s/></text:p>
      <text:p text:style-name="P21">此致</text:p>
      <text:p text:style-name="P21">國立科學工藝博物館</text:p>
      <text:p text:style-name="P21"><text:span text:style-name="T9"/></text:p>
      <text:p text:style-name="P21"><text:span text:style-name="T9"/></text:p>
      <text:p text:style-name="P21"/>
      <text:p text:style-name="P121"><draw:custom-shape text:anchor-type="char" draw:z-index="3" draw:name="矩形 2" draw:style-name="gr2" draw:text-style-name="P142" svg:width="7.912cm" svg:height="7.912cm" svg:x="-0.344cm" svg:y="0.159cm"><text:p/><draw:enhanced-geometry svg:viewBox="0 0 21600 21600" draw:type="rectangle" draw:enhanced-path="M 0 0 L 21600 0 21600 21600 0 21600 0 0 Z N"/></draw:custom-shape>單位名稱:</text:p>
      <text:p text:style-name="P124">負責人:　　　　　　　　(簽章)</text:p>
      <text:p text:style-name="P124">單位電話:</text:p>
      <text:p text:style-name="P122">單位地址:</text:p>
      <text:p text:style-name="P122"/>
      <text:p text:style-name="P124">戶名：</text:p>
      <text:p text:style-name="P124">帳號：</text:p>
      <text:p text:style-name="P124">行庫代號：</text:p>
      <text:p text:style-name="P124">統一編號:</text:p>
      <text:p text:style-name="P122"/>
      <text:p text:style-name="P121"><draw:custom-shape text:anchor-type="char" draw:z-index="4" draw:name="矩形 1" draw:style-name="gr1" draw:text-style-name="P142" svg:width="1.932cm" svg:height="1.932cm" svg:x="5.689cm" svg:y="0.344cm"><text:p/><draw:enhanced-geometry svg:viewBox="0 0 21600 21600" draw:type="rectangle" draw:enhanced-path="M 0 0 L 21600 0 21600 21600 0 21600 0 0 Z N"/></draw:custom-shape>會計: 　　　　　　　　　(簽章)</text:p>
      <text:p text:style-name="P124">出納: 　　　　　　　　　(簽章)</text:p>
      <text:p text:style-name="P125"/>
      <text:p text:style-name="P11"/>
      <text:p text:style-name="P117"/>
      <text:p text:style-name="P120"><text:span text:style-name="T26">中華民國111年　　　月　　　日</text:span></text:p>
      <text:p text:style-name="P120"><text:span text:style-name="T26"/></text:p>
      <text:p text:style-name="P120"><text:span text:style-name="T26"/></text:p>
      <text:p text:style-name="P120"><text:span text:style-name="T26"/></text:p>
      <text:p text:style-name="P120"><text:span text:style-name="T26"/></text:p>
      <text:p text:style-name="P120"><text:span text:style-name="T26"/></text:p>
      <text:p text:style-name="P120"><text:span text:style-name="T26"/></text:p>
      <text:p text:style-name="P70"><text:soft-page-break/><text:span text:style-name="T37">111年</text:span><text:span text:style-name="T38">點燈傳愛之旅</text:span><text:span text:style-name="T38">「科工平安燈」點燈傳愛</text:span><text:span text:style-name="T38">偏鄉</text:span><text:span text:style-name="T38">公益扶弱活動計畫</text:span></text:p>
      <text:p text:style-name="P74">活動回饋表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6">親愛的教師，您好：</text:p>
            <text:p text:style-name="P56">　　非常感謝您參加本次活動，希望活動的安排與設計能讓您有豐富的收穫。為使下一次活動更臻完美，請您依本次參加活動的感受，提供寶貴的建議與回饋，以作為日後舉辦類似活動之參考，再次謝謝您！</text:p>
            <text:p text:style-name="P126">國立科學工藝博物館 敬上</text:p>
          </table:table-cell>
        </table:table-row>
      </table:table>
      <text:list xml:id="list3412611249" text:style-name="WW8Num11">
        <text:list-item>
          <text:p text:style-name="P127">活動安排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57">題　　項</text:p>
          </table:table-cell>
          <table:table-cell table:style-name="表格7.B1" office:value-type="string">
            <text:p text:style-name="P32"><text:span text:style-name="T123">非常</text:span><text:span text:style-name="T123"><text:line-break/></text:span><text:span text:style-name="T123">滿意</text:span></text:p>
          </table:table-cell>
          <table:table-cell table:style-name="表格7.B1" office:value-type="string">
            <text:p text:style-name="P58">滿意</text:p>
          </table:table-cell>
          <table:table-cell table:style-name="表格7.B1" office:value-type="string">
            <text:p text:style-name="P58">尚可</text:p>
          </table:table-cell>
          <table:table-cell table:style-name="表格7.B1" office:value-type="string">
            <text:p text:style-name="P58">不滿意</text:p>
          </table:table-cell>
          <table:table-cell table:style-name="表格7.F1" office:value-type="string">
            <text:p text:style-name="P58">非常不滿意</text:p>
          </table:table-cell>
        </table:table-row>
        <table:table-row table:style-name="表格7.2">
          <table:table-cell table:style-name="表格7.A2" office:value-type="string">
            <text:p text:style-name="P59">1.您對您對本活動辦理方式的滿意度</text:p>
          </table:table-cell>
          <table:table-cell table:style-name="表格7.B2" office:value-type="string">
            <text:p text:style-name="P55">□</text:p>
          </table:table-cell>
          <table:table-cell table:style-name="表格7.B2" office:value-type="string">
            <text:p text:style-name="P55">□</text:p>
          </table:table-cell>
          <table:table-cell table:style-name="表格7.B2" office:value-type="string">
            <text:p text:style-name="P55">□</text:p>
          </table:table-cell>
          <table:table-cell table:style-name="表格7.B2" office:value-type="string">
            <text:p text:style-name="P55">□</text:p>
          </table:table-cell>
          <table:table-cell table:style-name="表格7.F2" office:value-type="string">
            <text:p text:style-name="P55">□</text:p>
          </table:table-cell>
        </table:table-row>
        <table:table-row table:style-name="表格7.2">
          <table:table-cell table:style-name="表格7.A2" office:value-type="string">
            <text:p text:style-name="P59">2.您對本活動舉辦時間安排的滿意度</text:p>
          </table:table-cell>
          <table:table-cell table:style-name="表格7.B2" office:value-type="string">
            <text:p text:style-name="P55">□</text:p>
          </table:table-cell>
          <table:table-cell table:style-name="表格7.B2" office:value-type="string">
            <text:p text:style-name="P55">□</text:p>
          </table:table-cell>
          <table:table-cell table:style-name="表格7.B2" office:value-type="string">
            <text:p text:style-name="P55">□</text:p>
          </table:table-cell>
          <table:table-cell table:style-name="表格7.B2" office:value-type="string">
            <text:p text:style-name="P55">□</text:p>
          </table:table-cell>
          <table:table-cell table:style-name="表格7.F2" office:value-type="string">
            <text:p text:style-name="P55">□</text:p>
          </table:table-cell>
        </table:table-row>
        <table:table-row table:style-name="表格7.2">
          <table:table-cell table:style-name="表格7.A2" office:value-type="string">
            <text:p text:style-name="P59">3.您對本活動場地(地點)安排的滿意度</text:p>
          </table:table-cell>
          <table:table-cell table:style-name="表格7.B2" office:value-type="string">
            <text:p text:style-name="P55">□</text:p>
          </table:table-cell>
          <table:table-cell table:style-name="表格7.B2" office:value-type="string">
            <text:p text:style-name="P55">□</text:p>
          </table:table-cell>
          <table:table-cell table:style-name="表格7.B2" office:value-type="string">
            <text:p text:style-name="P55">□</text:p>
          </table:table-cell>
          <table:table-cell table:style-name="表格7.B2" office:value-type="string">
            <text:p text:style-name="P55">□</text:p>
          </table:table-cell>
          <table:table-cell table:style-name="表格7.F2" office:value-type="string">
            <text:p text:style-name="P55">□</text:p>
          </table:table-cell>
        </table:table-row>
        <table:table-row table:style-name="表格7.2">
          <table:table-cell table:style-name="表格7.A5" office:value-type="string">
            <text:p text:style-name="P59">4.您對本活動內容(主題)安排的滿意度</text:p>
          </table:table-cell>
          <table:table-cell table:style-name="表格7.B5" office:value-type="string">
            <text:p text:style-name="P55">□</text:p>
          </table:table-cell>
          <table:table-cell table:style-name="表格7.B5" office:value-type="string">
            <text:p text:style-name="P55">□</text:p>
          </table:table-cell>
          <table:table-cell table:style-name="表格7.B5" office:value-type="string">
            <text:p text:style-name="P55">□</text:p>
          </table:table-cell>
          <table:table-cell table:style-name="表格7.B5" office:value-type="string">
            <text:p text:style-name="P55">□</text:p>
          </table:table-cell>
          <table:table-cell table:style-name="表格7.F5" office:value-type="string">
            <text:p text:style-name="P55">□</text:p>
          </table:table-cell>
        </table:table-row>
      </table:table>
      <text:list xml:id="list115814011979332" text:continue-numbering="true" text:style-name="WW8Num11">
        <text:list-item>
          <text:p text:style-name="P128">自我成長</text:p>
        </text:list-item>
      </text:list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60">透過參加本次活動，我已學習及獲得以下項目（可複選）：</text:p>
            <text:p text:style-name="P34"><text:span text:style-name="T30">□</text:span><text:span text:style-name="T123">專業知識與技術</text:span><text:span text:style-name="T14">　　　　　　　　</text:span><text:span text:style-name="T30">□</text:span><text:span text:style-name="T123">溝通與表達能力</text:span><text:span text:style-name="T14">　　　　　　　</text:span></text:p>
            <text:p text:style-name="Standard"><text:span text:style-name="T30">□</text:span><text:span text:style-name="T123">團隊合作與責任感　　　　　 <text:s text:c="3"/></text:span><text:span text:style-name="T30">□</text:span><text:span text:style-name="T123">分析與解決問題能力</text:span></text:p>
            <text:p text:style-name="P35"><text:span text:style-name="T30">□</text:span><text:span text:style-name="T123">抗壓與耐挫力　　　　　　　　　</text:span><text:span text:style-name="T30">□</text:span><text:span text:style-name="T123">拓展人際關係</text:span></text:p>
            <text:p text:style-name="P34"><text:span text:style-name="T30">□</text:span><text:span text:style-name="T123">創新能力 <text:s text:c="21"/></text:span></text:p>
          </table:table-cell>
        </table:table-row>
      </table:table>
      <text:list xml:id="list115814138375394" text:continue-numbering="true" text:style-name="WW8Num11">
        <text:list-item>
          <text:p text:style-name="P128">其他建議</text:p>
        </text:list-item>
      </text:list>
      <text:p text:style-name="P130"><text:span text:style-name="T123">1.希望增加之活動：</text:span><text:span text:style-name="T126"> <text:s text:c="60"/></text:span></text:p>
      <text:p text:style-name="P131"><text:span text:style-name="T123">2.其他意見與建議：</text:span><text:span text:style-name="T126"> <text:s text:c="60"/></text:span></text:p>
      <text:p text:style-name="P132"><text:s text:c="61"/></text:p>
      <text:list xml:id="list115814157050407" text:continue-numbering="true" text:style-name="WW8Num11">
        <text:list-item>
          <text:p text:style-name="P129">基本資料：</text:p>
        </text:list-item>
      </text:list>
      <text:p text:style-name="P133"><text:span text:style-name="T123">1.單位：</text:span></text:p>
      <text:p text:style-name="P133"><text:span text:style-name="T123">2.性別： </text:span><text:span text:style-name="T117">□</text:span><text:span text:style-name="T123"> 男 <text:s text:c="2"/></text:span><text:span text:style-name="T117">□</text:span><text:span text:style-name="T123"> 女</text:span></text:p>
      <text:p text:style-name="P133"><text:span text:style-name="T123">3.身份： </text:span><text:span text:style-name="T117">□</text:span><text:span text:style-name="T117"> 校長 </text:span><text:span text:style-name="T117">□</text:span><text:span text:style-name="T117"> 主任 </text:span><text:span text:style-name="T117">□</text:span><text:span text:style-name="T117"> 組長 </text:span><text:span text:style-name="T117">□</text:span><text:span text:style-name="T117"> 教師 </text:span><text:span text:style-name="T117">□</text:span><text:span text:style-name="T117"> 其他</text:span></text:p>
      <text:p text:style-name="P134"><text:span text:style-name="T128">問卷到此結束，謝謝您的填答！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63cm" fo:margin-right="0cm" style:line-height-at-least="0.423cm" fo:text-indent="-0.63cm" style:auto-text-indent="false"/>
      <style:text-properties fo:color="#000000" loext:opacity="100%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Times New Roman" fo:font-family="'Times New Roman'" style:font-family-generic="roman" style:font-pitch="variable" fo:font-weight="normal" style:letter-kerning="true" style:font-name-asian="標楷體" style:font-family-asian="標楷體" style:font-family-generic-asian="scri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2200cc" loext:opacity="100%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title3_5f_11" style:display-name="title3_11" style:family="text">
      <style:text-properties fo:color="#941a7e" loext:opacity="100%" fo:font-size="9.5pt" fo:background-color="#ffffff" style:font-size-asian="9.5pt" style:font-size-complex="9.5pt" loext:padding="0cm" loext:border="0.74pt solid #e5e5e5" loext:shadow="none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0.885cm" fo:text-indent="-0.635cm" fo:margin-left="0.885cm"/>
        </style:list-level-properties>
      </text:list-level-style-image>
      <text:list-level-style-image text:level="2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155cm" fo:text-indent="-0.635cm" fo:margin-left="2.155cm"/>
        </style:list-level-properties>
      </text:list-level-style-image>
      <text:list-level-style-image text:level="3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425cm" fo:text-indent="-0.635cm" fo:margin-left="3.425cm"/>
        </style:list-level-properties>
      </text:list-level-style-image>
      <text:list-level-style-image text:level="4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4.695cm" fo:text-indent="-0.635cm" fo:margin-left="4.695cm"/>
        </style:list-level-properties>
      </text:list-level-style-image>
      <text:list-level-style-image text:level="5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965cm" fo:text-indent="-0.635cm" fo:margin-left="5.965cm"/>
        </style:list-level-properties>
      </text:list-level-style-image>
      <text:list-level-style-image text:level="6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235cm" fo:text-indent="-0.635cm" fo:margin-left="7.235cm"/>
        </style:list-level-properties>
      </text:list-level-style-image>
      <text:list-level-style-image text:level="7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505cm" fo:text-indent="-0.635cm" fo:margin-left="8.505cm"/>
        </style:list-level-properties>
      </text:list-level-style-image>
      <text:list-level-style-image text:level="8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9.775cm" fo:text-indent="-0.635cm" fo:margin-left="9.775cm"/>
        </style:list-level-properties>
      </text:list-level-style-image>
      <text:list-level-style-image text:level="9" xlink:href="Pictures/1000020000000010000000111FBC153F9546E555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045cm" fo:text-indent="-0.635cm" fo:margin-left="11.04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</text:page-number></text:span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度「關懷弱勢參訪國立社教館所」計畫</dc:title>
    <dc:subject>「大手牽小手･綠博愛心齊步走」萬人公益扶弱計畫</dc:subject>
    <meta:keyword/>
    <meta:initial-creator>國立科學工藝博物館</meta:initial-creator>
    <meta:creation-date>2015-05-02T14:19:00</meta:creation-date>
    <dc:date>2022-02-18T11:58:11.745000000</dc:date>
    <meta:print-date>2018-05-02T09:09:00</meta:print-date>
    <meta:editing-cycles>84</meta:editing-cycles>
    <meta:editing-duration>PT6H33M8S</meta:editing-duration>
    <meta:document-statistic meta:table-count="8" meta:image-count="0" meta:object-count="1" meta:page-count="9" meta:paragraph-count="376" meta:word-count="4223" meta:character-count="5482" meta:non-whitespace-character-count="4533"/>
    <meta:generator>LibreOffice/7.0.6.2$Windows_X86_64 LibreOffice_project/144abb84a525d8e30c9dbbefa69cbbf2d8d4ae3b</meta:generator>
  </office:meta>
</office:document-meta>
</file>