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Hillary</dc:creator>
    <meta:creation-date>2022-06-15T03:41:00Z</meta:creation-date>
    <dc:date>2022-06-15T06:25:00Z</dc:date>
    <meta:print-date>2022-06-02T04:00:00Z</meta:print-date>
    <meta:template xlink:href="Normal" xlink:type="simple"/>
    <meta:editing-cycles>3</meta:editing-cycles>
    <meta:editing-duration>PT180S</meta:editing-duration>
    <meta:document-statistic meta:page-count="5" meta:paragraph-count="7" meta:word-count="559" meta:character-count="3743" meta:row-count="26" meta:non-whitespace-character-count="3191"/>
  </office:meta>
</office:document-meta>
</file>