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教育部標準楷書" svg:font-family="教育部標準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cm" fo:margin-left="0.185cm" fo:margin-top="0cm" fo:margin-bottom="0cm" table:align="left" style:writing-mode="lr-tb"/>
    </style:style>
    <style:style style:name="表格1.A" style:family="table-column">
      <style:table-column-properties style:column-width="15.48cm"/>
    </style:style>
    <style:style style:name="表格1.1" style:family="table-row">
      <style:table-row-properties style:min-row-height="8.23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53cm" fo:keep-together="auto"/>
    </style:style>
    <style:style style:name="表格1.3" style:family="table-row">
      <style:table-row-properties style:min-row-height="8.719cm" fo:keep-together="auto"/>
    </style:style>
    <style:style style:name="表格1.4" style:family="table-row">
      <style:table-row-properties style:min-row-height="0.903cm" fo:keep-together="auto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line-height="0.882cm" fo:orphans="0" fo:widows="0"/>
      <style:text-properties style:font-name="標楷體" fo:font-size="16pt" style:font-name-asian="標楷體1" style:font-size-asian="16pt" style:font-name-complex="新細明體" style:font-size-complex="20pt" style:font-weight-complex="bold"/>
    </style:style>
    <style:style style:name="P3" style:family="paragraph" style:parent-style-name="Header">
      <style:paragraph-properties fo:line-height="0.882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16pt" fo:language="en" fo:country="GB" fo:font-weight="bold" style:font-name-asian="標楷體1" style:font-size-asian="16pt" style:font-weight-asian="bold" style:font-name-complex="新細明體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 style:font-name-complex="新細明體" style:font-size-complex="20pt" style:font-weight-complex="bold"/>
    </style:style>
    <style:style style:name="T4" style:family="text">
      <style:text-properties style:font-name="標楷體" fo:font-size="12pt" style:font-name-asian="標楷體1" style:font-size-asian="12pt" style:font-name-complex="新細明體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DdeLink__136_176370672"/><text:span text:style-name="T1">花蓮縣ＯＯ國小</text:span></text:p>
      <text:p text:style-name="P1"><text:span text:style-name="T1">花蓮縣政府</text:span><text:span text:style-name="T2">1</text:span><text:bookmark-end text:name="__DdeLink__136_176370672"/><text:span text:style-name="T2">11年「原客攜手．誠信廉線」品格教育宣導</text:span><text:bookmark text:name="_GoBack"/></text:p>
      <text:p text:style-name="P1"><text:span text:style-name="T1">執行成果活動照片</text:span></text:p>
      <text:p text:style-name="Header"><text:span text:style-name="T4">時間：</text:span></text:p>
      <text:p text:style-name="Header"><text:span text:style-name="T4">地點：</text:span></text:p>
      <text:p text:style-name="Header"><text:span text:style-name="T4">參加對象：</text:span></text:p>
      <text:p text:style-name="Header"><text:span text:style-name="T4">參加人數：</text:span></text:p>
      <text:p text:style-name="Header"><text:span text:style-name="T4">執行單位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主題：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主題：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教育部標準楷書" svg:font-family="教育部標準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6pt" style:font-name-asian="教育部標準楷書" style:font-family-asian="教育部標準楷書" style:font-family-generic-asian="system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教育部標準楷書" style:font-family-asian="教育部標準楷書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教育部標準楷書" style:font-family-asian="教育部標準楷書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宇汗</meta:initial-creator>
    <dc:creator>劉宇汗</dc:creator>
    <meta:editing-cycles>3</meta:editing-cycles>
    <meta:creation-date>2022-07-14T01:12:00</meta:creation-date>
    <dc:date>2022-07-14T01:17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0" meta:word-count="66" meta:character-count="68" meta:non-whitespace-character-count="68"/>
    <meta:user-defined meta:name="AppVersion">16.0000</meta:user-defined>
    <meta:template xlink:type="simple" xlink:actuate="onRequest" xlink:title="Normal" xlink:href=""/>
  </office:meta>
</office:document-meta>
</file>