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教育部標準楷書" svg:font-family="教育部標準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教育部標準楷書1" svg:font-family="教育部標準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8cm" fo:margin-left="0.026cm" fo:margin-top="0cm" fo:margin-bottom="0cm" table:align="left" style:writing-mode="lr-tb"/>
    </style:style>
    <style:style style:name="表格1.A" style:family="table-column">
      <style:table-column-properties style:column-width="17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margin-top="0cm" fo:margin-bottom="0.159cm" style:contextual-spacing="false" fo:line-height="0.776cm" fo:text-align="justify" fo:text-align-last="justify" style:justify-single-word="false"/>
    </style:style>
    <style:style style:name="P3" style:family="paragraph" style:parent-style-name="Standard">
      <style:paragraph-properties fo:margin-top="0cm" fo:margin-bottom="0.159cm" style:contextual-spacing="false" fo:line-height="0.6cm" fo:text-align="end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159cm" style:contextual-spacing="false" fo:line-height="0.6cm" fo:text-align="justify" style:justify-single-word="false" fo:orphans="0" fo:widows="0" fo:text-indent="0.988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P5" style:family="paragraph" style:parent-style-name="Standard" style:list-style-name="WWNum12">
      <style:paragraph-properties fo:margin-left="1.251cm" fo:margin-right="0cm" fo:margin-top="0cm" fo:margin-bottom="0.318cm" style:contextual-spacing="false" fo:line-height="0.882cm" fo:text-indent="-1.251cm" style:auto-text-indent="false" style:snap-to-layout-grid="false"/>
    </style:style>
    <style:style style:name="P6" style:family="paragraph" style:parent-style-name="Standard">
      <style:paragraph-properties fo:margin-left="1.251cm" fo:margin-right="0cm" fo:margin-top="0cm" fo:margin-bottom="0.318cm" style:contextual-spacing="false" fo:line-height="0.882cm" fo:text-indent="0cm" style:auto-text-indent="false" style:snap-to-layout-grid="false"/>
    </style:style>
    <style:style style:name="P7" style:family="paragraph" style:parent-style-name="Standard">
      <style:paragraph-properties fo:margin-top="0cm" fo:margin-bottom="0.318cm" style:contextual-spacing="false" fo:line-height="0.882cm" style:snap-to-layout-grid="false"/>
    </style:style>
    <style:style style:name="P8" style:family="paragraph" style:parent-style-name="Standard">
      <style:paragraph-properties fo:margin-top="0cm" fo:margin-bottom="0.318cm" style:contextual-spacing="false" fo:line-height="0.035cm" style:snap-to-layout-grid="false"/>
    </style:style>
    <style:style style:name="P9" style:family="paragraph" style:parent-style-name="Standard">
      <style:paragraph-properties fo:margin-left="0.847cm" fo:margin-right="0cm" fo:line-height="0.67cm" fo:text-align="center" style:justify-single-word="false" fo:text-indent="0cm" style:auto-text-indent="false" style:snap-to-layout-grid="false"/>
    </style:style>
    <style:style style:name="P10" style:family="paragraph" style:parent-style-name="Text_20_body_20__28_user_29_">
      <style:paragraph-properties fo:margin-top="0cm" fo:margin-bottom="0.064cm" style:contextual-spacing="false" fo:line-height="0.988cm" fo:text-align="justify" fo:text-align-last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Wingdings 2" fo:font-size="16pt" fo:font-weight="bold" style:font-name-asian="Wingdings 21" style:font-size-asian="16pt" style:font-weight-asian="bold" style:font-name-complex="Wingdings 21"/>
    </style:style>
    <style:style style:name="T12" style:family="text">
      <style:text-properties fo:font-size="13pt" fo:font-weight="bold" style:font-name-asian="標楷體1" style:font-size-asian="13pt" style:font-weight-asian="bold" style:font-size-complex="13pt"/>
    </style:style>
    <style:style style:name="T13" style:family="text">
      <style:text-properties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花蓮縣政府111年度「原客攜手．誠信廉線」</text:span></text:p>
      <text:p text:style-name="P2"><text:span text:style-name="T1">品格教育宣導活動</text:span><text:span text:style-name="T2">【問卷調查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親愛的教職員，您好！鑒於廉政宣導不僅要對公務員實施，更要從小開始灌輸反貪觀念。感謝貴校師生協助本處推動校園誠信，深化學子品格教育，期盼透過廉政故事宣導與有獎徵答，讓廉潔、誠信、端正之品德及操守等價值觀念扎根並深根於學生日常生活，進而提升本縣反貪廉潔意識。為本處日後宣導活動更趨完善，煩請用寶貴的時間填寫本問卷，感謝您的配合！</text:p>
            <text:p text:style-name="P3">花蓮縣政府政風處　敬上</text:p>
          </table:table-cell>
        </table:table-row>
      </table:table>
      <text:p text:style-name="P1"><text:span text:style-name="T6">對於本處推動廉政教育校園深耕宣導內容，請在□中打勾</text:span><text:span text:style-name="T11"></text:span><text:span text:style-name="T9">。</text:span></text:p>
      <text:list xml:id="list3732574944" text:style-name="WWNum12">
        <text:list-item>
          <text:p text:style-name="P5"><text:span text:style-name="T13">宣導主題與內容</text:span></text:p>
        </text:list-item>
      </text:list>
      <text:p text:style-name="P6"><text:span text:style-name="T4">□非常滿意 <text:s text:c="2"/>□滿意 <text:s/>□普通 <text:s text:c="2"/>□不滿意 <text:s/>□非常不滿意</text:span></text:p>
      <text:list xml:id="list142739514722165" text:continue-numbering="true" text:style-name="WWNum12">
        <text:list-item>
          <text:p text:style-name="P5"><text:span text:style-name="T13">說演者宣導表現的整體性</text:span></text:p>
        </text:list-item>
      </text:list>
      <text:p text:style-name="P6"><text:span text:style-name="T4">□非常滿意 <text:s text:c="2"/>□滿意 <text:s/>□普通 <text:s text:c="2"/>□不滿意 <text:s/>□非常不滿意</text:span></text:p>
      <text:list xml:id="list142740894982929" text:continue-numbering="true" text:style-name="WWNum12">
        <text:list-item>
          <text:p text:style-name="P5"><text:span text:style-name="T13">宣導活動對學生的幫助性</text:span></text:p>
        </text:list-item>
      </text:list>
      <text:p text:style-name="P6"><text:span text:style-name="T4">□非常滿意 <text:s text:c="2"/>□滿意 <text:s/>□普通 <text:s text:c="2"/>□不滿意 <text:s/>□非常不滿意</text:span></text:p>
      <text:list xml:id="list142739645765400" text:continue-numbering="true" text:style-name="WWNum12">
        <text:list-item>
          <text:p text:style-name="P5"><text:span text:style-name="T13">宣導活動時間的適切性</text:span></text:p>
        </text:list-item>
      </text:list>
      <text:p text:style-name="P6"><text:span text:style-name="T4">□非常滿意 <text:s text:c="2"/>□滿意 <text:s/>□普通 <text:s text:c="2"/>□不滿意 <text:s/>□非常不滿意</text:span></text:p>
      <text:list xml:id="list142740862197518" text:continue-numbering="true" text:style-name="WWNum12">
        <text:list-item>
          <text:p text:style-name="P5"><text:span text:style-name="T7">宣導活動規劃之多元性</text:span></text:p>
        </text:list-item>
      </text:list>
      <text:p text:style-name="P6"><text:span text:style-name="T4">□非常滿意 <text:s text:c="2"/>□滿意 <text:s/>□普通 <text:s text:c="2"/>□不滿意 <text:s/>□非常不滿意</text:span></text:p>
      <text:list xml:id="list142740263357084" text:continue-numbering="true" text:style-name="WWNum12">
        <text:list-item>
          <text:p text:style-name="P5"><text:span text:style-name="T7">對本府廉政</text:span><text:bookmark text:name="_GoBack"/><text:span text:style-name="T7">宣導活動或校園深耕政策是否有其他建議事項</text:span></text:p>
        </text:list-item>
      </text:list>
      <text:p text:style-name="P7"><text:span text:style-name="T7">　　</text:span><text:span text:style-name="T8">　　　　　　　　　　　　　　　　　　　　　　　　　　　　</text:span></text:p>
      <text:p text:style-name="P7"><text:span text:style-name="T7">　　</text:span><text:span text:style-name="T8">　　　　　　　　　　　　　　　　　　　　　　　　　　　　</text:span></text:p>
      <text:p text:style-name="P7"><text:span text:style-name="T7">　　</text:span><text:span text:style-name="T8">　　　　　　　　　　　　　　　　　　　　　　　　　　　　</text:span></text:p>
      <text:p text:style-name="P7"><text:span text:style-name="T7">　　</text:span><text:span text:style-name="T8">　　　　　　　　　　　　　　　　　　　　　　　　　　　　</text:span></text:p>
      <text:p text:style-name="P7"><text:span text:style-name="T7">　　</text:span><text:span text:style-name="T8">　　　　　　　　　　　　　　　　　　　　　　　　　　　　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教育部標準楷書" svg:font-family="教育部標準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教育部標準楷書1" svg:font-family="教育部標準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 fo:text-align="justify" fo:text-align-last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paragraph-properties fo:line-height="0.423cm"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564cm" fo:text-indent="0.847cm" style:auto-text-indent="false" fo:padding-left="0.106cm" fo:padding-right="0.141cm" fo:padding-top="0cm" fo:padding-bottom="0.106cm" fo:border="0.51pt solid #000000" style:shadow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教育部標準楷書" fo:font-family="教育部標準楷書" style:font-family-generic="roman" style:font-pitch="variable" fo:font-weight="bold" style:font-name-asian="教育部標準楷書1" style:font-family-asian="教育部標準楷書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text:bullet-char="○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47cm" fo:margin-right="0cm" fo:line-height="0.67cm" fo:text-align="center" style:justify-single-word="false" fo:text-indent="0cm" style:auto-text-indent="false" style:snap-to-layout-gri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weight="bold" style:font-name-asian="標楷體1" style:font-weight-asian="bold"/>
    </style:style>
    <style:style style:name="MT3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.251cm" fo:margin-bottom="0.7cm" fo:margin-left="1.752cm" fo:margin-right="1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</text:span><text:span text:style-name="MT2">---</text:span><text:span text:style-name="MT3">問卷到此結束，再次感謝您的填答</text:span><text:span text:style-name="MT2">----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人事行政局公務人力發展中心[ClassName]訓練成效反應表</dc:title>
    <meta:initial-creator>jhy_吳仁智</meta:initial-creator>
    <dc:creator>劉宇汗</dc:creator>
    <meta:editing-cycles>2</meta:editing-cycles>
    <meta:print-date>2019-03-06T01:50:00</meta:print-date>
    <meta:creation-date>2022-08-24T06:24:00</meta:creation-date>
    <dc:date>2022-08-24T06:24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2" meta:word-count="440" meta:character-count="649" meta:non-whitespace-character-count="448"/>
    <meta:user-defined meta:name="AppVersion">16.0000</meta:user-defined>
    <meta:user-defined meta:name="Company">ISNIS</meta:user-defined>
    <meta:template xlink:type="simple" xlink:actuate="onRequest" xlink:title="CSDIR5012a" xlink:href=""/>
  </office:meta>
</office:document-meta>
</file>