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ideograph-alpha" style:punctuation-wrap="hanging" style:line-break="strict"/>
      <style:text-properties fo:font-size="16pt" style:font-size-asian="16pt" style:font-size-complex="16pt"/>
    </style:style>
    <style:style style:name="P2" style:family="paragraph" style:parent-style-name="Default" style:list-style-name="">
      <style:paragraph-properties style:text-autospace="ideograph-alpha" style:punctuation-wrap="hanging" style:line-break="stric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text-properties fo:font-size="16pt" officeooo:paragraph-rsid="000a2ca9" style:font-size-asian="16pt" style:font-size-complex="16pt"/>
    </style:style>
    <style:style style:name="P5" style:family="paragraph" style:parent-style-name="Default">
      <style:paragraph-properties fo:text-align="center" style:justify-single-word="false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language-asian="zh" style:country-asian="TW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5"><text:span text:style-name="T2">花蓮縣政府 </text:span></text:p>
      <text:p text:style-name="P5"><text:span text:style-name="T2">《視訊畫面錄製暨肖像授權同意書》 </text:span></text:p>
      <text:p text:style-name="P5"><text:span text:style-name="T2"/></text:p>
      <text:p text:style-name="P4"><text:span text:style-name="T4">立同意書人_____________________（被拍攝者）同意並授權拍攝者</text:span><text:span text:style-name="T6">花蓮縣政府</text:span><text:span text:style-name="T4">（以下簡稱本府）之相關人員拍攝、錄製、截圖、使用本人之肖像、視訊圖（影）像及聲音，由拍攝者使用於本府舉辦之112年度採購專業人員基礎訓練班(視訊班)班第2期，包括課程期間做為確認出缺席點名之用、結案報告製作及存檔備查等用途。本人同意上述著作（內含上述授權之肖像），該拍攝者就該攝影享有完整之著作權。 </text:span></text:p>
      <text:p text:style-name="P4"><text:span text:style-name="T4"/></text:p>
      <text:p text:style-name="P4"><text:span text:style-name="T4"/></text:p>
      <text:p text:style-name="P3"><text:span text:style-name="T4">立同意書人：_____________________（親簽） </text:span></text:p>
      <text:p text:style-name="P3"><text:span text:style-name="T4"/></text:p>
      <text:p text:style-name="P3"><text:span text:style-name="T4"/></text:p>
      <text:p text:style-name="P1"><text:span text:style-name="T4">中華民國112年 </text:span><text:span text:style-name="T5"><text:s/></text:span><text:span text:style-name="T4">月</text:span><text:span text:style-name="T5"> </text:span><text:span text:style-name="T4"><text:s/>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微軟正黑體" fo:font-family="微軟正黑體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5:07:00</meta:creation-date>
    <meta:editing-duration>PT5M29S</meta:editing-duration>
    <meta:editing-cycles>2</meta:editing-cycles>
    <meta:generator>NDC_ODF_Application_Tools_/3.3.3$Windows_X86_64 LibreOffice_project/1e1e6a7b6182699804c71e64ce03ac02dcaacc3f</meta:generator>
    <meta:initial-creator>歐陽佑宗</meta:initial-creator>
    <dc:date>2023-03-16T21:11:18.501000000</dc:date>
    <meta:document-statistic meta:table-count="0" meta:image-count="0" meta:object-count="0" meta:page-count="1" meta:paragraph-count="6" meta:word-count="212" meta:character-count="266" meta:non-whitespace-character-count="256"/>
    <meta:template xlink:type="simple" xlink:actuate="onRequest" xlink:title="swriter" xlink:href="file:///C:/Program%20Files/NDC%20ODF%20Application%20Tools/program/../share/template/common/NDCODFTemplate/swriter.ott" meta:date="2023-03-16T21:05:49.659000000"/>
  </office:meta>
</office:document-meta>
</file>