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126cm" fo:margin-left="-0.018cm" fo:margin-top="0cm" fo:margin-bottom="0cm" style:page-number="0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.178cm"/>
    </style:style>
    <style:style style:name="表格1.C" style:family="table-column">
      <style:table-column-properties style:column-width="1.893cm"/>
    </style:style>
    <style:style style:name="表格1.D" style:family="table-column">
      <style:table-column-properties style:column-width="1.607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4.073cm"/>
    </style:style>
    <style:style style:name="表格1.1" style:family="table-row">
      <style:table-row-properties style:min-row-height="1.145cm" style:keep-together="false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088cm solid #000001" fo:border-right="0.088cm solid #000001" fo:border-top="0.088cm solid #000001" fo:border-bottom="0.018cm solid #000001">
        <style:background-image/>
      </style:table-cell-properties>
    </style:style>
    <style:style style:name="表格1.2" style:family="table-row">
      <style:table-row-properties style:min-row-height="3.484cm" style:keep-together="true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88cm solid #000001" fo:border-right="0.018cm solid #000001" fo:border-top="0.018cm solid #000001" fo:border-bottom="0.018cm solid #000001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-left="0.018cm solid #000001" fo:border-right="0.088cm solid #000001" fo:border-top="0.018cm solid #000001" fo:border-bottom="0.018cm solid #000001">
        <style:background-image/>
      </style:table-cell-properties>
    </style:style>
    <style:style style:name="表格1.3" style:family="table-row">
      <style:table-row-properties style:min-row-height="1.034cm" style:keep-together="true" fo:keep-together="auto"/>
    </style:style>
    <style:style style:name="表格1.4" style:family="table-row">
      <style:table-row-properties style:min-row-height="1.228cm" style:keep-together="false" fo:keep-together="always"/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88cm solid #000001" fo:border-top="0.018cm solid #000001" fo:border-bottom="0.018cm solid #000001">
        <style:background-image/>
      </style:table-cell-properties>
    </style:style>
    <style:style style:name="表格1.5" style:family="table-row">
      <style:table-row-properties style:min-row-height="1.242cm" style:keep-together="false" fo:keep-together="always"/>
    </style:style>
    <style:style style:name="表格1.6" style:family="table-row">
      <style:table-row-properties style:min-row-height="1.485cm" style:keep-together="false" fo:keep-together="always"/>
    </style:style>
    <style:style style:name="表格1.7" style:family="table-row">
      <style:table-row-properties style:min-row-height="1.506cm" style:keep-together="false" fo:keep-together="always"/>
    </style:style>
    <style:style style:name="表格1.8" style:family="table-row">
      <style:table-row-properties style:min-row-height="1.095cm" style:keep-together="false" fo:keep-together="always"/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1.10" style:family="table-row">
      <style:table-row-properties style:min-row-height="0.736cm" style:keep-together="false" fo:keep-together="always"/>
    </style:style>
    <style:style style:name="表格1.11" style:family="table-row">
      <style:table-row-properties style:min-row-height="0.706cm" style:keep-together="false" fo:keep-together="always"/>
    </style:style>
    <style:style style:name="表格1.12" style:family="table-row">
      <style:table-row-properties style:min-row-height="1.277cm" style:keep-together="false" fo:keep-together="always"/>
    </style:style>
    <style:style style:name="表格1.13" style:family="table-row">
      <style:table-row-properties style:min-row-height="0.97cm" style:keep-together="false" fo:keep-together="always"/>
    </style:style>
    <style:style style:name="表格1.C13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88cm solid #000001" fo:border-top="0.018cm solid #000001" fo:border-bottom="0.018cm solid #000001">
        <style:background-image/>
      </style:table-cell-properties>
    </style:style>
    <style:style style:name="表格1.14" style:family="table-row">
      <style:table-row-properties style:min-row-height="3.487cm" style:keep-together="false" fo:keep-together="always"/>
    </style:style>
    <style:style style:name="表格1.A14" style:family="table-cell">
      <style:table-cell-properties fo:background-color="#ffffff" fo:padding-left="0.049cm" fo:padding-right="0.049cm" fo:padding-top="0cm" fo:padding-bottom="0cm" fo:border-left="0.088cm solid #000001" fo:border-right="0.088cm solid #000001" fo:border-top="0.018cm solid #000001" fo:border-bottom="0.088cm solid #000001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新細明體" fo:font-size="14pt" style:font-size-asian="14pt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071cm"/>
    </style:style>
    <style:style style:name="P9" style:family="paragraph" style:parent-style-name="Standard">
      <style:paragraph-properties loext:contextual-spacing="false" fo:margin-top="0cm" fo:margin-bottom="0.293cm" fo:line-height="0.847cm" fo:text-align="justify" style:justify-single-word="false"/>
    </style:style>
    <style:style style:name="P10" style:family="paragraph" style:parent-style-name="Header">
      <style:paragraph-properties fo:margin-left="1.27cm" fo:margin-right="0cm" fo:line-height="0.635cm" fo:text-align="justify" style:justify-single-word="false" fo:text-indent="-0.847cm" style:auto-text-indent="false" style:snap-to-layout-grid="true">
        <style:tab-stops/>
      </style:paragraph-properties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706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494cm" fo:text-align="justify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Header">
      <style:paragraph-properties fo:margin-left="1.27cm" fo:margin-right="0cm" fo:line-height="0.635cm" fo:text-align="justify" style:justify-single-word="false" fo:text-indent="-0.847cm" style:auto-text-indent="false" style:snap-to-layout-grid="true">
        <style:tab-stops/>
      </style:paragraph-properties>
      <style:text-properties style:font-name="標楷體" fo:font-size="12pt" style:font-name-asian="標楷體1" style:font-size-asian="12pt" style:font-size-complex="12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12pt" style:font-name-asian="標楷體1" style:font-size-asian="12pt" style:font-size-complex="12pt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size="14pt" style:font-size-asian="14pt" style:font-size-complex="14pt"/>
    </style:style>
    <style:style style:name="T10" style:family="text">
      <style:text-properties style:font-name="新細明體" fo:font-size="10pt" style:font-size-asian="10pt" style:font-size-complex="10pt"/>
    </style:style>
    <style:style style:name="T11" style:family="text">
      <style:text-properties style:font-name="新細明體" fo:font-size="12pt" style:font-size-asian="12pt" style:font-size-complex="12pt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color="#000000" style:font-name="標楷體" style:font-name-asian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1">公務員兼職申請書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兼職態樣</text:p>
          </table:table-cell>
          <table:covered-table-cell/>
          <table:covered-table-cell/>
          <table:table-cell table:style-name="表格1.D2" table:number-columns-spanned="5" office:value-type="string">
            <text:p text:style-name="P3"><text:span text:style-name="T9">□</text:span><text:span text:style-name="T2">　 <text:s text:c="16"/></text:span><text:span text:style-name="T3">(</text:span><text:span text:style-name="T4">機關、事業或團體名稱)</text:span><text:span text:style-name="T3"> <text:s text:c="13"/></text:span><text:span text:style-name="T4">(職稱)</text:span></text:p>
            <text:p text:style-name="P3"><text:span text:style-name="T9">□</text:span><text:span text:style-name="T1">教學</text:span><text:span text:style-name="T5">：</text:span><text:span text:style-name="T2"> <text:s text:c="5"/>　</text:span><text:span text:style-name="T4">（機關、學校</text:span><text:span text:style-name="T10">、</text:span><text:span text:style-name="T4">團體或組織名稱)</text:span><text:span text:style-name="T3"> <text:s text:c="9"/></text:span><text:span text:style-name="T4">(課程名稱)</text:span></text:p>
            <text:p text:style-name="P3"><text:span text:style-name="T8">□</text:span><text:span text:style-name="T1">研究工作</text:span><text:span text:style-name="T5">：</text:span><text:span text:style-name="T6">　 　</text:span><text:span text:style-name="T4">(機關、事業</text:span><text:span text:style-name="T10">、</text:span><text:span text:style-name="T4">團體或研究計畫名稱)</text:span><text:span text:style-name="T3"> <text:s text:c="9"/></text:span><text:span text:style-name="T4">(職稱)</text:span></text:p>
            <text:p text:style-name="P9"><text:span text:style-name="T8">□</text:span><text:span text:style-name="T1">其他</text:span><text:span text:style-name="T5">：</text:span><text:span text:style-name="T6">　　　　　　　　　　　 <text:s text:c="4"/>　　　</text:span><text:span text:style-name="T4">(業務種類及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7">相關法令依據</text:p>
          </table:table-cell>
          <table:covered-table-cell/>
          <table:covered-table-cell/>
          <table:table-cell table:style-name="表格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7">期間</text:p>
          </table:table-cell>
          <table:covered-table-cell/>
          <table:covered-table-cell/>
          <table:table-cell table:style-name="表格1.D4" table:number-columns-spanned="5" office:value-type="string">
            <text:p text:style-name="P5">自民國 <text:s text:c="3"/>年 <text:s text:c="3"/>月 <text:s text:c="3"/>日至 <text:s text:c="3"/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7">工作內容</text:p>
          </table:table-cell>
          <table:covered-table-cell/>
          <table:covered-table-cell/>
          <table:table-cell table:style-name="表格1.D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7">工作時間</text:p>
          </table:table-cell>
          <table:covered-table-cell/>
          <table:covered-table-cell/>
          <table:table-cell table:style-name="表格1.D2" table:number-columns-spanned="5" office:value-type="string">
            <text:p text:style-name="P2"><text:span text:style-name="T9">□</text:span><text:span text:style-name="T1">法定辦公時間以外</text:span></text:p>
            <text:p text:style-name="P2"><text:span text:style-name="T9">□</text:span><text:span text:style-name="T1">法定辦公時間：</text:span><text:span text:style-name="T2"> <text:s text:c="19"/></text:span><text:span text:style-name="T4">(單週時數)</text:span><text:span text:style-name="T1">　　</text:span><text:span text:style-name="T2">　</text:span><text:span text:style-name="T1">　　　</text:span><text:span text:style-name="T2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7">有無領受報酬</text:p>
          </table:table-cell>
          <table:covered-table-cell/>
          <table:covered-table-cell/>
          <table:table-cell table:style-name="表格1.D2" table:number-columns-spanned="5" office:value-type="string">
            <text:p text:style-name="P2"><text:span text:style-name="T9">□</text:span><text:span text:style-name="T1">有：_____________</text:span></text:p>
            <text:p text:style-name="P1"><text:span text:style-name="T12">(</text:span><text:span text:style-name="T13">註：金錢給與請敘明金額、領受方式等；非金錢之其他利益請詳述)</text:span><text:span text:style-name="T2"> </text:span></text:p>
            <text:p text:style-name="P2"><text:span text:style-name="T9">□</text:span><text:span text:style-name="T1">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7">其他兼職情形</text:p>
          </table:table-cell>
          <table:covered-table-cell/>
          <table:covered-table-cell/>
          <table:table-cell table:style-name="表格1.D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6">申請人</text:p>
          </table:table-cell>
          <table:table-cell table:style-name="表格1.B9" office:value-type="string">
            <text:p text:style-name="P6">單位</text:p>
          </table:table-cell>
          <table:table-cell table:style-name="表格1.B9" table:number-columns-spanned="2" office:value-type="string">
            <text:p text:style-name="P6"/>
          </table:table-cell>
          <table:covered-table-cell/>
          <table:table-cell table:style-name="表格1.B9" table:number-rows-spanned="2" office:value-type="string">
            <text:p text:style-name="P6">單位主管</text:p>
            <text:p text:style-name="P6">簽註意見</text:p>
          </table:table-cell>
          <table:table-cell table:style-name="表格1.B9" table:number-rows-spanned="2" office:value-type="string">
            <text:p text:style-name="P7"/>
          </table:table-cell>
          <table:table-cell table:style-name="表格1.B9" table:number-rows-spanned="4" office:value-type="string">
            <text:p text:style-name="P6">批示</text:p>
          </table:table-cell>
          <table:table-cell table:style-name="表格1.D4" table:number-rows-spanned="4" office:value-type="string">
            <text:p text:style-name="P5"/>
          </table:table-cell>
        </table:table-row>
        <table:table-row table:style-name="表格1.10">
          <table:covered-table-cell/>
          <table:table-cell table:style-name="表格1.B9" table:number-rows-spanned="2" office:value-type="string">
            <text:p text:style-name="P6">職稱</text:p>
          </table:table-cell>
          <table:table-cell table:style-name="表格1.B9" table:number-rows-spanned="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9" table:number-rows-spanned="2" office:value-type="string">
            <text:p text:style-name="P6">人事單位</text:p>
            <text:p text:style-name="P6">簽註意見</text:p>
          </table:table-cell>
          <table:table-cell table:style-name="表格1.B9" table:number-rows-spanned="2" office:value-type="string">
            <text:p text:style-name="P7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9" office:value-type="string">
            <text:p text:style-name="P6">姓名</text:p>
          </table:table-cell>
          <table:table-cell table:style-name="表格1.B9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5">填表</text:p>
            <text:p text:style-name="P15">日期</text:p>
          </table:table-cell>
          <table:covered-table-cell/>
          <table:table-cell table:style-name="表格1.C13" table:number-columns-spanned="6" office:value-type="string">
            <text:p text:style-name="P5">中 華 民 國 <text:s text:c="3"/>　 年 <text:s/>　 <text:s/>月 <text:s text:c="2"/>　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16">說明：</text:p>
            <text:p text:style-name="P10"><text:span text:style-name="T7">一</text:span><text:span text:style-name="T11">、</text:span><text:span text:style-name="T7">本申請書依公務員兼職同意辦法第4條規定訂定。</text:span></text:p>
            <text:p text:style-name="P10"><text:span text:style-name="T7">二</text:span><text:span text:style-name="T11">、</text:span><text:span text:style-name="T7">各欄記載事項，服務機關(構)或上級機關(構)得視需要於事前或事後查證。</text:span></text:p>
            <text:p text:style-name="P10"><text:span text:style-name="T7">三</text:span><text:span text:style-name="T11">、</text:span><text:span text:style-name="T7">申請人為機關(構)內所屬人員者，由服務機關(構)首長批示。申請人為機關首長者，由上級機關(構)人事單位簽註意見(單位主管欄無須簽註），並由上級機關(構)首長批示。各機關(構)因實施分層負責制度，就兼職之同意事項已授權各級主管人員得逕行決定或代行時，由被授權人批示。</text:span></text:p>
            <text:p text:style-name="P18">四、報酬係指兼職受有金錢給與或非金錢之其他利益而言，但從事該項兼職所需支付之必要支出，如交通費、實報實銷之住宿費、餐費等，則非屬報酬範圍。</text:p>
            <text:p text:style-name="P18">五、一份申請書以申請一個兼職為限。</text:p>
            <text:p text:style-name="P10"><text:span text:style-name="T7">六</text:span><text:span text:style-name="T11">、</text:span><text:span text:style-name="T7">本申請書欄位各機關(構)得基於內部管理需要自行增加。</text:span></text:p>
            <text:p text:style-name="P18">七、本申請書批示後，由人事單位存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-0.318cm" style:auto-text-indent="false"/>
      <style:text-properties fo:font-size="10pt" style:font-name-asian="標楷體1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6" style:layout-grid-base-height="0.423cm" style:layout-grid-ruby-height="0.16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公務員兼任非營利事業或團體受有報酬職務申請書</dc:title>
    <meta:editing-cycles>1</meta:editing-cycles>
    <meta:creation-date>2023-04-21T11:28:21.17</meta:creation-date>
    <meta:editing-duration>PT00H00M00S</meta:editing-duration>
    <meta:generator>OpenOffice.org/3.0$Win32 OpenOffice.org_project/300m15$Build-9379</meta:generator>
    <meta:document-statistic meta:character-count="727" meta:image-count="0" meta:non-whitespace-character-count="572" meta:object-count="0" meta:page-count="1" meta:paragraph-count="38" meta:table-count="1" meta:word-count="560"/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