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start" fo:line-height="0.3333in" fo:margin-right="-0.0083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margin-top="0.125in" fo:line-height="0.3333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2.5104in"/>
    </style:style>
    <style:style style:name="TableColumn34" style:family="table-column">
      <style:table-column-properties style:column-width="2.509in"/>
    </style:style>
    <style:style style:name="TableColumn35" style:family="table-column">
      <style:table-column-properties style:column-width="2.5055in"/>
    </style:style>
    <style:style style:name="Table32" style:family="table">
      <style:table-properties style:width="7.52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-0.01736in" svg:y="-0.00208in" svg:width="1.05903in" svg:height="0.41528in" style:rel-width="scale" style:rel-height="scale"><draw:text-box><text:p text:style-name="P4">附件3</text:p></draw:text-box><svg:title/><svg:desc/></draw:frame></text:span></text:p>
      <text:p text:style-name="P5"><text:span text:style-name="T6"><text:s/></text:span><text:span text:style-name="T7"><text:s text:c="3"/></text:span><text:span text:style-name="T8"><text:s/></text:span><text:span text:style-name="T9">學年度</text:span><text:span text:style-name="T10">教育部</text:span><text:span text:style-name="T11">國民及學前教育署補助</text:span><text:span text:style-name="T12">高級中等以下學校成立本土文化社團</text:span><text:span text:style-name="T13">實施</text:span><text:span text:style-name="T14">計畫各</text:span><text:span text:style-name="T15">縣市政府</text:span><text:span text:style-name="T16">所</text:span><text:span text:style-name="T17">屬</text:span><text:span text:style-name="T18">高級中等以下學校初審推薦表</text:span></text:p>
      <text:p text:style-name="P19"><text:span text:style-name="T20">初審</text:span><text:span text:style-name="T21">教育主管機關</text:span><text:span text:style-name="T22">名稱：</text:span><text:span text:style-name="T23">_____________________<text:s/></text:span><text:span text:style-name="T24">審查會議日期：</text:span><text:span text:style-name="T25"><text:s text:c="4"/></text:span><text:span text:style-name="T26">年</text:span><text:span text:style-name="T27">____</text:span><text:span text:style-name="T28">月</text:span><text:span text:style-name="T29">____</text:span><text:span text:style-name="T30">日</text:span></text:p>
      <text:p text:style-name="P31">(註：請檢附審查會議紀錄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>推薦理由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3-05-12T04:56:00Z</meta:creation-date>
    <dc:date>2023-05-12T04:56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