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?u" svg:font-family="s?u" style:font-family-generic="roman" svg:panose-1="0 0 0 0 0 0 0 0 0 0"/>
    <style:font-face style:name="Arial" svg:font-family="Arial" style:font-family-generic="swiss" style:font-pitch="variable" svg:panose-1="2 11 6 4 2 2 2 2 2 4"/>
    <style:font-face style:name="華康娃娃體" svg:font-family="華康娃娃體" style:font-family-generic="modern" style:font-pitch="fixed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in" text:min-label-width="0.2666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" text:start-value="3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25in" text:min-label-width="0.4166in"/>
      </text:list-level-style-number>
      <text:list-level-style-number text:level="2" style:num-suffix="、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style:letter-kerning="false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916in" fo:text-indent="0.3569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text-indent="0.3569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916in" fo:text-indent="0.3569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916in" fo:text-indent="0.3569in"/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1.2131in" fo:text-indent="-1.213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1.2131in" fo:text-indent="-1.2131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916in" fo:margin-left="1.1666in" fo:text-indent="-1.1666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" style:parent-style-name="本文縮排" style:family="paragraph">
      <style:paragraph-properties fo:line-height="0.2916in" fo:margin-left="1.4166in" fo:text-indent="-1.0833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4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45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fo:color="#000000" fo:font-size="12pt" style:font-size-asian="12pt"/>
    </style:style>
    <style:style style:name="T47" style:parent-style-name="預設段落字型" style:family="text">
      <style:text-properties style:font-name="標楷體" fo:color="#000000" fo:font-size="12pt" style:font-size-asian="12pt"/>
    </style:style>
    <style:style style:name="T48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4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50" style:parent-style-name="本文縮排" style:family="paragraph">
      <style:paragraph-properties fo:line-height="0.2916in" fo:margin-left="0.7486in" fo:text-indent="-0.5833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51" style:parent-style-name="本文縮排" style:family="paragraph">
      <style:paragraph-properties fo:line-height="0.2916in" fo:margin-left="1.1666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53" style:parent-style-name="本文縮排" style:family="paragraph">
      <style:paragraph-properties fo:line-height="0.2916in" fo:margin-left="1.1666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57" style:parent-style-name="本文縮排" style:family="paragraph">
      <style:paragraph-properties fo:line-height="0.2916in" fo:margin-left="1.1666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59" style:parent-style-name="本文縮排" style:family="paragraph">
      <style:paragraph-properties fo:line-height="0.2916in" fo:margin-left="1.1666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70" style:parent-style-name="本文縮排" style:family="paragraph">
      <style:paragraph-properties fo:line-height="0.2916in" fo:margin-left="0.8743in" fo:text-indent="-0.6777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77" style:parent-style-name="本文縮排" style:family="paragraph">
      <style:paragraph-properties fo:line-height="0.2916in" fo:margin-left="1.9104in" fo:text-indent="-1.7118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81" style:parent-style-name="本文縮排" style:family="paragraph">
      <style:paragraph-properties fo:line-height="0.2916in" fo:margin-left="0.75in" fo:text-indent="-0.75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84" style:parent-style-name="本文縮排" style:family="paragraph">
      <style:paragraph-properties fo:line-height="0.2916in" fo:margin-left="1.0833in" fo:text-indent="-0.8847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6" style:parent-style-name="預設段落字型" style:family="text">
      <style:text-properties style:font-name="標楷體" style:font-name-complex="標楷體" fo:font-weight="bold" style:font-weight-asian="bold" style:font-weight-complex="normal" fo:color="#000000" fo:font-size="12pt" style:font-size-asian="12pt"/>
    </style:style>
    <style:style style:name="T8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9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9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92" style:parent-style-name="本文縮排" style:family="paragraph">
      <style:paragraph-properties fo:line-height="0.2916in" fo:margin-left="1.0833in" fo:text-indent="-0.8847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9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95" style:parent-style-name="本文縮排" style:family="paragraph">
      <style:paragraph-properties fo:line-height="0.2916in" fo:margin-left="1.0833in" fo:text-indent="-0.8847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96" style:parent-style-name="內文" style:family="paragraph">
      <style:paragraph-properties style:snap-to-layout-grid="false" fo:line-height="0.2916in" fo:margin-left="1.6736in" fo:text-indent="-1.4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P113" style:parent-style-name="內文" style:family="paragraph">
      <style:paragraph-properties style:snap-to-layout-grid="false" fo:line-height="0.25in" fo:margin-left="1.0833in" fo:text-indent="-0.8847in">
        <style:tab-stops/>
      </style:paragraph-properties>
      <style:text-properties style:font-name="標楷體" style:font-name-asian="標楷體" fo:color="#000000"/>
    </style:style>
    <style:style style:name="TableColumn115" style:family="table-column">
      <style:table-column-properties style:column-width="1.0062in"/>
    </style:style>
    <style:style style:name="TableColumn116" style:family="table-column">
      <style:table-column-properties style:column-width="1.3861in"/>
    </style:style>
    <style:style style:name="TableColumn117" style:family="table-column">
      <style:table-column-properties style:column-width="1.3854in"/>
    </style:style>
    <style:style style:name="TableColumn118" style:family="table-column">
      <style:table-column-properties style:column-width="2.2034in"/>
    </style:style>
    <style:style style:name="Table114" style:family="table">
      <style:table-properties style:width="5.9812in" fo:margin-left="0.9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0.006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0.0069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0.0069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0.0069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letter-spacing="0.0069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letter-spacing="0.0069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letter-spacing="0.0069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0.0069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0.0069in"/>
    </style:style>
    <style:style style:name="TableRow142" style:family="table-row">
      <style:table-row-properties style:min-row-height="0.5305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letter-spacing="0.0069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letter-spacing="0.0069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letter-spacing="0.0069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letter-spacing="0.0069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0.0069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0.0069in"/>
    </style:style>
    <style:style style:name="TableRow151" style:family="table-row">
      <style:table-row-properties style:min-row-height="0.420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letter-spacing="0.0069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letter-spacing="0.0069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letter-spacing="0.006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letter-spacing="0.0069in"/>
    </style:style>
    <style:style style:name="P158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widows="2" fo:orphans="2" style:snap-to-layout-grid="false" fo:text-align="justify" fo:line-height="0.25in" fo:margin-left="0.7868in" fo:text-indent="-0.786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weight-complex="bold" style:font-size-complex="13pt"/>
    </style:style>
    <style:style style:name="T169" style:parent-style-name="預設段落字型" style:family="text">
      <style:text-properties style:font-name="標楷體" style:font-name-asian="標楷體" style:font-size-complex="13pt"/>
    </style:style>
    <style:style style:name="T170" style:parent-style-name="預設段落字型" style:family="text">
      <style:text-properties style:font-name="標楷體" style:font-name-asian="標楷體" style:font-weight-complex="bold" style:font-size-complex="13pt"/>
    </style:style>
    <style:style style:name="T171" style:parent-style-name="預設段落字型" style:family="text">
      <style:text-properties style:font-name="標楷體" style:font-name-asian="標楷體" style:font-size-complex="13pt"/>
    </style:style>
    <style:style style:name="T172" style:parent-style-name="預設段落字型" style:family="text">
      <style:text-properties style:font-name="標楷體" style:font-name-asian="標楷體" style:font-size-complex="13pt"/>
    </style:style>
    <style:style style:name="T173" style:parent-style-name="預設段落字型" style:family="text">
      <style:text-properties style:font-name="標楷體" style:font-name-asian="標楷體" style:font-size-complex="13pt"/>
    </style:style>
    <style:style style:name="T174" style:parent-style-name="預設段落字型" style:family="text">
      <style:text-properties style:font-name="標楷體" style:font-name-asian="標楷體" style:font-weight-complex="bold" style:font-size-complex="13pt"/>
    </style:style>
    <style:style style:name="T175" style:parent-style-name="預設段落字型" style:family="text">
      <style:text-properties style:font-name="標楷體" style:font-name-asian="標楷體" style:font-size-complex="13pt"/>
    </style:style>
    <style:style style:name="T176" style:parent-style-name="預設段落字型" style:family="text">
      <style:text-properties style:font-name="標楷體" style:font-name-asian="標楷體" style:font-size-complex="13pt"/>
    </style:style>
    <style:style style:name="T177" style:parent-style-name="預設段落字型" style:family="text">
      <style:text-properties style:font-name="標楷體" style:font-name-asian="標楷體" style:font-weight-complex="bold" style:font-size-complex="13pt"/>
    </style:style>
    <style:style style:name="T178" style:parent-style-name="預設段落字型" style:family="text">
      <style:text-properties style:font-name="標楷體" style:font-name-asian="標楷體" style:font-size-complex="13pt"/>
    </style:style>
    <style:style style:name="T179" style:parent-style-name="預設段落字型" style:family="text">
      <style:text-properties style:font-name="標楷體" style:font-name-asian="標楷體" style:font-weight-complex="bold" style:font-size-complex="13pt"/>
    </style:style>
    <style:style style:name="P180" style:parent-style-name="內文" style:family="paragraph">
      <style:paragraph-properties fo:widows="2" fo:orphans="2" style:snap-to-layout-grid="false" fo:text-align="justify" fo:line-height="0.25in" fo:margin-left="0.7868in" fo:text-indent="-0.786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style:font-size-complex="13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style:font-name-complex="Arial" fo:color="#000000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超連結" style:family="text">
      <style:text-properties style:font-name="標楷體" style:font-name-asian="標楷體" style:font-name-complex="Arial"/>
    </style:style>
    <style:style style:name="T188" style:parent-style-name="超連結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P190" style:parent-style-name="內文" style:family="paragraph">
      <style:paragraph-properties fo:widows="2" fo:orphans="2" style:snap-to-layout-grid="false" fo:text-align="justify" fo:line-height="0.25in" fo:margin-left="0.7868in" fo:text-indent="-0.786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25in" fo:margin-left="1.575in" fo:text-indent="-1.5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justify" fo:line-height="0.25in" fo:margin-left="2.4166in" fo:text-indent="-2.4166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style:snap-to-layout-grid="false" fo:text-align="justify" fo:line-height="0.25in">
        <style:tab-stops>
          <style:tab-stop style:type="left" style:position="4.5319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widows="2" fo:orphans="2" style:snap-to-layout-grid="false" fo:line-height="0.2916in" fo:margin-left="0.3333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widows="2" fo:orphans="2" style:snap-to-layout-grid="false" fo:line-height="0.2916in" fo:margin-left="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weight-complex="bold" style:font-size-complex="13pt"/>
    </style:style>
    <style:style style:name="P223" style:parent-style-name="內文" style:family="paragraph">
      <style:paragraph-properties fo:widows="2" fo:orphans="2" style:snap-to-layout-grid="false" fo:line-height="0.2916in" fo:margin-left="0.3333in">
        <style:tab-stops/>
      </style:paragraph-properties>
      <style:text-properties style:font-name="標楷體" style:font-name-asian="標楷體" style:font-weight-complex="bold" style:font-size-complex="13pt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line-height="0.25in" fo:margin-left="0.5902in" fo:text-indent="-0.59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6881in" fo:text-indent="-0.688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size-complex="13pt"/>
    </style:style>
    <style:style style:name="T247" style:parent-style-name="預設段落字型" style:family="text">
      <style:text-properties style:font-name="標楷體" style:font-name-asian="標楷體" style:font-weight-complex="bold" style:font-size-complex="13pt"/>
    </style:style>
    <style:style style:name="T248" style:parent-style-name="預設段落字型" style:family="text">
      <style:text-properties style:font-name="標楷體" style:font-name-asian="標楷體" style:font-size-complex="13pt"/>
    </style:style>
    <style:style style:name="T249" style:parent-style-name="預設段落字型" style:family="text">
      <style:text-properties style:font-name="標楷體" style:font-name-asian="標楷體" style:font-size-complex="13pt"/>
    </style:style>
    <style:style style:name="P2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66" style:parent-style-name="內文" style:family="paragraph">
      <style:paragraph-properties fo:break-before="page" style:snap-to-layout-grid="false"/>
      <style:text-properties style:font-name="標楷體" style:font-name-asian="標楷體" fo:color="#000000" style:font-size-complex="18pt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P268" style:parent-style-name="內文" style:family="paragraph">
      <style:paragraph-properties fo:text-align="center" fo:line-height="0.3333in"/>
    </style:style>
    <style:style style:name="T2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Column275" style:family="table-column">
      <style:table-column-properties style:column-width="0.4027in"/>
    </style:style>
    <style:style style:name="TableColumn276" style:family="table-column">
      <style:table-column-properties style:column-width="0.2631in"/>
    </style:style>
    <style:style style:name="TableColumn277" style:family="table-column">
      <style:table-column-properties style:column-width="0.7763in"/>
    </style:style>
    <style:style style:name="TableColumn278" style:family="table-column">
      <style:table-column-properties style:column-width="1.8034in"/>
    </style:style>
    <style:style style:name="TableColumn279" style:family="table-column">
      <style:table-column-properties style:column-width="0.5902in"/>
    </style:style>
    <style:style style:name="TableColumn280" style:family="table-column">
      <style:table-column-properties style:column-width="1.85in"/>
    </style:style>
    <style:style style:name="TableColumn281" style:family="table-column">
      <style:table-column-properties style:column-width="0.175in"/>
    </style:style>
    <style:style style:name="TableColumn282" style:family="table-column">
      <style:table-column-properties style:column-width="0.4006in"/>
    </style:style>
    <style:style style:name="Table274" style:family="table">
      <style:table-properties style:width="6.2618in" fo:margin-left="0in" table:align="left"/>
    </style:style>
    <style:style style:name="TableRow283" style:family="table-row">
      <style:table-row-properties style:min-row-height="0.1881in"/>
    </style:style>
    <style:style style:name="TableCell285" style:family="table-cell">
      <style:table-cell-properties fo:border-top="0.0312in dashed #000000" fo:border-left="0.0312in dashed #000000" fo:border-bottom="none" fo:border-right="non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middle" fo:line-height="0.2222in"/>
    </style:style>
    <style:style style:name="T286" style:parent-style-name="預設段落字型" style:family="text">
      <style:text-properties style:font-name="華康娃娃體" style:font-name-asian="華康娃娃體" fo:color="#000000" fo:font-size="28pt" style:font-size-asian="28pt" style:font-size-complex="28pt"/>
    </style:style>
    <style:style style:name="TableCell287" style:family="table-cell">
      <style:table-cell-properties fo:border-top="0.0312in dashed #000000" fo:border-left="none" fo:border-bottom="0.0069in solid #000000" fo:border-right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289" style:family="table-cell">
      <style:table-cell-properties fo:border-top="0.0312in dashed #000000" fo:border-left="none" fo:border-bottom="0.0069in solid #000000" fo:border-right="none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291" style:family="table-cell">
      <style:table-cell-properties fo:border-top="0.0312in dashed #000000" fo:border-left="none" fo:border-bottom="none" fo:border-right="0.0312in dashed #000000" fo:padding-top="0in" fo:padding-left="0.075in" fo:padding-bottom="0in" fo:padding-right="0.075in"/>
    </style:style>
    <style:style style:name="P292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293" style:family="table-row">
      <style:table-row-properties style:min-row-height="0.3444in"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296" style:family="table-cell">
      <style:table-cell-properties fo:border-top="none" fo:border-left="0.0312in dashed #000000" fo:border-bottom="none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middle" fo:line-height="0.2361in"/>
    </style:style>
    <style:style style:name="T300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center" style:vertical-align="middle" fo:line-height="0.2361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none" fo:border-right="0.0312in dashed #000000" fo:padding-top="0in" fo:padding-left="0.075in" fo:padding-bottom="0in" fo:padding-right="0.075in"/>
    </style:style>
    <style:style style:name="P312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" style:parent-style-name="內文" style:family="paragraph">
      <style:paragraph-properties fo:text-align="end" style:vertical-align="middle" fo:line-height="0.2777in"/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315" style:family="table-row">
      <style:table-row-properties style:min-row-height="0.477in"/>
    </style:style>
    <style:style style:name="TableCell316" style:family="table-cell">
      <style:table-cell-properties fo:border-top="none" fo:border-left="none" fo:border-bottom="0.0416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18" style:family="table-cell">
      <style:table-cell-properties fo:border-top="none" fo:border-left="0.0312in dashed #000000" fo:border-bottom="0.0416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22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23" style:parent-style-name="內文" style:family="paragraph">
      <style:paragraph-properties fo:text-align="end" style:vertical-align="middle" fo:line-height="0.1944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24" style:family="table-cell">
      <style:table-cell-properties fo:border-top="none" fo:border-left="0.0208in solid #000000" fo:border-bottom="0.0416in solid #000000" fo:border-right="0.0312in dashed #000000" fo:padding-top="0in" fo:padding-left="0.075in" fo:padding-bottom="0in" fo:padding-right="0.075in"/>
    </style:style>
    <style:style style:name="P325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26" style:family="table-cell">
      <style:table-cell-properties fo:border-top="none" fo:border-left="0.0208in solid #000000" fo:border-bottom="0.0416in solid #000000" fo:border-right="none" fo:padding-top="0in" fo:padding-left="0.075in" fo:padding-bottom="0in" fo:padding-right="0.075in"/>
    </style:style>
    <style:style style:name="P327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28" style:family="table-row">
      <style:table-row-properties style:min-row-height="0.4381in"/>
    </style:style>
    <style:style style:name="TableCell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0.0312in dashed #000000" fo:border-bottom="none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middle" fo:line-height="0.194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none" fo:border-right="0.0312in dashe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41" style:family="table-row">
      <style:table-row-properties style:min-row-height="0.4798in"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44" style:family="table-cell">
      <style:table-cell-properties fo:border-top="none" fo:border-left="0.0312in dashed #000000" fo:border-bottom="none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none" fo:border-right="0.0312in dashe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58" style:family="table-row">
      <style:table-row-properties style:min-row-height="0.4868in"/>
    </style:style>
    <style:style style:name="TableCell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1" style:family="table-cell">
      <style:table-cell-properties fo:border-top="none" fo:border-left="0.0312in dashed #000000" fo:border-bottom="none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none" fo:border-right="0.0312in dashe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75" style:family="table-row">
      <style:table-row-properties style:min-row-height="0.3298in"/>
    </style:style>
    <style:style style:name="TableCell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78" style:family="table-cell">
      <style:table-cell-properties fo:border-top="none" fo:border-left="0.0312in dashed #000000" fo:border-bottom="none" fo:border-right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/>
    </style:style>
    <style:style style:name="P382" style:parent-style-name="內文" style:family="paragraph">
      <style:paragraph-properties style:snap-to-layout-grid="false" fo:text-align="center" style:vertical-align="middle" fo:line-height="0.2222in"/>
    </style:style>
    <style:style style:name="T38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none" fo:border-right="0.0312in dashed #000000" fo:padding-top="0in" fo:padding-left="0.075in" fo:padding-bottom="0in" fo:padding-right="0.075in"/>
    </style:style>
    <style:style style:name="P387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90" style:family="table-row">
      <style:table-row-properties style:min-row-height="0.4743in"/>
    </style:style>
    <style:style style:name="TableCell39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93" style:family="table-cell">
      <style:table-cell-properties fo:border-top="none" fo:border-left="0.0312in dashed #000000" fo:border-bottom="none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97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98" style:parent-style-name="內文" style:family="paragraph">
      <style:paragraph-properties fo:text-align="end" style:vertical-align="middle" fo:line-height="0.1944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99" style:family="table-cell">
      <style:table-cell-properties fo:border-top="none" fo:border-left="0.0208in solid #000000" fo:border-bottom="none" fo:border-right="0.0312in dashed #000000" fo:padding-top="0in" fo:padding-left="0.075in" fo:padding-bottom="0in" fo:padding-right="0.075in"/>
    </style:style>
    <style:style style:name="P400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0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02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403" style:family="table-row">
      <style:table-row-properties style:min-row-height="0.427in"/>
    </style:style>
    <style:style style:name="TableCell405" style:family="table-cell">
      <style:table-cell-properties fo:border-top="none" fo:border-left="0.0312in dashed #000000" fo:border-bottom="0.0312in dashed #000000" fo:border-right="non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06" style:family="table-cell">
      <style:table-cell-properties fo:border-top="0.0208in solid #000000" fo:border-left="none" fo:border-bottom="0.0312in dashed #000000" fo:border-right="none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08" style:family="table-cell">
      <style:table-cell-properties fo:border-top="0.0208in solid #000000" fo:border-left="none" fo:border-bottom="0.0312in dashed #000000" fo:border-right="none" style:vertical-align="bottom" fo:padding-top="0in" fo:padding-left="0.075in" fo:padding-bottom="0in" fo:padding-right="0.075in"/>
    </style:style>
    <style:style style:name="P409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312in dashed #000000" fo:border-right="0.0312in dashed #000000" fo:padding-top="0in" fo:padding-left="0.075in" fo:padding-bottom="0in" fo:padding-right="0.075in"/>
    </style:style>
    <style:style style:name="P411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12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 fo:font-size="18pt" style:font-size-asian="18pt" style:font-size-complex="18pt"/>
    </style:style>
    <style:style style:name="P41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1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16" style:parent-style-name="內文" style:list-style-name="LFO28" style:family="paragraph">
      <style:paragraph-properties style:snap-to-layout-grid="false" style:line-height-at-least="0.2777in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22" style:parent-style-name="內文" style:list-style-name="LFO28" style:family="paragraph">
      <style:paragraph-properties style:snap-to-layout-grid="false" style:line-height-at-least="0.2777in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6" style:parent-style-name="內文" style:family="paragraph">
      <style:paragraph-properties fo:widows="2" fo:orphans="2"/>
      <style:text-properties style:font-name="標楷體" style:font-name-asian="標楷體"/>
    </style:style>
    <style:style style:name="P42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28" style:parent-style-name="內文" style:family="paragraph">
      <style:paragraph-properties fo:break-before="page" style:snap-to-layout-grid="false"/>
      <style:text-properties style:font-name="標楷體" style:font-name-asian="標楷體" fo:color="#000000" style:font-size-complex="20pt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972in" fo:font-size="20pt" style:font-size-asian="20pt" style:font-size-complex="20pt"/>
    </style:style>
    <style:style style:name="P430" style:parent-style-name="內文" style:family="paragraph">
      <style:paragraph-properties style:snap-to-layout-grid="false" fo:text-align="center" fo:line-height="0.2777in" fo:margin-left="1.5555in" fo:text-indent="-1.5555in">
        <style:tab-stops/>
      </style:paragraph-properties>
      <style:text-properties style:font-name="標楷體" style:font-name-asian="標楷體" fo:color="#000000" fo:letter-spacing="0.0972in" fo:font-size="14pt" style:font-size-asian="14pt" style:font-size-complex="14pt"/>
    </style:style>
    <style:style style:name="P431" style:parent-style-name="內文" style:family="paragraph">
      <style:paragraph-properties fo:line-height="0.4861in"/>
    </style:style>
    <style:style style:name="T4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8" style:parent-style-name="內文" style:family="paragraph">
      <style:paragraph-properties style:snap-to-layout-grid="false" fo:line-height="0.4861in" fo:margin-left="1in" fo:text-indent="-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9" style:parent-style-name="內文" style:family="paragraph">
      <style:paragraph-properties style:snap-to-layout-grid="false" fo:line-height="0.3611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style:snap-to-layout-grid="false" fo:line-height="0.3611in" fo:margin-left="0.7736in" fo:text-inden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margin-top="0.5in" style:line-height-at-least="0in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8pt" style:font-size-asian="18pt" style:font-size-complex="18pt"/>
    </style:style>
    <style:style style:name="P468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8pt" style:font-size-asian="18pt" style:font-size-complex="18pt"/>
    </style:style>
    <style:style style:name="P469" style:parent-style-name="內文" style:family="paragraph">
      <style:paragraph-properties fo:margin-top="0.1666in" style:line-height-at-least="0in"/>
    </style:style>
    <style:style style:name="T4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75" style:parent-style-name="內文" style:family="paragraph">
      <style:paragraph-properties style:snap-to-layout-grid="false" fo:line-height="0.2777in" fo:margin-left="1in" fo:text-indent="-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line-height="0.2777in" fo:margin-left="1.7777in" fo:text-indent="-1.7777in">
        <style:tab-stops/>
      </style:paragraph-properties>
      <style:text-properties style:font-name="標楷體" style:font-name-asian="標楷體" fo:color="#000000" fo:letter-spacing="0.0972in" fo:font-size="18pt" style:font-size-asian="18pt" style:font-size-complex="18pt"/>
    </style:style>
    <style:style style:name="P479" style:parent-style-name="內文" style:family="paragraph">
      <style:paragraph-properties style:snap-to-layout-grid="false" fo:line-height="0.2777in" fo:margin-left="1.7777in" fo:text-indent="-1.7777in">
        <style:tab-stops/>
      </style:paragraph-properties>
      <style:text-properties style:font-name="標楷體" style:font-name-asian="標楷體" fo:color="#000000" fo:letter-spacing="0.0972in" fo:font-size="18pt" style:font-size-asian="18pt" style:font-size-complex="18pt"/>
    </style:style>
    <style:style style:name="P480" style:parent-style-name="內文" style:family="paragraph">
      <style:paragraph-properties style:snap-to-layout-grid="false" fo:line-height="0.2777in" fo:margin-left="1.7777in" fo:text-indent="-1.7777in">
        <style:tab-stops/>
      </style:paragraph-properties>
      <style:text-properties style:font-name="標楷體" style:font-name-asian="標楷體" fo:color="#000000" fo:letter-spacing="0.0972in" fo:font-size="18pt" style:font-size-asian="18pt" style:font-size-complex="18pt"/>
    </style:style>
    <style:style style:name="P481" style:parent-style-name="內文" style:family="paragraph">
      <style:paragraph-properties fo:text-align="start" style:line-height-at-least="0in"/>
      <style:text-properties style:font-name="標楷體" style:font-name-asian="標楷體" fo:color="#000000" fo:font-size="18pt" style:font-size-asian="18pt" style:font-size-complex="18pt"/>
    </style:style>
    <style:style style:name="P482" style:parent-style-name="內文" style:family="paragraph">
      <style:paragraph-properties fo:line-height="0.1666in"/>
      <style:text-properties fo:color="#000000"/>
    </style:style>
    <style:style style:name="P483" style:parent-style-name="內文" style:family="paragraph">
      <style:paragraph-properties fo:line-height="0.1666in"/>
      <style:text-properties fo:color="#000000"/>
    </style:style>
    <style:style style:name="P4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85" style:parent-style-name="內文" style:family="paragraph">
      <style:paragraph-properties fo:break-before="page" style:snap-to-layout-grid="false"/>
      <style:text-properties style:font-name="標楷體" style:font-name-asian="標楷體" fo:color="#000000"/>
    </style:style>
    <style:style style:name="P486" style:parent-style-name="內文" style:family="paragraph">
      <style:paragraph-properties style:snap-to-layout-grid="false" fo:text-align="center" fo:margin-left="1.168in" fo:text-indent="-1.1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87" style:parent-style-name="內文" style:family="paragraph">
      <style:paragraph-properties style:snap-to-layout-grid="false" fo:text-align="center" fo:margin-left="1.168in" fo:text-indent="-1.16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4pt" style:font-size-asian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91" style:parent-style-name="內文" style:family="paragraph">
      <style:paragraph-properties style:snap-to-layout-grid="false" fo:text-align="center" fo:margin-left="1.168in" fo:text-indent="-1.16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494" style:family="table-column">
      <style:table-column-properties style:column-width="1.0597in"/>
    </style:style>
    <style:style style:name="TableColumn495" style:family="table-column">
      <style:table-column-properties style:column-width="1.9687in"/>
    </style:style>
    <style:style style:name="TableColumn496" style:family="table-column">
      <style:table-column-properties style:column-width="2.0347in"/>
    </style:style>
    <style:style style:name="TableColumn497" style:family="table-column">
      <style:table-column-properties style:column-width="1.7055in"/>
    </style:style>
    <style:style style:name="Table493" style:family="table">
      <style:table-properties style:width="6.7687in" fo:margin-left="0in" table:align="lef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0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0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Row523" style:family="table-row">
      <style:table-row-properties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000000"/>
    </style:style>
    <style:style style:name="P531" style:parent-style-name="內文" style:family="paragraph">
      <style:text-properties style:font-name="標楷體" style:font-name-asian="標楷體" style:font-name-complex="標楷體" fo:color="#000000"/>
    </style:style>
    <style:style style:name="T532" style:parent-style-name="預設段落字型" style:family="text">
      <style:text-properties style:font-name="標楷體" style:font-name-asian="標楷體" style:font-name-complex="標楷體" fo:color="#000000"/>
    </style:style>
    <style:style style:name="P533" style:parent-style-name="內文" style:family="paragraph">
      <style:text-properties style:font-name="標楷體" style:font-name-asian="標楷體" style:font-name-complex="標楷體" fo:color="#000000"/>
    </style:style>
    <style:style style:name="P534" style:parent-style-name="內文" style:family="paragraph">
      <style:text-properties style:font-name="標楷體" style:font-name-asian="標楷體" style:font-name-complex="標楷體" fo:color="#000000"/>
    </style:style>
    <style:style style:name="P535" style:parent-style-name="內文" style:family="paragraph">
      <style:text-properties style:font-name="標楷體" style:font-name-asian="標楷體" style:font-name-complex="標楷體" fo:color="#000000"/>
    </style:style>
    <style:style style:name="P536" style:parent-style-name="內文" style:family="paragraph">
      <style:text-properties style:font-name="標楷體" style:font-name-asian="標楷體" style:font-name-complex="標楷體" fo:color="#000000"/>
    </style:style>
    <style:style style:name="P537" style:parent-style-name="內文" style:family="paragraph">
      <style:text-properties style:font-name="標楷體" style:font-name-asian="標楷體" style:font-name-complex="標楷體" fo:color="#000000"/>
    </style:style>
    <style:style style:name="P538" style:parent-style-name="內文" style:family="paragraph">
      <style:text-properties style:font-name="標楷體" style:font-name-asian="標楷體" style:font-name-complex="標楷體" fo:color="#000000"/>
    </style:style>
    <style:style style:name="P539" style:parent-style-name="內文" style:family="paragraph">
      <style:text-properties style:font-name="標楷體" style:font-name-asian="標楷體" style:font-name-complex="標楷體" fo:color="#000000"/>
    </style:style>
    <style:style style:name="P540" style:parent-style-name="內文" style:family="paragraph">
      <style:text-properties style:font-name="標楷體" style:font-name-asian="標楷體" style:font-name-complex="標楷體" fo:color="#000000"/>
    </style:style>
    <style:style style:name="P541" style:parent-style-name="內文" style:family="paragraph">
      <style:text-properties style:font-name="標楷體" style:font-name-asian="標楷體" style:font-name-complex="標楷體" fo:color="#000000"/>
    </style:style>
    <style:style style:name="P542" style:parent-style-name="內文" style:family="paragraph">
      <style:text-properties style:font-name="標楷體" style:font-name-asian="標楷體" style:font-name-complex="標楷體" fo:color="#000000"/>
    </style:style>
    <style:style style:name="P543" style:parent-style-name="內文" style:family="paragraph">
      <style:text-properties style:font-name="標楷體" style:font-name-asian="標楷體" style:font-name-complex="標楷體" fo:color="#000000"/>
    </style:style>
    <style:style style:name="T544" style:parent-style-name="預設段落字型" style:family="text">
      <style:text-properties style:font-name="標楷體" style:font-name-asian="標楷體" style:font-name-complex="標楷體" fo:color="#000000"/>
    </style:style>
    <style:style style:name="P545" style:parent-style-name="內文" style:family="paragraph">
      <style:text-properties style:font-name="標楷體" style:font-name-asian="標楷體" style:font-name-complex="標楷體" fo:color="#000000"/>
    </style:style>
    <style:style style:name="P546" style:parent-style-name="內文" style:family="paragraph">
      <style:text-properties style:font-name="標楷體" style:font-name-asian="標楷體" style:font-name-complex="標楷體" fo:color="#000000"/>
    </style:style>
    <style:style style:name="P547" style:parent-style-name="本文縮排" style:family="paragraph">
      <style:paragraph-properties fo:line-height="0.25in" fo:margin-left="1.25in">
        <style:tab-stops/>
      </style:paragraph-properties>
    </style:style>
    <style:style style:name="P548" style:parent-style-name="本文縮排" style:family="paragraph">
      <style:paragraph-properties fo:line-height="0.25in" fo:margin-left="1.25in">
        <style:tab-stops/>
      </style:paragraph-properties>
    </style:style>
    <style:style style:name="P549" style:parent-style-name="本文縮排" style:family="paragraph">
      <style:paragraph-properties fo:line-height="0.25in" fo:margin-left="1.25in">
        <style:tab-stops/>
      </style:paragraph-properties>
    </style:style>
    <style:style style:name="P550" style:parent-style-name="本文縮排" style:family="paragraph">
      <style:paragraph-properties fo:line-height="0.25in" fo:margin-left="1.25in">
        <style:tab-stops/>
      </style:paragraph-properties>
    </style:style>
    <style:style style:name="P551" style:parent-style-name="本文縮排" style:family="paragraph">
      <style:paragraph-properties fo:line-height="0.25in" fo:margin-left="1.25in">
        <style:tab-stops/>
      </style:paragraph-properties>
    </style:style>
    <style:style style:name="P552" style:parent-style-name="本文縮排" style:family="paragraph">
      <style:paragraph-properties fo:line-height="0.25in" fo:margin-left="1.25in">
        <style:tab-stops/>
      </style:paragraph-properties>
    </style:style>
    <style:style style:name="P553" style:parent-style-name="本文縮排" style:family="paragraph">
      <style:paragraph-properties fo:line-height="0.25in" fo:margin-left="1.25in">
        <style:tab-stops/>
      </style:paragraph-properties>
    </style:style>
    <style:style style:name="P554" style:parent-style-name="本文縮排" style:family="paragraph">
      <style:paragraph-properties fo:line-height="0.25in" fo:margin-left="1.25in">
        <style:tab-stops/>
      </style:paragraph-properties>
    </style:style>
    <style:style style:name="P555" style:parent-style-name="本文縮排" style:family="paragraph">
      <style:paragraph-properties fo:line-height="0.25in" fo:margin-left="1.25in">
        <style:tab-stops/>
      </style:paragraph-properties>
    </style:style>
    <style:style style:name="P556" style:parent-style-name="本文縮排" style:family="paragraph">
      <style:paragraph-properties fo:line-height="0.25in" fo:margin-left="1.25in">
        <style:tab-stops/>
      </style:paragraph-properties>
    </style:style>
    <style:style style:name="P557" style:parent-style-name="本文縮排" style:family="paragraph">
      <style:paragraph-properties fo:line-height="0.25in" fo:margin-left="1.25in">
        <style:tab-stops/>
      </style:paragraph-properties>
    </style:style>
    <style:style style:name="P558" style:parent-style-name="本文縮排" style:family="paragraph">
      <style:paragraph-properties fo:line-height="0.25in" fo:margin-left="1.25in">
        <style:tab-stops/>
      </style:paragraph-properties>
    </style:style>
    <style:style style:name="P559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花蓮縣112年度推動友善校園學生事務與輔導工作-</text:p>
      <text:p text:style-name="P4"><text:span text:style-name="T5">性別平等</text:span><text:span text:style-name="T6">教育</text:span><text:span text:style-name="T7">閱讀</text:span><text:span text:style-name="T8">心得寫作</text:span><text:span text:style-name="T9">比賽實施計畫</text:span></text:p>
      <text:p text:style-name="P10">壹、依據：</text:p>
      <text:p text:style-name="P11"><text:s text:c="4"/>一、教育部國民及學前教育署112年度「友善校園」學生事務與輔導工作計畫。</text:p>
      <text:p text:style-name="P12"><text:s text:c="4"/>二、花蓮縣112年度國中小性別平等教育資源中心學校實施計畫</text:p>
      <text:p text:style-name="P13"/>
      <text:p text:style-name="P14">貳、目標：</text:p>
      <text:p text:style-name="P15">一、強化資源中心學校之功能運作，與區域內學校之橫向聯繫。</text:p>
      <text:p text:style-name="P16">二、建構多元、尊重、關懷的人我關係與無性別歧視教育環境，推展實質性別平等。</text:p>
      <text:p text:style-name="P17">三、宣導尊重關懷的性別意識，培養學生批判省思與具體實踐的行動力。</text:p>
      <text:p text:style-name="P18"/>
      <text:p text:style-name="P19">叁、指導單位：</text:p>
      <text:p text:style-name="P20"><text:s text:c="8"/>教育部國民及學前教育署</text:p>
      <text:p text:style-name="P21"/>
      <text:p text:style-name="P22">肆、主辦單位：</text:p>
      <text:p text:style-name="P23"><text:s text:c="8"/>花蓮縣政府</text:p>
      <text:p text:style-name="P24"/>
      <text:p text:style-name="P25">伍、承辦單位：</text:p>
      <text:p text:style-name="P26"><text:s text:c="8"/>花蓮縣立南平中學</text:p>
      <text:p text:style-name="P27"/>
      <text:p text:style-name="P28">陸、協辦單位：</text:p>
      <text:p text:style-name="P29"><text:s text:c="8"/>花蓮縣各國中小</text:p>
      <text:p text:style-name="P30"/>
      <text:p text:style-name="P31">柒、參加對象：</text:p>
      <text:p text:style-name="P32"><text:s text:c="8"/>花蓮縣各中學學生及各國小中高年級學生皆可參加，每件作品限一位作者</text:p>
      <text:p text:style-name="P33"/>
      <text:p text:style-name="P34">捌、實施方式：</text:p>
      <text:p text:style-name="P35"><text:span text:style-name="T36"><text:s text:c="3"/></text:span><text:span text:style-name="T37">一、依</text:span><text:span text:style-name="T38">內容傳達性別平等、尊重之意涵和精神為主題</text:span><text:span text:style-name="T39">，進行閱讀及心得書寫</text:span><text:span text:style-name="T40">。</text:span></text:p>
      <text:p text:style-name="P41"><text:span text:style-name="T42"><text:s text:c="3"/>閱讀書目</text:span><text:span text:style-name="T43">可自由選擇</text:span><text:span text:style-name="T44">『</text:span><text:span text:style-name="T45">性別平等議題</text:span><text:span text:style-name="T46">』</text:span><text:span text:style-name="T47">相關</text:span><text:span text:style-name="T48">為主題的</text:span><text:span text:style-name="T49">圖書閱讀。</text:span></text:p>
      <text:p text:style-name="P50"><text:s/>二、書寫文章內容格式：</text:p>
      <text:p text:style-name="P51"><text:span text:style-name="T52">書籍書名：請完整填寫中文書名的主標題與副標題。</text:span></text:p>
      <text:p text:style-name="P53"><text:span text:style-name="T54">書籍作者、編譯者：若有兩位以上作者，請以「</text:span><text:span text:style-name="T55">/</text:span><text:span text:style-name="T56">」符號隔開。</text:span></text:p>
      <text:p text:style-name="P57"><text:span text:style-name="T58">出版單位：請填寫書籍之出版單位名稱。</text:span></text:p>
      <text:p text:style-name="P59"><text:span text:style-name="T60">出版年月</text:span><text:span text:style-name="T61">日</text:span><text:span text:style-name="T62">：請依西元紀年方式，填寫出版年月。如：</text:span><text:span text:style-name="T63">20</text:span><text:span text:style-name="T64">22</text:span><text:span text:style-name="T65">年</text:span><text:span text:style-name="T66">12</text:span><text:span text:style-name="T67">月</text:span><text:span text:style-name="T68">01</text:span><text:span text:style-name="T69">日。</text:span></text:p>
      <text:p text:style-name="P70"><text:span text:style-name="T71"><text:s text:c="2"/></text:span><text:span text:style-name="T72">（1）、書籍內容簡介：大略簡介所閱讀書籍的</text:span><text:span text:style-name="T73">內容</text:span><text:span text:style-name="T74">，至少200字</text:span><text:span text:style-name="T75">（含標點符號）</text:span><text:span text:style-name="T76">。</text:span></text:p>
      <text:p text:style-name="P77"><text:span text:style-name="T78"><text:s text:c="2"/></text:span><text:span text:style-name="T79">（2）、我的讀書心得：以性別平等的觀點來論述閱讀完這本書籍的讀書心得，字數在500-1000字</text:span><text:span text:style-name="T80">（含標點符號）。</text:span></text:p>
      <text:p text:style-name="P81"><text:span text:style-name="T82"><text:s text:c="4"/>三、</text:span><text:span text:style-name="T83">交件及注意事項：</text:span></text:p>
      <text:p text:style-name="P84"><text:span text:style-name="T85"><text:s text:c="4"/>(一)</text:span><text:span text:style-name="T86">作品絕不可抄襲</text:span><text:span text:style-name="T87">，以電腦</text:span><text:span text:style-name="T88">Word</text:span><text:span text:style-name="T89">打字，版面設定紙張</text:span><text:span text:style-name="T90">A4</text:span><text:span text:style-name="T91">，直向紙張，橫式書寫。</text:span></text:p>
      <text:soft-page-break/>
      <text:p text:style-name="P92"><text:span text:style-name="T93"><text:s text:c="4"/>(二)</text:span><text:span text:style-name="T94">字型格式：標楷體，上下左右的邊界均設定2cm。</text:span></text:p>
      <text:p text:style-name="P95"><text:s text:c="4"/>(三)字體大小：標題部分為14點且須粗體，內文部分為12點，採單行間距。</text:p>
      <text:p text:style-name="P96"><text:span text:style-name="T97"><text:s text:c="4"/>(四)</text:span><text:span text:style-name="T98">交件方式：</text:span><text:span text:style-name="T99">作品一律以白色</text:span><text:span text:style-name="T100">A4</text:span><text:span text:style-name="T101">紙張列印乙份，背面粘貼報名表繳交。另外，</text:span><text:span text:style-name="T102">各校</text:span><text:span text:style-name="T103">並以電子郵件寄到南平中學教導處學務組(</text:span><text:span text:style-name="T104">kooky813</text:span><text:span text:style-name="T105">@gmail.com)</text:span><text:span text:style-name="T106">，</text:span><text:span text:style-name="T107">電子檔檔名請依照【學校 _姓名</text:span><text:span text:style-name="T108">_</text:span><text:span text:style-name="T109">書名</text:span><text:span text:style-name="T110">】來命名，</text:span><text:span text:style-name="T111">由學校為單位</text:span><text:span text:style-name="T112">送件。</text:span></text:p>
      <text:p text:style-name="P113"><text:s text:c="4"/>(五)組別、主題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組別</text:p>
          </table:table-cell>
          <table:table-cell table:style-name="TableCell122">
            <text:p text:style-name="P123">繳交件數</text:p>
          </table:table-cell>
          <table:table-cell table:style-name="TableCell124">
            <text:p text:style-name="P125">主題</text:p>
          </table:table-cell>
          <table:table-cell table:style-name="TableCell126">
            <text:p text:style-name="P127">字數限制</text:p>
          </table:table-cell>
        </table:table-row>
        <table:table-row table:style-name="TableRow128">
          <table:table-cell table:style-name="TableCell129">
            <text:p text:style-name="P130">國小</text:p>
            <text:p text:style-name="P131">中年級組</text:p>
          </table:table-cell>
          <table:table-cell table:style-name="TableCell132" table:number-rows-spanned="3">
            <text:p text:style-name="P133">各校自行辦理校內初選後請擇優繳送1件參賽</text:p>
          </table:table-cell>
          <table:table-cell table:style-name="TableCell134" table:number-rows-spanned="3">
            <text:p text:style-name="P135"><text:span text:style-name="T136">以『</text:span><text:span text:style-name="T137">性別平等議題』相關</text:span><text:span text:style-name="T138">為書寫內容主題</text:span></text:p>
          </table:table-cell>
          <table:table-cell table:style-name="TableCell139">
            <text:p text:style-name="P140">書籍內容簡介至少150字</text:p>
            <text:p text:style-name="P141">讀書心得為300-500字</text:p>
          </table:table-cell>
        </table:table-row>
        <table:table-row table:style-name="TableRow142">
          <table:table-cell table:style-name="TableCell143">
            <text:p text:style-name="P144">國小</text:p>
            <text:p text:style-name="P145">高年級組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書籍內容簡介至少200字</text:p>
            <text:p text:style-name="P150">讀書心得為400-800字</text:p>
          </table:table-cell>
        </table:table-row>
        <table:table-row table:style-name="TableRow151">
          <table:table-cell table:style-name="TableCell152">
            <text:p text:style-name="P153">中學組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書籍內容簡介至少200字讀書心得為500-1000字</text:p>
          </table:table-cell>
        </table:table-row>
      </table:table>
      <text:p text:style-name="P158"/>
      <text:p text:style-name="P159">玖、送件方式及日期：</text:p>
      <text:p text:style-name="P160"><text:span text:style-name="T161"><text:s text:c="4"/>一、各校參賽作品紙本請於</text:span><text:span text:style-name="T162">112年</text:span><text:span text:style-name="T163">10</text:span><text:span text:style-name="T164">月</text:span><text:span text:style-name="T165">31</text:span><text:span text:style-name="T166">日前</text:span><text:span text:style-name="T167">以</text:span><text:span text:style-name="T168">郵寄或親送方式至</text:span><text:span text:style-name="T169">花蓮縣立南平中學（</text:span><text:span text:style-name="T170">地址：</text:span><text:span text:style-name="T171">花蓮縣鳳林鎮南平里八德路62</text:span><text:span text:style-name="T172">號</text:span><text:span text:style-name="T173">）教導處學務</text:span><text:span text:style-name="T174">組長收，聯絡電話：</text:span><text:span text:style-name="T175">0</text:span><text:span text:style-name="T176">3-8772586</text:span><text:span text:style-name="T177">轉112。送件</text:span><text:span text:style-name="T178">以郵戳為憑，逾期不予受理</text:span><text:span text:style-name="T179">。</text:span></text:p>
      <text:p text:style-name="P180"><text:span text:style-name="T181"><text:s text:c="4"/>二、各校</text:span><text:span text:style-name="T182">送件時，請先確認紙本作品之參賽報名表(附件一)填寫完成並黏貼妥當、授權出版同意書(附件二)、</text:span><text:span text:style-name="T183">參</text:span><text:span text:style-name="T184">賽作品稿件</text:span><text:span text:style-name="T185">(附件三)。電子檔並請另寄送</text:span><text:span text:style-name="T186">到南平中學教導處學務組長信箱(</text:span><text:a xlink:href="mailto:kooky813@gmail.com" office:target-frame-name="_top" xlink:show="replace"><text:span text:style-name="T187">kooky813</text:span><text:span text:style-name="T188">@gmail.com</text:span></text:a><text:span text:style-name="T189">)，謝謝！</text:span></text:p>
      <text:p text:style-name="P190"/>
      <text:p text:style-name="P191">拾、評選準則</text:p>
      <text:p text:style-name="P192"><text:span text:style-name="T193"><text:s text:c="4"/>一、</text:span><text:span text:style-name="T194">內容</text:span><text:span text:style-name="T195">(</text:span><text:span text:style-name="T196">6</text:span><text:span text:style-name="T197">0%)</text:span><text:span text:style-name="T198">：以能充分表達</text:span><text:span text:style-name="T199">『</text:span><text:span text:style-name="T200">性別平等議題</text:span><text:span text:style-name="T201">』</text:span><text:span text:style-name="T202">主題，並抒己見與原作品相互輝映，彰顯性別平等教育宗旨為原則。</text:span></text:p>
      <text:p text:style-name="P203"><text:span text:style-name="T204"><text:s text:c="4"/></text:span><text:span text:style-name="T205">二、</text:span><text:span text:style-name="T206">文辭</text:span><text:span text:style-name="T207">(</text:span><text:span text:style-name="T208">2</text:span><text:span text:style-name="T209">0%)</text:span><text:span text:style-name="T210">：文章流暢及表達。</text:span></text:p>
      <text:p text:style-name="P211"><text:span text:style-name="T212"><text:s text:c="4"/>三</text:span><text:span text:style-name="T213">、</text:span><text:span text:style-name="T214">結構</text:span><text:span text:style-name="T215">(20%)</text:span><text:span text:style-name="T216">：佈局巧思及創意。</text:span></text:p>
      <text:p text:style-name="P217"/>
      <text:p text:style-name="P218">拾壹、評選方式</text:p>
      <text:p text:style-name="P219">一、由承辦單位邀請專家學者組成評選小組，遴選出優秀作品。</text:p>
      <text:p text:style-name="P220"><text:span text:style-name="T221">二、</text:span><text:span text:style-name="T222">評審後，於花蓮縣教育處公文發布網站公佈得獎名單，並通知領獎。</text:span></text:p>
      <text:p text:style-name="P223"/>
      <text:p text:style-name="P224">拾貳、獎勵事項：</text:p>
      <text:p text:style-name="P225"><text:span text:style-name="T226"><text:s text:c="4"/></text:span><text:span text:style-name="T227">一、</text:span><text:span text:style-name="T228">共分中學</text:span><text:span text:style-name="T229">、國小高年級</text:span><text:span text:style-name="T230">、中年級，三組別，各組依評審評分後</text:span><text:span text:style-name="T231">擇優錄取，</text:span><text:span text:style-name="T232">獎項分別為</text:span><text:span text:style-name="T233">特優</text:span><text:span text:style-name="T234">、優</text:span><text:span text:style-name="T235">等、佳作數件給予獎勵</text:span><text:span text:style-name="T236">。</text:span><text:span text:style-name="T237">依評審成績結果，</text:span><text:span text:style-name="T238">各組</text:span><text:span text:style-name="T239">錄取獎勵如下：</text:span></text:p>
      <text:p text:style-name="P240">(一)特優1名：每名1000元禮券及獎狀乙張。</text:p>
      <text:p text:style-name="P241">(二)優等2名：每名500元禮券及獎狀乙張。</text:p>
      <text:p text:style-name="P242">(三)佳作3名：每名200元獎券及獎狀乙張。</text:p>
      <text:p text:style-name="P243">(四)各組獲獎學生之指導老師，則給予指導獎狀乙張。</text:p>
      <text:p text:style-name="P244"><text:span text:style-name="T245"><text:s text:c="4"/>二、</text:span><text:span text:style-name="T246">辦理成效卓著之工作人員，依據「</text:span><text:span text:style-name="T247">花蓮縣公立中小學及幼兒園授權獎懲案件</text:span><text:span text:style-name="T248">獎懲標</text:span><text:soft-page-break/><text:span text:style-name="T249">準表」第六點規定辦理敘獎。</text:span></text:p>
      <text:p text:style-name="P250"/>
      <text:p text:style-name="P251"/>
      <text:p text:style-name="內文"><text:span text:style-name="T252">拾伍、</text:span><text:span text:style-name="T253">預期效益</text:span></text:p>
      <text:p text:style-name="P254"><text:s text:c="4"/>一、鼓勵教師分享教學經驗，相互觀摩學習，提昇專業素養。</text:p>
      <text:p text:style-name="P255"><text:s text:c="4"/>二、獎勵教師創新教學，提供發表教學心得的園地。</text:p>
      <text:p text:style-name="P256"/>
      <text:p text:style-name="P257">拾陸、成效與考核：</text:p>
      <text:p text:style-name="P258"><text:s text:c="4"/>ㄧ、承辦本計畫有功人員，依規定報請花蓮縣政府教育處辦理敘獎事宜。</text:p>
      <text:p text:style-name="P259"><text:s text:c="4"/>二、本計畫辦理完畢，將成果彙整於花蓮縣性別平等教育資源中心網站，供全縣教師參考利用。</text:p>
      <text:p text:style-name="P260"/>
      <text:p text:style-name="內文"><text:span text:style-name="T261">拾柒</text:span><text:span text:style-name="T262">、本計畫奉核定後實施，修正時亦同。</text:span></text:p>
      <text:p text:style-name="P263"/>
      <text:p text:style-name="P264"/>
      <text:p text:style-name="P265"/>
      <text:soft-page-break/>
      <text:p text:style-name="P266">附件1-1</text:p>
      <text:p text:style-name="P267">花蓮縣112年度推動友善校園學生事務與輔導工作-</text:p>
      <text:p text:style-name="P268"><text:span text:style-name="T269">性別平等</text:span><text:span text:style-name="T270">教育閱讀</text:span><text:span text:style-name="T271">心得寫作</text:span><text:span text:style-name="T272">比賽</text:span></text:p>
      <text:p text:style-name="P273">參賽報名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>
            <text:p text:style-name="P284"/>
          </table:table-cell>
          <table:table-cell table:style-name="TableCell285">
            <text:p text:style-name="P284"><text:span text:style-name="T286"><text:s/></text:span></text:p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黏</text:p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><text:span text:style-name="T300">花蓮縣</text:span><text:span text:style-name="T301">1</text:span><text:span text:style-name="T302">1</text:span><text:span text:style-name="T303">2</text:span><text:span text:style-name="T304">年度</text:span><text:span text:style-name="T305">性別平等</text:span><text:span text:style-name="T306">教育</text:span><text:span text:style-name="T307">閱讀</text:span><text:span text:style-name="T308">心得寫作</text:span><text:span text:style-name="T309">比賽</text:span></text:p>
            <text:p text:style-name="P310">報名表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黏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編號</text:p>
          </table:table-cell>
          <table:table-cell table:style-name="TableCell322" table:number-columns-spanned="3">
            <text:p text:style-name="P323">(此欄由主辦單位填寫)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書名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姓名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性別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學校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年級</text:p>
          </table:table-cell>
          <table:table-cell table:style-name="TableCell369">
            <text:p text:style-name="P370">　　　年 <text:s text:c="4"/>班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指導</text:p>
            <text:p text:style-name="P382"><text:span text:style-name="T383">老師</text:span></text:p>
          </table:table-cell>
          <table:table-cell table:style-name="TableCell384" table:number-columns-spanned="3">
            <text:p text:style-name="P385">老師 <text:s/>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編號</text:p>
          </table:table-cell>
          <table:table-cell table:style-name="TableCell397" table:number-columns-spanned="3">
            <text:p text:style-name="P398">(此欄由主辦單位填寫)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/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>
            <text:p text:style-name="P411"/>
          </table:table-cell>
        </table:table-row>
      </table:table>
      <text:p text:style-name="P412"/>
      <text:p text:style-name="P413"/>
      <text:p text:style-name="P414"/>
      <text:p text:style-name="P415">說明：</text:p>
      <text:list text:style-name="LFO28" text:continue-numbering="true">
        <text:list-item>
          <text:p text:style-name="P416"><text:span text:style-name="T417">報名表格請沿虛線剪下，並</text:span><text:span text:style-name="T418">浮貼</text:span><text:span text:style-name="T419">於作品背面</text:span><text:span text:style-name="T420">，膠水黏貼處請勿超過波浪線。</text:span></text:p>
        </text:list-item>
      </text:list>
      <text:p text:style-name="P421"/>
      <text:list text:style-name="LFO28" text:continue-numbering="true">
        <text:list-item>
          <text:p text:style-name="P422"><text:span text:style-name="T423">未黏貼報名表或直接書寫姓名、學校於作品上者</text:span><text:span text:style-name="T424">不予評分</text:span><text:span text:style-name="T425">。</text:span></text:p>
        </text:list-item>
      </text:list>
      <text:p text:style-name="P426"/>
      <text:p text:style-name="P427"/>
      <text:soft-page-break/>
      <text:p text:style-name="P428">附件1-2</text:p>
      <text:p text:style-name="P429">授權出版同意書</text:p>
      <text:p text:style-name="P430"/>
      <text:p text:style-name="P431"><text:span text:style-name="T432"><text:s text:c="4"/></text:span><text:span text:style-name="T433">本人參加花蓮縣</text:span><text:span text:style-name="T434">1</text:span><text:span text:style-name="T435">1</text:span><text:span text:style-name="T436">2</text:span><text:span text:style-name="T437">年度</text:span><text:span text:style-name="T438">推動友善校園</text:span><text:span text:style-name="T439">學生事務與輔導工作</text:span><text:span text:style-name="T440">-</text:span><text:span text:style-name="T441">性別平等</text:span><text:span text:style-name="T442">教育</text:span><text:span text:style-name="T443">閱讀</text:span><text:span text:style-name="T444">心得寫作</text:span><text:span text:style-name="T445">比賽活動，同意授權由花蓮縣政府使用本人作品於「花蓮縣</text:span><text:span text:style-name="T446">1</text:span><text:span text:style-name="T447">1</text:span><text:span text:style-name="T448">2</text:span><text:span text:style-name="T449">年推動性別</text:span><text:span text:style-name="T450">平等教育」</text:span><text:span text:style-name="T451">和「性別平等</text:span><text:span text:style-name="T452">閱讀</text:span><text:span text:style-name="T453">心得寫作</text:span><text:span text:style-name="T454">比賽</text:span><text:span text:style-name="T455">」</text:span><text:span text:style-name="T456">成果製作與相關宣傳推廣使用</text:span><text:span text:style-name="T457">。</text:span></text:p>
      <text:p text:style-name="P458"/>
      <text:p text:style-name="P459">此致 <text:s text:c="6"/></text:p>
      <text:p text:style-name="P460">花蓮縣政府</text:p>
      <text:p text:style-name="P461"/>
      <text:p text:style-name="P462"/>
      <text:p text:style-name="P463"/>
      <text:p text:style-name="P464"><text:span text:style-name="T465">學校名稱：</text:span><text:span text:style-name="T466"><text:s text:c="19"/></text:span></text:p>
      <text:p text:style-name="P467"/>
      <text:p text:style-name="P468">立書人</text:p>
      <text:p text:style-name="P469"><text:span text:style-name="T470">作者：</text:span><text:span text:style-name="T471"><text:s text:c="15"/></text:span><text:span text:style-name="T472"><text:s text:c="2"/>（簽章）家長簽名：</text:span><text:span text:style-name="T473"><text:s text:c="14"/></text:span></text:p>
      <text:p text:style-name="P474"/>
      <text:p text:style-name="P475"><text:span text:style-name="T476">身分證字號：</text:span><text:span text:style-name="T477"><text:s text:c="17"/></text:span></text:p>
      <text:p text:style-name="P478"/>
      <text:p text:style-name="P479"/>
      <text:p text:style-name="P480"/>
      <text:p text:style-name="P481">中華民國112年 <text:s/>月 <text:s/>日</text:p>
      <text:p text:style-name="P482"/>
      <text:p text:style-name="P483"/>
      <text:p text:style-name="P484"/>
      <text:soft-page-break/>
      <text:p text:style-name="P485">附件1-3</text:p>
      <text:p text:style-name="P486">花蓮縣112年度推動友善校園學生事務與輔導工作-</text:p>
      <text:p text:style-name="P487"><text:span text:style-name="T488">「性別平等教育</text:span><text:span text:style-name="T489">閱讀心得寫作</text:span><text:span text:style-name="T490">比賽」</text:span></text:p>
      <text:p text:style-name="P491"><text:span text:style-name="T492">參賽作品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書籍書名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編號</text:p>
            <text:p text:style-name="P506"><text:span text:style-name="T507">(</text:span><text:span text:style-name="T508">此欄由主辦單位填寫</text:span><text:span text:style-name="T509">)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2">
            <text:p text:style-name="P514"><text:span text:style-name="T515">出版單位</text:span></text:p>
          </table:table-cell>
          <table:table-cell table:style-name="TableCell516" table:number-rows-spanned="2">
            <text:p text:style-name="P517"/>
          </table:table-cell>
          <table:table-cell table:style-name="TableCell518">
            <text:p text:style-name="P519"><text:span text:style-name="T520">書籍作者、編譯者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出版年、月、日</text:span></text:p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內文"><text:span text:style-name="T532"><draw:frame draw:z-index="251659264" draw:id="id0" draw:style-name="a0" draw:name="Text Box 10" text:anchor-type="paragraph" svg:x="0.00417in" svg:y="0.02153in" svg:width="6.67708in" svg:height="2.57292in" style:rel-width="scale" style:rel-height="scale"><draw:text-box><text:p text:style-name="P533">書籍內容簡介：</text:p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內文"><text:span text:style-name="T544"><draw:frame draw:z-index="251660288" draw:id="id1" draw:style-name="a1" draw:name="Text Box 11" text:anchor-type="paragraph" svg:x="0.00417in" svg:y="0.02153in" svg:width="6.67708in" svg:height="4.78125in" style:rel-width="scale" style:rel-height="scale"><draw:text-box><text:p text:style-name="P545">我的讀書心得：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text:span></text:p>
      <text:p text:style-name="P546"/>
      <text:p text:style-name="內文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?u" svg:font-family="s?u" style:font-family-generic="roman" svg:panose-1="0 0 0 0 0 0 0 0 0 0"/>
    <style:font-face style:name="Arial" svg:font-family="Arial" style:font-family-generic="swiss" style:font-pitch="variable" svg:panose-1="2 11 6 4 2 2 2 2 2 4"/>
    <style:font-face style:name="華康娃娃體" svg:font-family="華康娃娃體" style:font-family-generic="modern" style:font-pitch="fixed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1" style:display-name="樣式1" style:family="paragraph" style:parent-style-name="內文">
      <style:paragraph-properties style:vertical-align="baseline"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dialog_text1" style:display-name="dialog_text1" style:family="text">
      <style:text-properties style:font-name="s?u" style:font-name-complex="Times New Roman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-complex="新細明體"/>
    </style:style>
    <style:style style:name="WW_CharLFO25LVL1" style:family="text">
      <style:text-properties fo:color="#000000" fo:font-size="12pt" style:font-size-asian="12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in" text:min-label-width="0.2666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" text:start-value="3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25in" text:min-label-width="0.4166in"/>
      </text:list-level-style-number>
      <text:list-level-style-number text:level="2" style:num-suffix="、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曾國竻</dc:creator>
    <meta:creation-date>2023-08-25T05:59:00Z</meta:creation-date>
    <dc:date>2023-08-25T05:59:00Z</dc:date>
    <meta:print-date>2021-11-22T05:5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9" meta:character-count="2669" meta:row-count="18" meta:non-whitespace-character-count="2275"/>
  </office:meta>
</office:document-meta>
</file>