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教育部標準楷書" svg:font-family="教育部標準楷書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 fo:margin-bottom="0.025in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margin-bottom="0.0625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6" style:family="table-column">
      <style:table-column-properties style:column-width="6.8694in" style:use-optimal-column-width="false"/>
    </style:style>
    <style:style style:name="Table15" style:family="table">
      <style:table-properties style:width="6.8694in" fo:margin-left="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.0625in" fo:line-height="0.2361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end" fo:margin-bottom="0.06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Standard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list-style-name="LFO15" style:family="paragraph">
      <style:paragraph-properties style:snap-to-layout-grid="false" fo:margin-bottom="0.0833in" fo:line-height="0.3472in" fo:margin-left="0.4687in" fo:text-indent="-0.4687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style:snap-to-layout-grid="false" fo:margin-bottom="0.125in" fo:line-height="0.3472in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Standard" style:list-style-name="LFO15" style:family="paragraph">
      <style:paragraph-properties style:snap-to-layout-grid="false" fo:margin-bottom="0.0833in" fo:line-height="0.3472in" fo:margin-left="0.4687in" fo:text-indent="-0.4687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style:snap-to-layout-grid="false" fo:margin-bottom="0.125in" fo:line-height="0.3472in" fo:margin-left="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" style:list-style-name="LFO15" style:family="paragraph">
      <style:paragraph-properties style:snap-to-layout-grid="false" fo:margin-bottom="0.0833in" fo:line-height="0.3472in" fo:margin-left="0.4687in" fo:text-indent="-0.468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style:snap-to-layout-grid="false" fo:margin-bottom="0.125in" fo:line-height="0.3472in" fo:margin-left="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Standard" style:list-style-name="LFO15" style:family="paragraph">
      <style:paragraph-properties style:snap-to-layout-grid="false" fo:margin-bottom="0.0833in" fo:line-height="0.3472in" fo:margin-left="0.4687in" fo:text-indent="-0.46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style:snap-to-layout-grid="false" fo:margin-bottom="0.125in" fo:line-height="0.3472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Standard" style:list-style-name="LFO15" style:family="paragraph">
      <style:paragraph-properties style:snap-to-layout-grid="false" fo:margin-bottom="0.0833in" fo:line-height="0.3472in" fo:margin-left="0.4687in" fo:text-indent="-0.4687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snap-to-layout-grid="false" fo:margin-bottom="0.125in" fo:line-height="0.3472in" fo:margin-left="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Standard" style:list-style-name="LFO15" style:family="paragraph">
      <style:paragraph-properties style:snap-to-layout-grid="false" fo:margin-bottom="0.125in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family="paragraph">
      <style:paragraph-properties fo:margin-bottom="0.1326in" fo:line-height="0.3055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margin-bottom="0.1326in" fo:line-height="0.3055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bottom="0.1326in" fo:line-height="0.3055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bottom="0.1326in" fo:line-height="0.3055in" fo:margin-left="0.4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花蓮縣政府11</text:span><text:span text:style-name="T8">2</text:span><text:span text:style-name="T9">年度「</text:span><text:span text:style-name="T10">族群攜手．百廉好合</text:span><text:span text:style-name="T11">」</text:span></text:p>
      <text:p text:style-name="P12"><text:span text:style-name="T13">品格教育宣導活動</text:span><text:span text:style-name="T14">【問卷調查】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親愛的教職員，您好！鑒於廉政宣導不僅要對公務員實施，更要從小開始灌輸反貪觀念。感謝貴校師生協助本府政風處推動校園誠信，深化學子品格教育，期盼透過廉政故事宣導與有獎徵答，讓廉潔、誠信、端正之品德及操守等價值觀念扎根並深根於學生日常生活，進而提升本縣反貪廉潔意識。為本處日後宣導活動更趨完善，煩請用寶貴的時間填寫本問卷，感謝您的配合！</text:p>
            <text:p text:style-name="P20">花蓮縣政府政風處　敬上</text:p>
          </table:table-cell>
        </table:table-row>
      </table:table>
      <text:p text:style-name="P21"><text:span text:style-name="T22">對於本</text:span><text:span text:style-name="T23">次</text:span><text:span text:style-name="T24">推動廉</text:span><text:span text:style-name="T25">潔</text:span><text:span text:style-name="T26">教育校園深耕宣導內容，請在□中打勾</text:span><text:span text:style-name="T27"></text:span><text:span text:style-name="T28">。</text:span></text:p>
      <text:list text:style-name="LFO15" text:continue-numbering="true">
        <text:list-item>
          <text:p text:style-name="P29"><text:span text:style-name="T30">宣導主題與內容</text:span></text:p>
        </text:list-item>
      </text:list>
      <text:p text:style-name="P31"><text:span text:style-name="T32">□非常滿意 <text:s/>□滿意 <text:s/>□普通 <text:s text:c="2"/>□不滿意 <text:s/>□非常不滿意</text:span></text:p>
      <text:list text:style-name="LFO15" text:continue-numbering="true">
        <text:list-item>
          <text:p text:style-name="P33"><text:span text:style-name="T34">宣導活動對學生的幫助性</text:span></text:p>
        </text:list-item>
      </text:list>
      <text:p text:style-name="P35"><text:span text:style-name="T36">□非常滿意 <text:s/>□滿意 <text:s/>□普通 <text:s text:c="2"/>□不滿意 <text:s/>□非常不滿意</text:span></text:p>
      <text:list text:style-name="LFO15" text:continue-numbering="true">
        <text:list-item>
          <text:p text:style-name="P37"><text:span text:style-name="T38">宣導活動時間的適切性</text:span></text:p>
        </text:list-item>
      </text:list>
      <text:p text:style-name="P39"><text:span text:style-name="T40">□非常滿意 <text:s/>□滿意 <text:s/>□普通 <text:s text:c="2"/>□不滿意 <text:s/>□非常不滿意</text:span></text:p>
      <text:list text:style-name="LFO15" text:continue-numbering="true">
        <text:list-item>
          <text:p text:style-name="P41"><text:span text:style-name="T42">宣導活動規劃</text:span><text:span text:style-name="T43">的</text:span><text:span text:style-name="T44">多元性</text:span></text:p>
        </text:list-item>
      </text:list>
      <text:p text:style-name="P45">□非常滿意 <text:s/>□滿意 <text:s/>□普通 <text:s text:c="2"/>□不滿意 <text:s/>□非常不滿意</text:p>
      <text:list text:style-name="LFO15" text:continue-numbering="true">
        <text:list-item>
          <text:p text:style-name="P46"><text:span text:style-name="T47">宣導</text:span><text:span text:style-name="T48">活動安排的</text:span><text:span text:style-name="T49">整體</text:span><text:span text:style-name="T50">滿意度</text:span></text:p>
        </text:list-item>
      </text:list>
      <text:p text:style-name="P51"><text:span text:style-name="T52">□非常滿意 <text:s/>□滿意 <text:s/>□普通 <text:s text:c="2"/>□不滿意 <text:s/>□非常不滿意</text:span></text:p>
      <text:list text:style-name="LFO15" text:continue-numbering="true">
        <text:list-item>
          <text:p text:style-name="P53"><text:span text:style-name="T54">對本府廉政宣導活動或校園深耕政策是否有其他建議事項</text:span></text:p>
        </text:list-item>
      </text:list>
      <text:p text:style-name="P55">__________________________________________________________</text:p>
      <text:p text:style-name="P56">__________________________________________________________</text:p>
      <text:p text:style-name="P57">__________________________________________________________</text:p>
      <text:p text:style-name="P58"><text:span text:style-name="T59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教育部標準楷書" svg:font-family="教育部標準楷書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083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border="0.0069in solid #000000" fo:padding-top="0in" fo:padding-left="0.0416in" fo:padding-bottom="0.0416in" fo:padding-right="0.0555in" style:shadow="none" fo:line-height="0.2222in" fo:text-indent="0.3333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Liberation Serif" style:font-name-asian="Liberation Serif" style:font-name-complex="Mangal" style:language-complex="hi" style:country-complex="IN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="教育部標準楷書" style:font-name-asian="教育部標準楷書" style:font-name-complex="教育部標準楷書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text:list-style style:name="WWNum7" style:display-name="WWNum7">
      <text:list-level-style-bullet text:level="1" text:style-name="WW_CharLFO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Num8" style:display-name="WWNum8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Num10" style:display-name="WWNum10">
      <text:list-level-style-bullet text:level="1" text:style-name="WW_CharLFO11LVL1" text:bullet-char="○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bullet>
      <text:list-level-style-bullet text:level="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bullet>
      <text:list-level-style-bullet text:level="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bullet>
      <text:list-level-style-bullet text:level="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bullet>
      <text:list-level-style-bullet text:level="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bullet>
      <text:list-level-style-bullet text:level="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bullet>
      <text:list-level-style-bullet text:level="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教育部標準楷書" style:font-name-asian="教育部標準楷書" fo:font-weight="bold" style:font-weight-asian="bold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2756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style:snap-to-layout-grid="false" fo:text-align="center" fo:line-height="0.2638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---</text:span><text:span text:style-name="T5">問卷到此結束，再次感謝您的填答</text:span><text:span text:style-name="T6">---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人事行政局公務人力發展中心[ClassName]訓練成效反應表</dc:title>
    <meta:initial-creator>jhy_吳仁智</meta:initial-creator>
    <dc:creator>娟如 林</dc:creator>
    <meta:creation-date>2022-09-07T08:31:00Z</meta:creation-date>
    <dc:date>2023-08-30T21:05:00Z</dc:date>
    <meta:print-date>2019-03-06T01:50:00Z</meta:print-date>
    <meta:template xlink:href="Normal" xlink:type="simple"/>
    <meta:editing-cycles>13</meta:editing-cycles>
    <meta:editing-duration>PT1260S</meta:editing-duration>
    <meta:user-defined meta:name="AppVersion">16.0000</meta:user-defined>
    <meta:user-defined meta:name="Company">ISNIS</meta:user-defined>
    <meta:document-statistic meta:page-count="1" meta:paragraph-count="1" meta:word-count="106" meta:character-count="715" meta:row-count="5" meta:non-whitespace-character-count="610"/>
  </office:meta>
</office:document-meta>
</file>