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教育部標準楷書" svg:font-family="教育部標準楷書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20pt"/>
    </style:style>
    <style:style style:name="P6" style:parent-style-name="頁首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20pt" fo:language="en" fo:country="GB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20pt" fo:language="en" fo:country="GB"/>
    </style:style>
    <style:style style:name="P10" style:parent-style-name="頁首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20pt"/>
    </style:style>
    <style:style style:name="TableColumn18" style:family="table-column">
      <style:table-column-properties style:column-width="6.1611in" style:use-optimal-column-width="false"/>
    </style:style>
    <style:style style:name="Table17" style:family="table">
      <style:table-properties style:width="6.1611in" fo:margin-left="0.0062in" table:align="left"/>
    </style:style>
    <style:style style:name="TableRow19" style:family="table-row">
      <style:table-row-properties style:min-row-height="3.651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頁首" style:family="paragraph">
      <style:paragraph-properties fo:line-height="0.3472in"/>
      <style:text-properties style:font-name="標楷體" style:font-name-asian="標楷體" style:font-name-complex="新細明體" style:font-weight-complex="bold" fo:font-size="16pt" style:font-size-asian="16pt" style:font-size-complex="20pt"/>
    </style:style>
    <style:style style:name="TableRow22" style:family="table-row">
      <style:table-row-properties style:min-row-height="0.2965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頁首" style:family="paragraph">
      <style:paragraph-properties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5" style:family="table-row">
      <style:table-row-properties style:min-row-height="3.6798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頁首" style:family="paragraph">
      <style:paragraph-properties fo:line-height="0.3472in"/>
      <style:text-properties style:font-name="標楷體" style:font-name-asian="標楷體" style:font-name-complex="新細明體" style:font-weight-complex="bold" fo:font-size="16pt" style:font-size-asian="16pt" style:font-size-complex="20pt"/>
    </style:style>
    <style:style style:name="TableRow28" style:family="table-row">
      <style:table-row-properties style:min-row-height="0.3555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頁首" style:family="paragraph">
      <style:paragraph-properties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1" style:parent-style-name="頁首" style:family="paragraph">
      <style:paragraph-properties fo:line-height="0.2083in"/>
    </style:style>
  </office:automatic-styles>
  <office:body>
    <office:text text:use-soft-page-breaks="true">
      <text:p text:style-name="P1"><text:bookmark-start text:name="__DdeLink__136_176370672"/><text:span text:style-name="T4">花蓮縣ＯＯ</text:span><text:span text:style-name="T5">國小</text:span></text:p>
      <text:p text:style-name="P6"><text:span text:style-name="T7">花蓮縣政府</text:span><text:span text:style-name="T8">1</text:span><text:bookmark-end text:name="__DdeLink__136_176370672"/><text:span text:style-name="T9">12年「族群攜手．百廉好合」品格教育宣導</text:span></text:p>
      <text:p text:style-name="P10"><text:span text:style-name="T11">執行成果活動照片</text:span></text:p>
      <text:p text:style-name="頁首"><text:span text:style-name="T12">時間：</text:span></text:p>
      <text:p text:style-name="頁首"><text:span text:style-name="T13">地點：</text:span></text:p>
      <text:p text:style-name="頁首"><text:span text:style-name="T14">參加對象：</text:span></text:p>
      <text:p text:style-name="頁首"><text:span text:style-name="T15">參加人數：</text:span></text:p>
      <text:p text:style-name="頁首"><text:span text:style-name="T16">執行單位：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題：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題：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教育部標準楷書" svg:font-family="教育部標準楷書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教育部標準楷書" fo:font-size="16pt" style:font-size-asian="16pt" style:font-size-complex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教育部標準楷書"/>
    </style:style>
    <style:style style:name="頁尾字元" style:display-name="頁尾 字元" style:family="text" style:parent-style-name="預設段落字型">
      <style:text-properties style:font-name-asian="教育部標準楷書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宇汗</meta:initial-creator>
    <dc:creator>娟如 林</dc:creator>
    <meta:creation-date>2022-09-07T08:34:00Z</meta:creation-date>
    <dc:date>2023-08-30T21:31:00Z</dc:date>
    <meta:template xlink:href="Normal" xlink:type="simple"/>
    <meta:editing-cycles>10</meta:editing-cycles>
    <meta:editing-duration>PT540S</meta:editing-duration>
    <meta:user-defined meta:name="AppVersion">16.0000</meta:user-defined>
    <meta:document-statistic meta:page-count="1" meta:paragraph-count="1" meta:word-count="12" meta:character-count="84" meta:row-count="1" meta:non-whitespace-character-count="73"/>
  </office:meta>
</office:document-meta>
</file>