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user" style:master-page-name="MP0" style:family="paragraph">
      <style:paragraph-properties fo:break-before="page" fo:text-align="center" fo:margin-bottom="0.025in" fo:line-height="0.388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Textbodyuser" style:family="paragraph">
      <style:paragraph-properties fo:text-align="center" fo:margin-bottom="0.025in" fo:line-height="0.3888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Textbodyuser" style:family="paragraph">
      <style:paragraph-properties style:snap-to-layout-grid="false" fo:text-align="justify" fo:margin-top="0.125in" fo:margin-bottom="0.0833in" fo:line-height="0.3472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" style:parent-style-name="Textbodyuser" style:family="paragraph">
      <style:paragraph-properties style:snap-to-layout-grid="false" fo:text-align="justify" fo:margin-bottom="0in" fo:line-height="0.3472in" fo:margin-left="0.6611in" fo:text-indent="-0.427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Textbodyuser" style:family="paragraph">
      <style:paragraph-properties style:snap-to-layout-grid="false" fo:text-align="justify" fo:margin-bottom="0in" fo:line-height="0.3472in" fo:margin-left="0.6611in" fo:text-indent="-0.427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5" style:parent-style-name="Textbodyuser" style:family="paragraph">
      <style:paragraph-properties style:snap-to-layout-grid="false" fo:text-align="justify" fo:margin-bottom="0in" fo:line-height="0.3472in" fo:margin-left="0.6611in" fo:text-indent="-0.427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Textbodyuser" style:family="paragraph">
      <style:paragraph-properties style:snap-to-layout-grid="false" fo:text-align="justify" fo:margin-top="0.125in" fo:margin-bottom="0.0833in" fo:line-height="0.3472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3" style:parent-style-name="Textbodyuser" style:family="paragraph">
      <style:paragraph-properties style:snap-to-layout-grid="false" fo:text-align="justify" fo:margin-bottom="0.0833in" fo:line-height="0.3472in" fo:margin-left="0.3347in" fo:text-indent="0.445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Textbodyuser" style:family="paragraph">
      <style:paragraph-properties style:snap-to-layout-grid="false" fo:text-align="justify" fo:margin-bottom="0.0833in" fo:line-height="0.3472in" fo:margin-left="0.3347in" fo:text-indent="0.445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Textbodyuser" style:family="paragraph">
      <style:paragraph-properties style:snap-to-layout-grid="false" fo:text-align="justify" fo:margin-bottom="0.0833in" fo:line-height="0.3472in" fo:margin-left="0.3347in" fo:text-indent="0.445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1.5pt" fo:background-color="#FFFFFF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Textbodyuser" style:family="paragraph">
      <style:paragraph-properties style:snap-to-layout-grid="false" fo:text-align="justify" fo:margin-top="0.125in" fo:margin-bottom="0in" fo:line-height="0.3472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5" style:parent-style-name="Textbodyuser" style:family="paragraph">
      <style:paragraph-properties style:snap-to-layout-grid="false" fo:text-align="justify" fo:margin-bottom="0in" fo:line-height="0.3472in" fo:margin-left="0.6618in" fo:text-indent="-0.429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P57" style:parent-style-name="Textbodyuser" style:family="paragraph">
      <style:paragraph-properties style:snap-to-layout-grid="false" fo:text-align="justify" fo:margin-bottom="0in" fo:line-height="0.3472in" fo:margin-left="0.6611in" fo:text-indent="-0.427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9" style:parent-style-name="Textbodyuser" style:family="paragraph">
      <style:paragraph-properties style:snap-to-layout-grid="false" fo:text-align="justify" fo:margin-bottom="0in" fo:line-height="0.3472in" fo:margin-left="0.6611in" fo:text-indent="-0.427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63" style:parent-style-name="Textbodyuser" style:family="paragraph">
      <style:paragraph-properties style:snap-to-layout-grid="false" fo:text-align="justify" fo:margin-top="0.125in" fo:margin-bottom="0.0833in" fo:line-height="0.3472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5" style:parent-style-name="Textbodyuser" style:family="paragraph">
      <style:paragraph-properties style:snap-to-layout-grid="false" fo:text-align="justify" fo:margin-bottom="0in" fo:line-height="0.3472in" fo:margin-left="0.4569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71" style:parent-style-name="Textbodyuser" style:family="paragraph">
      <style:paragraph-properties style:snap-to-layout-grid="false" fo:text-align="justify" fo:margin-top="0.125in" fo:margin-bottom="0.0833in" fo:line-height="0.3472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3" style:parent-style-name="Textbodyuser" style:family="paragraph">
      <style:paragraph-properties style:snap-to-layout-grid="false" fo:text-align="justify" fo:margin-bottom="0in" fo:line-height="0.3472in" fo:margin-left="0.4569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7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7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7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80" style:parent-style-name="Textbodyuser" style:family="paragraph">
      <style:paragraph-properties style:snap-to-layout-grid="false" fo:text-align="justify" fo:margin-top="0.125in" fo:margin-bottom="0.0833in" fo:line-height="0.3472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2" style:parent-style-name="Textbodyuser" style:family="paragraph">
      <style:paragraph-properties style:snap-to-layout-grid="false" fo:text-align="justify" fo:margin-top="0.0833in" fo:margin-bottom="0in" fo:line-height="0.3472in" fo:margin-left="0.6618in" fo:text-indent="-0.4569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5" style:parent-style-name="Textbodyuser" style:family="paragraph">
      <style:paragraph-properties style:snap-to-layout-grid="false" fo:text-align="justify" fo:margin-bottom="0.0833in" fo:line-height="0.3472in" fo:margin-left="0.670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Textbodyuser" style:family="paragraph">
      <style:paragraph-properties style:snap-to-layout-grid="false" fo:text-align="justify" fo:margin-top="0.0833in" fo:margin-bottom="0in" fo:line-height="0.3472in" fo:margin-left="0.6618in" fo:text-indent="-0.4569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94" style:parent-style-name="Textbodyuser" style:family="paragraph">
      <style:paragraph-properties style:snap-to-layout-grid="false" fo:text-align="justify" fo:margin-bottom="0.0833in" fo:line-height="0.3472in" fo:margin-left="0.670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P105" style:parent-style-name="Textbodyuser" style:family="paragraph">
      <style:paragraph-properties style:snap-to-layout-grid="false" fo:text-align="justify" fo:margin-top="0.0833in" fo:margin-bottom="0in" fo:line-height="0.3472in" fo:margin-left="0.6618in" fo:text-indent="-0.456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107" style:parent-style-name="Textbodyuser" style:family="paragraph">
      <style:paragraph-properties style:snap-to-layout-grid="false" fo:text-align="justify" fo:margin-bottom="0.0833in" fo:line-height="0.3472in" fo:margin-left="0.670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P110" style:parent-style-name="Textbodyuser" style:family="paragraph">
      <style:paragraph-properties style:snap-to-layout-grid="false" fo:text-align="justify" fo:margin-top="0.0833in" fo:margin-bottom="0.0833in" fo:line-height="0.3472in" fo:margin-left="0.6618in" fo:text-indent="-0.456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14" style:parent-style-name="Textbodyuser" style:family="paragraph">
      <style:paragraph-properties style:snap-to-layout-grid="false" fo:text-align="justify" fo:margin-bottom="0in" fo:line-height="0.3472in" fo:margin-left="0.426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19" style:parent-style-name="Textbodyuser" style:family="paragraph">
      <style:paragraph-properties style:snap-to-layout-grid="false" fo:text-align="justify" fo:margin-bottom="0.0833in" fo:line-height="0.3472in" fo:margin-left="0.8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P121" style:parent-style-name="Textbodyuser" style:family="paragraph">
      <style:paragraph-properties style:snap-to-layout-grid="false" fo:text-align="justify" fo:margin-bottom="0in" fo:line-height="0.3472in" fo:margin-left="0.426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6" style:parent-style-name="Textbodyuser" style:family="paragraph">
      <style:paragraph-properties style:snap-to-layout-grid="false" fo:text-align="justify" fo:margin-bottom="0.0833in" fo:line-height="0.3472in" fo:margin-left="0.88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32" style:parent-style-name="Textbodyuser" style:family="paragraph">
      <style:paragraph-properties style:snap-to-layout-grid="false" fo:text-align="justify" fo:margin-bottom="0in" fo:line-height="0.3472in" fo:margin-left="0.426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37" style:parent-style-name="Textbodyuser" style:family="paragraph">
      <style:paragraph-properties style:snap-to-layout-grid="false" fo:text-align="justify" fo:margin-bottom="0.0833in" fo:line-height="0.3472in" fo:margin-left="0.88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P141" style:parent-style-name="Textbodyuser" style:family="paragraph">
      <style:paragraph-properties style:snap-to-layout-grid="false" fo:text-align="justify" fo:margin-top="0.125in" fo:margin-bottom="0.0833in" fo:line-height="0.3472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43" style:parent-style-name="Textbodyuser" style:family="paragraph">
      <style:paragraph-properties style:snap-to-layout-grid="false" fo:text-align="justify" fo:margin-top="0.0833in" fo:margin-bottom="0in" fo:line-height="0.3472in" fo:margin-left="0.6618in" fo:text-indent="-0.456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47" style:parent-style-name="Textbodyuser" style:family="paragraph">
      <style:paragraph-properties style:snap-to-layout-grid="false" fo:text-align="justify" fo:margin-bottom="0.0833in" fo:line-height="0.3472in" fo:margin-left="0.670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P149" style:parent-style-name="Textbodyuser" style:family="paragraph">
      <style:paragraph-properties style:snap-to-layout-grid="false" fo:text-align="justify" fo:margin-top="0.0833in" fo:margin-bottom="0in" fo:line-height="0.3472in" fo:margin-left="0.6618in" fo:text-indent="-0.4569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P151" style:parent-style-name="Textbodyuser" style:family="paragraph">
      <style:paragraph-properties style:snap-to-layout-grid="false" fo:text-align="justify" fo:margin-bottom="0.0833in" fo:line-height="0.3472in" fo:margin-left="0.670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P155" style:parent-style-name="Textbodyuser" style:family="paragraph">
      <style:paragraph-properties style:snap-to-layout-grid="false" fo:text-align="justify" fo:margin-top="0.0833in" fo:margin-bottom="0in" fo:line-height="0.3472in" fo:margin-left="0.6618in" fo:text-indent="-0.4569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P157" style:parent-style-name="Textbodyuser" style:family="paragraph">
      <style:paragraph-properties style:snap-to-layout-grid="false" fo:text-align="justify" fo:margin-bottom="0.0833in" fo:line-height="0.3472in" fo:margin-left="0.670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1.5pt" fo:background-color="#FFFFFF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1.5pt" fo:background-color="#FFFFFF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1.5pt" fo:background-color="#FFFFFF"/>
    </style:style>
    <style:style style:name="P163" style:parent-style-name="Textbodyuser" style:family="paragraph">
      <style:paragraph-properties style:snap-to-layout-grid="false" fo:text-align="justify" fo:margin-top="0.0833in" fo:margin-bottom="0in" fo:line-height="0.3472in" fo:margin-left="0.6618in" fo:text-indent="-0.456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P167" style:parent-style-name="Textbodyuser" style:family="paragraph">
      <style:paragraph-properties style:snap-to-layout-grid="false" fo:text-align="justify" fo:margin-bottom="0.0833in" fo:line-height="0.3472in" fo:margin-left="0.670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P169" style:parent-style-name="Textbodyuser" style:family="paragraph">
      <style:paragraph-properties style:snap-to-layout-grid="false" fo:text-align="justify" fo:margin-top="0.0833in" fo:margin-bottom="0in" fo:line-height="0.3472in" fo:margin-left="0.6618in" fo:text-indent="-0.4569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P173" style:parent-style-name="Textbodyuser" style:family="paragraph">
      <style:paragraph-properties style:snap-to-layout-grid="false" fo:text-align="justify" fo:margin-bottom="0.0833in" fo:line-height="0.3472in" fo:margin-left="0.670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175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P176" style:parent-style-name="Textbodyuser" style:family="paragraph">
      <style:paragraph-properties style:snap-to-layout-grid="false" fo:text-align="justify" fo:margin-top="0.125in" fo:margin-bottom="0.0833in" fo:line-height="0.3472in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78" style:parent-style-name="Textbodyuser" style:family="paragraph">
      <style:paragraph-properties style:snap-to-layout-grid="false" fo:text-align="justify" fo:margin-top="0.0833in" fo:margin-bottom="0in" fo:line-height="0.3472in" fo:margin-left="0.446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180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181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T183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P184" style:parent-style-name="Textbodyuser" style:family="paragraph">
      <style:paragraph-properties style:snap-to-layout-grid="false" fo:text-align="justify" fo:margin-top="0.125in" fo:margin-bottom="0.0833in" fo:line-height="0.3472in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</office:automatic-styles>
  <office:body>
    <office:text text:use-soft-page-breaks="true">
      <text:p text:style-name="P1"><text:span text:style-name="T3">花蓮縣政府</text:span><text:span text:style-name="T4">112</text:span><text:span text:style-name="T5">年度「族群攜手</text:span><text:span text:style-name="T6">·</text:span><text:span text:style-name="T7">百廉好合」</text:span></text:p>
      <text:p text:style-name="P8"><text:span text:style-name="T9">品格教育宣導活動實施計畫</text:span></text:p>
      <text:p text:style-name="P10"><text:span text:style-name="T11">壹、依據</text:span></text:p>
      <text:p text:style-name="P12"><text:span text:style-name="T13">一、行政院「國家廉政建設行動方案」具體策略之「推動校園誠信，深化學子品格教育」。</text:span></text:p>
      <text:p text:style-name="P14"><text:span text:style-name="T15">二、政風機構人員</text:span><text:span text:style-name="T16">設置</text:span><text:span text:style-name="T17">管理條例第</text:span><text:span text:style-name="T18">4</text:span><text:span text:style-name="T19">條第</text:span><text:span text:style-name="T20">1</text:span><text:span text:style-name="T21">款及施行細則第</text:span><text:span text:style-name="T22">4</text:span><text:span text:style-name="T23">條</text:span><text:span text:style-name="T24">關於廉政宣導及社會參與事項。</text:span></text:p>
      <text:p text:style-name="P25"><text:span text:style-name="T26">三、本府</text:span><text:span text:style-name="T27">112</text:span><text:span text:style-name="T28">年「誠信教育</text:span><text:span text:style-name="T29">6+1</text:span><text:span text:style-name="T30">」廉能宣導動畫製作實施計畫。</text:span></text:p>
      <text:p text:style-name="P31"><text:span text:style-name="T32">貳、目的</text:span></text:p>
      <text:p text:style-name="P33"><text:span text:style-name="T34">近年本土語言面臨快速消逝危機，為挽救語言流失、促進族群融合，並推動誠信教育，爰規劃辦理為期三年之「誠信教育</text:span><text:span text:style-name="T35">6+1</text:span><text:span text:style-name="T36">計畫」，量身製做專屬各族語之廉能宣導動畫。</text:span></text:p>
      <text:p text:style-name="P37"><text:span text:style-name="T38">111</text:span><text:span text:style-name="T39">年業針對「校園廉潔」議題，</text:span><text:span text:style-name="T40">先以阿美族語及客家語製作《阿正的誠實之刀》宣導動畫</text:span><text:span text:style-name="T41">，並以多元管道宣導推廣；</text:span><text:span text:style-name="T42">112</text:span><text:span text:style-name="T43">年賡續製作宣導動畫《阿正的誠實之刀</text:span><text:span text:style-name="T44">-</text:span><text:span text:style-name="T45">第二集》，並委請專業語言老師將動畫翻譯成「</text:span><text:span text:style-name="T46">布農族語」及「太魯閣族語」</text:span><text:span text:style-name="T47">，以實體及線上宣導併行之方式，由本府政風處結合廉政志工隊及所屬政風機構之力量，實地深入原鄉校園與部落推廣，以寓教於樂之多元宣導方式，傳達廉潔</text:span><text:span text:style-name="T48">誠信理念。</text:span></text:p>
      <text:p text:style-name="P49"><text:span text:style-name="T50">另結合數位教材及網路媒體，全時提供宣導資訊，期運用族群之語言溝通，避免廉能政策宣導陷入「自說自話」之溝通泥淖，亦充分展現縣府肯定多元族群融合，積極維護發展原住民族之語言及文化，</text:span><text:span text:style-name="T51">並讓各該族群之母語永續發展與傳承</text:span><text:span text:style-name="T52">。</text:span></text:p>
      <text:p text:style-name="P53"><text:span text:style-name="T54">參、辦理單位</text:span></text:p>
      <text:soft-page-break/>
      <text:p text:style-name="P55"><text:span text:style-name="T56">一、主辦單位：本府政風處。</text:span></text:p>
      <text:p text:style-name="P57"><text:span text:style-name="T58">二、協辦單位：本府教育處及原住民行政處。</text:span></text:p>
      <text:p text:style-name="P59"><text:span text:style-name="T60">三、執行</text:span><text:span text:style-name="T61">單位</text:span><text:span text:style-name="T62">：本府政風處暨所屬政風機構及廉政志工隊。</text:span></text:p>
      <text:p text:style-name="P63"><text:span text:style-name="T64">肆、宣導對象</text:span></text:p>
      <text:p text:style-name="P65"><text:span text:style-name="T66">本縣公立國民中、小學</text:span><text:span text:style-name="T67">(</text:span><text:span text:style-name="T68">含附設幼兒園</text:span><text:span text:style-name="T69">)</text:span><text:span text:style-name="T70">學生、機關學校員工及一般民眾。</text:span></text:p>
      <text:p text:style-name="P71"><text:span text:style-name="T72">伍、辦理期程</text:span></text:p>
      <text:p text:style-name="P73"><text:span text:style-name="T74">112</text:span><text:span text:style-name="T75">年</text:span><text:span text:style-name="T76">4</text:span><text:span text:style-name="T77">月至同年</text:span><text:span text:style-name="T78">10</text:span><text:span text:style-name="T79">月止。</text:span></text:p>
      <text:p text:style-name="P80"><text:span text:style-name="T81">陸、實施方式</text:span></text:p>
      <text:p text:style-name="P82"><text:span text:style-name="T83">一、成</text:span><text:span text:style-name="T84">立專案小組，召開期前會議</text:span></text:p>
      <text:p text:style-name="P85"><text:span text:style-name="T86">由</text:span><text:span text:style-name="T87">本府政風處結合所屬政風機構及廉政志工隊</text:span><text:span text:style-name="T88">組成專案小組，並就宣導活動召開期前會議，完整周延規劃相關宣導辦理方式</text:span><text:span text:style-name="T89">。</text:span></text:p>
      <text:p text:style-name="P90"><text:span text:style-name="T91">二、翻譯</text:span><text:span text:style-name="T92">原住民</text:span><text:span text:style-name="T93">語，促進母語傳承</text:span></text:p>
      <text:p text:style-name="P94"><text:span text:style-name="T95">由本府將廠商製作之動畫</text:span><text:span text:style-name="T96">《阿正的誠實之刀</text:span><text:span text:style-name="T97">-</text:span><text:span text:style-name="T98">第二集》</text:span><text:span text:style-name="T99">，透過專業</text:span><text:span text:style-name="T100">語言</text:span><text:span text:style-name="T101">老師翻譯成</text:span><text:span text:style-name="T102">「</text:span><text:span text:style-name="T103">布農族語」及「太魯閣族語」</text:span><text:span text:style-name="T104">，並為角色配音及後製字幕。</text:span></text:p>
      <text:p text:style-name="P105"><text:span text:style-name="T106">三、製作趣味學習單，強化學童學習力</text:span></text:p>
      <text:p text:style-name="P107"><text:span text:style-name="T108">為增進學童對本宣導動畫之興趣，並瞭解學童對品格教育內涵之認知，爰設計趣味學習單，學童可於觀看動畫後進行填寫或繪畫，透過不同趣味題目使學童理解品格教育之重要性，激發自我想像及認知，</text:span><text:span text:style-name="T109">俾培養學童學習之良好習慣。</text:span></text:p>
      <text:p text:style-name="P110"><text:span text:style-name="T111">四、</text:span><text:span text:style-name="T112">運用多元管道，</text:span><text:span text:style-name="T113">行銷宣導動畫</text:span></text:p>
      <text:p text:style-name="P114"><text:span text:style-name="T115">(</text:span><text:span text:style-name="T116">一</text:span><text:span text:style-name="T117">)</text:span><text:span text:style-name="T118">深入原鄉校園及部落宣導：</text:span></text:p>
      <text:p text:style-name="P119"><text:span text:style-name="T120">由本府政風處結合所屬政風機構及廉政志工隊，實地深入原鄉校園及部落宣導，落實在地母語教育。</text:span></text:p>
      <text:p text:style-name="P121"><text:span text:style-name="T122">(</text:span><text:span text:style-name="T123">二</text:span><text:span text:style-name="T124">)</text:span><text:span text:style-name="T125">利用各項集會播放宣導動畫</text:span></text:p>
      <text:p text:style-name="P126"><text:span text:style-name="T127">於機關辦理</text:span><text:span text:style-name="T128">專題演講</text:span><text:span text:style-name="T129">、訓練、活動或各項集會之時機，適時播放宣導動畫</text:span><text:span text:style-name="T130">，擴大宣導成效</text:span><text:span text:style-name="T131">。</text:span></text:p>
      <text:p text:style-name="P132"><text:span text:style-name="T133">(</text:span><text:span text:style-name="T134">三</text:span><text:span text:style-name="T135">)</text:span><text:span text:style-name="T136">結合網路媒體，增進宣導廣度</text:span></text:p>
      <text:p text:style-name="P137"><text:span text:style-name="T138">將動畫影片製成光碟，並分享至網路社群平臺，函請各機關學校協助宣導；另製作</text:span><text:span text:style-name="T139">QR Code</text:span><text:span text:style-name="T140">，以利員工及民眾隨時掃描觀看，使宣導不受疫情或時空之限制，並增進宣導廣度及深度。</text:span></text:p>
      <text:p text:style-name="P141"><text:span text:style-name="T142">柒、預期效益</text:span></text:p>
      <text:p text:style-name="P143"><text:span text:style-name="T144">一、深根反貪倡廉</text:span><text:span text:style-name="T145">理念</text:span><text:span text:style-name="T146">，創新推展廉政行銷</text:span></text:p>
      <text:p text:style-name="P147"><text:span text:style-name="T148">透過專業動畫製作，以寓教於樂之方式將品格教育及廉潔誠信文化潛移默化，並將反貪倡廉之種子散播各地。</text:span></text:p>
      <text:p text:style-name="P149"><text:span text:style-name="T150">二、善用傳播媒體資源，有效行銷廉政作為</text:span></text:p>
      <text:p text:style-name="P151"><text:span text:style-name="T152">於動畫完成後，</text:span><text:span text:style-name="T153">主動</text:span><text:span text:style-name="T154">發布新聞稿，增加宣導曝光度，擴大行銷效益，使更多民眾瞭解誠信重要性。</text:span></text:p>
      <text:p text:style-name="P155"><text:span text:style-name="T156">三、結合原住民族語言，傳承多元母語教育</text:span></text:p>
      <text:p text:style-name="P157"><text:span text:style-name="T158">母語教育係各族群語言生存之重要支援系統，學校之母語教育常被視為</text:span><text:span text:style-name="T159">挽救</text:span><text:span text:style-name="T160">母語</text:span><text:span text:style-name="T161">流失之重要方法，然僅單靠學校之母語教育尚無法完全挽救母語流失之危機，仍須強化家庭及社區之母語傳承，爰本次宣導將動畫融入原住民族語，期透過</text:span><text:span text:style-name="T162">多元管道加強行銷，使學童與社會大眾瞭解誠信及品格教育之價值觀，並推動各族群語言文化之保存與傳承工作。</text:span></text:p>
      <text:p text:style-name="P163"><text:span text:style-name="T164">四、跨域聯繫機關</text:span><text:span text:style-name="T165">單位</text:span><text:span text:style-name="T166">，系統整合各項資源</text:span></text:p>
      <text:p text:style-name="P167"><text:span text:style-name="T168">由本府政風處跨域結合原住民行政處、教育處、所屬政風機構及廉政志工之資源，使宣導內容更多元化，宣導人力更充足，並讓宣導效益更臻完善。</text:span></text:p>
      <text:p text:style-name="P169"><text:span text:style-name="T170">五、實施誠信</text:span><text:span text:style-name="T171">問卷調查</text:span><text:span text:style-name="T172">，獲得反饋精進品質</text:span></text:p>
      <text:p text:style-name="P173"><text:span text:style-name="T174">針對宣導活動設計問卷，藉由本縣教職員、機關員工及ㄧ般民眾之反饋與意見，瞭解本府辦理類此宣導不足之處及須調整之內容，滾動式修正並循序漸進檢討，作為日後辦理宣導活動之參考，俾精進本活動執行量能，為誠信教</text:span><text:span text:style-name="T175">育盡一份心力。</text:span></text:p>
      <text:p text:style-name="P176"><text:span text:style-name="T177">捌、經費</text:span></text:p>
      <text:p text:style-name="P178"><text:span text:style-name="T179">本計畫所需經費由本府政風業務</text:span><text:span text:style-name="T180">—</text:span><text:span text:style-name="T181">政風法令宣導項下</text:span><text:span text:style-name="T182">勻支</text:span><text:span text:style-name="T183">。</text:span></text:p>
      <text:p text:style-name="P184"><text:span text:style-name="T185">玖、</text:span><text:span text:style-name="T186">本計畫奉核後實施，如有未盡事宜，得隨時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Liberation Serif" style:font-name-complex="Mangal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user" style:display-name="Text body (user)" style:family="paragraph" style:parent-style-name="Standard">
      <style:paragraph-properties fo:margin-bottom="0.0972in" fo:line-height="120%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Calibri Light" fo:font-size="9pt" style:font-size-asian="9pt" style:font-size-complex="8pt" fo:hyphenate="false"/>
    </style:style>
    <style:style style:name="item-1" style:display-name="item-1" style:family="paragraph" style:parent-style-name="Standard">
      <style:paragraph-properties fo:widows="2" fo:orphans="2" style:vertical-align="auto" fo:margin-top="0.1944in" fo:margin-bottom="0.1944in"/>
      <style:text-properties style:font-name="新細明體" style:font-name-complex="新細明體" style:letter-kerning="false" style:language-complex="ar" style:country-complex="SA" fo:hyphenate="tru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style:letter-kerning="true" fo:font-size="9pt" style:font-size-asian="9pt" style:font-size-complex="8pt" style:language-complex="hi" style:country-complex="I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娟如</meta:initial-creator>
    <dc:creator>林娟如</dc:creator>
    <meta:creation-date>2022-05-05T06:16:00Z</meta:creation-date>
    <dc:date>2023-06-20T02:03:00Z</dc:date>
    <meta:print-date>2022-05-16T07:32:00Z</meta:print-date>
    <meta:template xlink:href="Normal" xlink:type="simple"/>
    <meta:editing-cycles>41</meta:editing-cycles>
    <meta:editing-duration>PT49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62" meta:character-count="1756" meta:row-count="12" meta:non-whitespace-character-count="1497"/>
  </office:meta>
</office:document-meta>
</file>