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prefix="(" style:num-suffix=")" style:num-format="一, 十, 一百(繁)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bullet text:level="1" text:style-name="WW_CharLFO9LVL1" text:bullet-char="">
        <style:list-level-properties text:space-before="0.5555in" text:min-label-width="0.3333in"/>
        <style:text-properties style:font-name="Wingdings"/>
      </text:list-level-style-bullet>
      <text:list-level-style-bullet text:level="2" text:style-name="WW_CharLFO9LVL2" text:bullet-char="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olumn6" style:family="table-column">
      <style:table-column-properties style:column-width="1.552in"/>
    </style:style>
    <style:style style:name="TableColumn7" style:family="table-column">
      <style:table-column-properties style:column-width="4.2326in"/>
    </style:style>
    <style:style style:name="Table5" style:family="table">
      <style:table-properties style:width="5.7847in" fo:margin-left="0in" table:align="left"/>
    </style:style>
    <style:style style:name="TableRow8" style:family="table-row">
      <style:table-row-properties style:min-row-height="0.430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5" style:family="table-row">
      <style:table-row-properties style:min-row-height="0.3611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0" style:family="table-row">
      <style:table-row-properties style:min-row-height="0.3611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" style:font-name-asian="標楷體"/>
    </style:style>
    <style:style style:name="T36" style:parent-style-name="預設段落字型" style:family="text">
      <style:text-properties style:font-name="Times" style:font-name-asian="標楷體"/>
    </style:style>
    <style:style style:name="T37" style:parent-style-name="預設段落字型" style:family="text">
      <style:text-properties style:font-name="Times" style:font-name-asian="標楷體"/>
    </style:style>
    <style:style style:name="T38" style:parent-style-name="預設段落字型" style:family="text">
      <style:text-properties style:font-name="Times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1" style:family="table-row">
      <style:table-row-properties style:min-row-height="0.376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6" style:family="table-row">
      <style:table-row-properties style:min-row-height="0.5277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P52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4" style:family="table-column">
      <style:table-column-properties style:column-width="1.4513in"/>
    </style:style>
    <style:style style:name="TableColumn65" style:family="table-column">
      <style:table-column-properties style:column-width="1.4513in"/>
    </style:style>
    <style:style style:name="TableColumn66" style:family="table-column">
      <style:table-column-properties style:column-width="1.452in"/>
    </style:style>
    <style:style style:name="TableColumn67" style:family="table-column">
      <style:table-column-properties style:column-width="1.9222in"/>
    </style:style>
    <style:style style:name="Table63" style:family="table">
      <style:table-properties style:width="6.277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1" style:family="table-column">
      <style:table-column-properties style:column-width="4.2527in"/>
    </style:style>
    <style:style style:name="Table210" style:family="table">
      <style:table-properties style:width="4.2527in" fo:margin-left="0in" table:align="left"/>
    </style:style>
    <style:style style:name="TableRow212" style:family="table-row">
      <style:table-row-properties style:min-row-height="2.4895in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5" style:family="table-row">
      <style:table-row-properties style:min-row-height="0.4812in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8" style:family="table-row">
      <style:table-row-properties style:min-row-height="2.5416in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1" style:family="table-row">
      <style:table-row-properties style:min-row-height="0.4291in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附件1</text:p>
      <text:p text:style-name="P4">研習報名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<text:s/><text:s/>校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聯繫人</text:p>
            <text:p text:style-name="P16">(職稱/姓名)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連絡電話</text:p>
            <text:p text:style-name="P22">(包含分機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email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參加日期</text:p>
            <text:p text:style-name="P33"><text:span text:style-name="T34">(請</text:span><text:span text:style-name="T35">擇</text:span><text:span text:style-name="T36">1</text:span><text:span text:style-name="T37">場次參加</text:span><text:span text:style-name="T38">)</text:span></text:p>
          </table:table-cell>
          <table:table-cell table:style-name="TableCell39">
            <text:p text:style-name="P40">□11月8日 <text:s/>□11月22日</text:p>
          </table:table-cell>
        </table:table-row>
        <table:table-row table:style-name="TableRow41">
          <table:table-cell table:style-name="TableCell42">
            <text:p text:style-name="P43">欲參加人數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備註說明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soft-page-break/>
      <text:p text:style-name="P53">附件2</text:p>
      <text:p text:style-name="P54"><text:span text:style-name="T55">花蓮縣</text:span><text:span text:style-name="T56"><text:s text:c="8"/></text:span><text:span text:style-name="T57">國中(小)性平</text:span><text:span text:style-name="T58">研習</text:span><text:span text:style-name="T59">簽到表</text:span><text:span text:style-name="T60"><text:s text:c="2"/>112年11月</text:span><text:span text:style-name="T61"><text:s text:c="5"/></text:span><text:span text:style-name="T62">日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參加人員</text:p>
          </table:table-cell>
          <table:table-cell table:style-name="TableCell71">
            <text:p text:style-name="P72">簽到</text:p>
          </table:table-cell>
          <table:table-cell table:style-name="TableCell73">
            <text:p text:style-name="P74">簽退</text:p>
          </table:table-cell>
          <table:table-cell table:style-name="TableCell75">
            <text:p text:style-name="P76">身分證字號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(可自行增加表格)</text:p>
      <text:p text:style-name="P204"/>
      <text:soft-page-break/>
      <text:p text:style-name="P205">附件3</text:p>
      <text:p text:style-name="P206"><text:span text:style-name="T207">花蓮縣</text:span><text:span text:style-name="T208"><text:s text:c="8"/></text:span><text:span text:style-name="T209">國中(小)研習照片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說明：</text:p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說明：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 style:language-asian="en" style:country-asian="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font-size-complex="12pt" style:language-asian="en" style:country-asian="US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/>
    </style:style>
    <style:style style:name="WW_CharLFO12LVL1" style:family="text">
      <style:text-properties fo:font-size="12pt" style:font-size-asian="12pt" style:font-size-complex="12pt"/>
    </style:style>
    <style:style style:name="WW_CharLFO13LVL2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prefix="(" style:num-suffix=")" style:num-format="一, 十, 一百(繁)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bullet text:level="1" text:style-name="WW_CharLFO9LVL1" text:bullet-char="">
        <style:list-level-properties text:space-before="0.5555in" text:min-label-width="0.3333in"/>
        <style:text-properties style:font-name="Wingdings"/>
      </text:list-level-style-bullet>
      <text:list-level-style-bullet text:level="2" text:style-name="WW_CharLFO9LVL2" text:bullet-char="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曾國竻</dc:creator>
    <meta:creation-date>2023-09-23T04:08:00Z</meta:creation-date>
    <dc:date>2023-09-23T04:08:00Z</dc:date>
    <meta:print-date>2023-09-21T07:25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42" meta:character-count="285" meta:row-count="2" meta:non-whitespace-character-count="244"/>
  </office:meta>
</office:document-meta>
</file>