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蓮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本署辦理交通安全教師研習參與情形一覽表(國小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本署委請靖娟辦理交安研習</text:p>
            <text:p>(人數)</text:p>
          </table:table-cell>
          <table:table-cell office:value-type="string" table:style-name="ce4">
            <text:p>參加數位研習課程(人數)</text:p>
          </table:table-cell>
          <table:table-cell office:value-type="string" table:style-name="ce4">
            <text:p>尚未參加本署研習學校</text:p>
            <text:p>(校數)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國立東華大學附設實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花蓮縣私立海星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花蓮縣立明禮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花蓮縣立明義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花蓮縣立明廉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花蓮縣立明恥國小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花蓮縣立中正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花蓮縣立信義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花蓮縣立復興國小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花蓮縣立中華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花蓮縣立忠孝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花蓮縣立北濱國小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花蓮縣立鑄強國小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花蓮縣立國福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花蓮縣立新城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花蓮縣立北埔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花蓮縣立康樂國小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花蓮縣立嘉里國小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花蓮縣立吉安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花蓮縣立宜昌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花蓮縣立北昌國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花蓮縣立稻香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花蓮縣立光華國小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花蓮縣立南華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花蓮縣立化仁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花蓮縣立太昌國小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花蓮縣立壽豐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花蓮縣立豐山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花蓮縣立豐裡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花蓮縣立志學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花蓮縣立平和國小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花蓮縣立溪口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花蓮縣立月眉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花蓮縣立水璉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花蓮縣立鳳林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花蓮縣立大榮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花蓮縣立鳳仁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花蓮縣立北林國小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花蓮縣立長橋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花蓮縣立林榮國小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花蓮縣立光復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花蓮縣立太巴塱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花蓮縣立大進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花蓮縣立瑞穗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花蓮縣立瑞北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花蓮縣立瑞美國小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花蓮縣立鶴岡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花蓮縣立舞鶴國小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花蓮縣立富源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花蓮縣立豐濱國小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花蓮縣立港口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花蓮縣立靜浦國小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花蓮縣立新社國小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花蓮縣立玉里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花蓮縣立中城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花蓮縣立源城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花蓮縣立樂合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花蓮縣立觀音國小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花蓮縣立高寮國小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花蓮縣立松浦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花蓮縣立春日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花蓮縣立德武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花蓮縣立三民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花蓮縣立大禹國小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花蓮縣立長良國小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花蓮縣立富里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花蓮縣立東里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花蓮縣立明里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花蓮縣立吳江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花蓮縣立學田國小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花蓮縣立永豐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花蓮縣立萬寧國小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花蓮縣立東竹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花蓮縣立秀林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花蓮縣立富世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花蓮縣立崇德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花蓮縣立和平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花蓮縣立景美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花蓮縣立三棧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花蓮縣立佳民國小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花蓮縣立銅門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花蓮縣立水源國小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花蓮縣立銅蘭國小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花蓮縣立文蘭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花蓮縣立萬榮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花蓮縣立明利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花蓮縣立見晴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花蓮縣立馬遠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花蓮縣立西林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花蓮縣立紅葉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花蓮縣立卓溪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花蓮縣立崙山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花蓮縣立立山國小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花蓮縣立太平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花蓮縣立卓清國小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花蓮縣立卓樂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花蓮縣立古風國小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花蓮縣立奇美國小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花蓮縣立卓楓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花蓮縣立西富國小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花蓮縣立大興國小</text:p>
          </table:table-cell>
          <table:table-cell table:number-columns-repeated="2" table:style-name="ce6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花蓮縣立西寶國小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花蓮縣立中原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118" table:formula="of:=SUM([.C3:.C105])" table:style-name="ce2">
            <text:p>118</text:p>
          </table:table-cell>
          <table:table-cell office:value-type="float" office:value="162" table:formula="of:=SUM([.D3:.D105])" table:style-name="ce2">
            <text:p>162</text:p>
          </table:table-cell>
          <table:table-cell office:value-type="float" office:value="33" table:formula="of:=SUM([.E3:.E105])" table:style-name="ce9">
            <text:p>33</text:p>
          </table:table-cell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劉嘉蕙</meta:initial-creator>
    <dc:creator>王浩然</dc:creator>
    <meta:creation-date>2019-10-05T06:06:20Z</meta:creation-date>
    <dc:date>2023-10-24T07:46:06Z</dc:date>
    <meta:print-date>2023-10-23T10:21:15Z</meta:print-date>
  </office:meta>
</office:document-meta>
</file>