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 fo:language="zh" fo:country="TW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 fo:language="zh" fo:country="TW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4pt" fo:language="zh" fo:country="TW"/>
    </style:style>
    <style:style style:name="P9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清單段落" style:list-style-name="LFO2" style:family="paragraph">
      <style:paragraph-properties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清單段落" style:list-style-name="LFO2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14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15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16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TableColumn20" style:family="table-column">
      <style:table-column-properties style:column-width="2.1215in"/>
    </style:style>
    <style:style style:name="TableColumn21" style:family="table-column">
      <style:table-column-properties style:column-width="2.1215in"/>
    </style:style>
    <style:style style:name="TableColumn22" style:family="table-column">
      <style:table-column-properties style:column-width="2.1083in"/>
    </style:style>
    <style:style style:name="Table19" style:family="table">
      <style:table-properties style:width="6.3513in" fo:margin-left="0.3333in" table:align="left"/>
    </style:style>
    <style:style style:name="TableRow23" style:family="table-row">
      <style:table-row-properties style:min-row-height="0.226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無間距" style:family="paragraph">
      <style:text-properties style:font-name="標楷體" style:font-name-asian="標楷體" fo:language="zh" fo:country="TW"/>
    </style:style>
    <style:style style:name="TableRow30" style:family="table-row">
      <style:table-row-properties style:min-row-height="0.217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無間距" style:family="paragraph">
      <style:text-properties style:font-name="標楷體" style:font-name-asian="標楷體" fo:language="zh" fo:country="TW"/>
    </style:style>
    <style:style style:name="P35" style:parent-style-name="無間距" style:family="paragraph">
      <style:text-properties style:font-name="標楷體" style:font-name-asian="標楷體" fo:language="zh" fo:country="TW"/>
    </style:style>
    <style:style style:name="TableRow36" style:family="table-row">
      <style:table-row-properties style:min-row-height="0.217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42" style:family="table-row">
      <style:table-row-properties style:min-row-height="0.226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48" style:family="table-row">
      <style:table-row-properties style:min-row-height="0.217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52" style:family="table-row">
      <style:table-row-properties style:min-row-height="0.217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58" style:family="table-row">
      <style:table-row-properties style:min-row-height="0.217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4" style:parent-style-name="清單段落" style:family="paragraph">
      <style:paragraph-properties fo:text-align="justify"/>
      <style:text-properties style:font-name="標楷體" style:font-name-asian="標楷體" style:font-name-complex="標楷體" style:letter-kerning="false" style:font-size-complex="12pt" fo:language="zh" fo:country="TW"/>
    </style:style>
    <style:style style:name="P65" style:parent-style-name="清單段落" style:list-style-name="LFO1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67" style:parent-style-name="清單段落" style:list-style-name="LFO1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1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P81" style:parent-style-name="清單段落" style:list-style-name="LFO1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</office:automatic-styles>
  <office:body>
    <office:text text:use-soft-page-breaks="true">
      <text:p text:style-name="P1"><text:span text:style-name="T4">花蓮縣銅蘭國小「</text:span><text:span text:style-name="T5">112年花蓮縣激勵農場耕讀園</text:span><text:span text:style-name="T6">」</text:span></text:p>
      <text:p text:style-name="P7">公開觀課</text:p>
      <text:p text:style-name="P8">活動實施計畫</text:p>
      <text:list text:style-name="LFO1" text:continue-numbering="true">
        <text:list-item>
          <text:p text:style-name="P9">目標：</text:p>
        </text:list-item>
      </text:list>
      <text:list text:style-name="LFO2" text:continue-numbering="true">
        <text:list-item>
          <text:p text:style-name="P10">鼓勵本縣師生善用數位學習平臺資源融入課堂教學，提升教師科技輔助自主學習教學效能。</text:p>
        </text:list-item>
        <text:list-item>
          <text:p text:style-name="P11"><text:span text:style-name="T12">藉由觀課活動，促進教師社群的交流；以平台情境式、互動操作任務等增加學生學習樂趣。</text:span></text:p>
        </text:list-item>
      </text:list>
      <text:list text:style-name="LFO1" text:continue-numbering="true">
        <text:list-item>
          <text:p text:style-name="P13">辦理單位：</text:p>
          <text:list text:continue-numbering="true">
            <text:list-item>
              <text:p text:style-name="P14">主辦單位：花蓮縣政府教育處。</text:p>
            </text:list-item>
            <text:list-item>
              <text:p text:style-name="P15">承辦單位：花蓮縣銅蘭國民小學。</text:p>
            </text:list-item>
          </text:list>
        </text:list-item>
        <text:list-item>
          <text:p text:style-name="P16">辦理日期：112年11月30日(星期四)。</text:p>
        </text:list-item>
        <text:list-item>
          <text:p text:style-name="P17">辦理時間：上午9時30分至10時10分、上午10時30分至11時10分，共2場次。</text:p>
        </text:list-item>
        <text:list-item>
          <text:p text:style-name="P18">活動流程：<text:s/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活動項目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場次一：五年級公開觀課</text:p>
          </table:table-cell>
          <table:covered-table-cell/>
          <table:table-cell table:style-name="TableCell33" table:number-rows-spanned="6">
            <text:p text:style-name="P34">以本縣親師生：</text:p>
            <text:p text:style-name="P35">花蓮縣閱讀及讀經學習平台、功夫擂台、激勵農場耕讀園等數位學習平台為例。</text:p>
          </table:table-cell>
        </table:table-row>
        <table:table-row table:style-name="TableRow36">
          <table:table-cell table:style-name="TableCell37">
            <text:p text:style-name="P38">09:30-09:50</text:p>
          </table:table-cell>
          <table:table-cell table:style-name="TableCell39">
            <text:p text:style-name="P40">平台實務操作與應用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09:50-10:10</text:p>
          </table:table-cell>
          <table:table-cell table:style-name="TableCell45">
            <text:p text:style-name="P46">任務闖關體驗與教學實作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場次二：六年級公開觀課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0:30-10:50</text:p>
          </table:table-cell>
          <table:table-cell table:style-name="TableCell55">
            <text:p text:style-name="P56">平台實務操作與應用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0:50-11:10</text:p>
          </table:table-cell>
          <table:table-cell table:style-name="TableCell61">
            <text:p text:style-name="P62">任務闖關體驗與教學實作</text:p>
          </table:table-cell>
          <table:covered-table-cell>
            <text:p text:style-name="P63"/>
          </table:covered-table-cell>
        </table:table-row>
      </table:table>
      <text:p text:style-name="P64"/>
      <text:list text:style-name="LFO1" text:continue-numbering="true">
        <text:list-item>
          <text:p text:style-name="P65"><text:span text:style-name="T66">相關活動報名與注意事項：</text:span></text:p>
          <text:list text:continue-numbering="true">
            <text:list-item>
              <text:p text:style-name="P67"><text:span text:style-name="T68">報名方式：請逕洽</text:span><text:span text:style-name="T69">聯絡人：銅蘭國小鍾旻諺主任，電話：</text:span><text:span text:style-name="T70">03-8641005</text:span><text:span text:style-name="T71">。</text:span></text:p>
            </text:list-item>
            <text:list-item>
              <text:p text:style-name="P72"><text:span text:style-name="T73">若有更新</text:span><text:span text:style-name="T74">/</text:span><text:span text:style-name="T75">異動，以網站</text:span><text:span text:style-name="T76">[</text:span><text:span text:style-name="T77">花蓮縣教育處處務公告</text:span><text:span text:style-name="T78"><text:s/>www.hlc.edu.tw]</text:span><text:span text:style-name="T79">公告為準。</text:span></text:p>
            </text:list-item>
            <text:list-item>
              <text:p text:style-name="P80">參與對象：本縣有興趣之教師皆歡迎共襄盛舉；請貴校同意與會人員公(差)假核可及課務排代；代課費及差旅費由計畫相關經費項下支應。</text:p>
            </text:list-item>
          </text:list>
        </text:list-item>
        <text:list-item>
          <text:p text:style-name="P81"><text:span text:style-name="T82">經費概算：</text:span><text:span text:style-name="T83">(</text:span><text:span text:style-name="T84">略</text:span><text:span text:style-name="T85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筱芳</meta:initial-creator>
    <dc:creator>琬婷</dc:creator>
    <meta:creation-date>2023-11-27T05:45:00Z</meta:creation-date>
    <dc:date>2023-11-27T06:00:00Z</dc:date>
    <meta:print-date>2023-11-27T03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