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38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2.469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1" style:family="table" style:master-page-name="MP0">
      <style:table-properties style:width="7.2847in" fo:margin-left="-0.002in" table:align="left"/>
    </style:style>
    <style:style style:name="TableRow12" style:family="table-row">
      <style:table-row-properties style:min-row-height="0.316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222in" fo:margin-right="0.0534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1756in"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222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175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margin-left="-0.018in" fo:text-indent="0.01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175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TableRow70" style:family="table-row">
      <style:table-row-properties style:min-row-height="0.695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indent="0.375in"/>
      <style:text-properties style:font-name="標楷體" style:font-name-asian="標楷體"/>
    </style:style>
    <style:style style:name="P75" style:parent-style-name="內文" style:family="paragraph">
      <style:paragraph-properties fo:text-indent="0.378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TableRow82" style:family="table-row">
      <style:table-row-properties style:min-row-height="0.647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text-properties text:display="none" style:letter-kerning="true"/>
    </style:style>
    <style:style style:name="TableColumn106" style:family="table-column">
      <style:table-column-properties style:column-width="1.2638in" style:use-optimal-column-width="false"/>
    </style:style>
    <style:style style:name="TableColumn107" style:family="table-column">
      <style:table-column-properties style:column-width="1.1472in" style:use-optimal-column-width="false"/>
    </style:style>
    <style:style style:name="TableColumn108" style:family="table-column">
      <style:table-column-properties style:column-width="0.6027in" style:use-optimal-column-width="false"/>
    </style:style>
    <style:style style:name="TableColumn109" style:family="table-column">
      <style:table-column-properties style:column-width="0.5347in" style:use-optimal-column-width="false"/>
    </style:style>
    <style:style style:name="TableColumn110" style:family="table-column">
      <style:table-column-properties style:column-width="1.1562in" style:use-optimal-column-width="false"/>
    </style:style>
    <style:style style:name="TableColumn111" style:family="table-column">
      <style:table-column-properties style:column-width="2.4694in" style:use-optimal-column-width="false"/>
    </style:style>
    <style:style style:name="TableColumn112" style:family="table-column">
      <style:table-column-properties style:column-width="0.0527in" style:use-optimal-column-width="false"/>
    </style:style>
    <style:style style:name="Table105" style:family="table">
      <style:table-properties style:width="7.227in" fo:margin-left="-0.0034in" table:align="left"/>
    </style:style>
    <style:style style:name="TableRow113" style:family="table-row">
      <style:table-row-properties style:min-row-height="3.094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12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font-size="11pt" style:font-size-asian="11pt" fo:hyphenate="true"/>
    </style:style>
    <style:style style:name="P134" style:parent-style-name="清單段落" style:list-style-name="LFO12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font-size="11pt" style:font-size-asian="11pt" fo:hyphenate="true"/>
    </style:style>
    <style:style style:name="P135" style:parent-style-name="清單段落" style:list-style-name="LFO12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font-size="11pt" style:font-size-asian="11pt" fo:hyphenate="true"/>
    </style:style>
    <style:style style:name="P136" style:parent-style-name="清單段落" style:list-style-name="LFO12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TableRow143" style:family="table-row">
      <style:table-row-properties style:min-row-height="1.465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size="11pt" style:font-size-asian="11pt" style:font-size-complex="11pt" style:language-complex="zh" style:country-complex="TW"/>
    </style:style>
    <style:style style:name="P146" style:parent-style-name="內文" style:family="paragraph">
      <style:paragraph-properties style:snap-to-layout-grid="false" fo:text-align="center" fo:line-height="0.1944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background-color="#D8D8D8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13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font-size="11pt" style:font-size-asian="11pt" fo:hyphenate="true"/>
    </style:style>
    <style:style style:name="P159" style:parent-style-name="清單段落" style:list-style-name="LFO13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font-size="11pt" style:font-size-asian="11pt" fo:hyphenate="true"/>
    </style:style>
    <style:style style:name="P160" style:parent-style-name="清單段落" style:list-style-name="LFO13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TableRow169" style:family="table-row">
      <style:table-row-properties style:min-row-height="0.98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style:snap-to-layout-grid="false" fo:text-align="justify" style:vertical-align="auto" fo:line-height="0.1666in" fo:margin-left="0in">
        <style:tab-stops/>
      </style:paragraph-properties>
      <style:text-properties fo:hyphenate="tru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TableRow183" style:family="table-row">
      <style:table-row-properties style:row-height="0.471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TableRow195" style:family="table-row">
      <style:table-row-properties style:row-height="0.795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indent="0.1666in"/>
      <style:text-properties style:font-name="標楷體" style:font-name-asian="標楷體"/>
    </style:style>
    <style:style style:name="P198" style:parent-style-name="Standard" style:family="paragraph">
      <style:paragraph-properties fo:text-inden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TableRow207" style:family="table-row">
      <style:table-row-properties style:row-height="2.764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line-height="0.2083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083in" fo:margin-left="-0.018in" fo:text-indent="0.0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083in" fo:margin-left="0.3513in" fo:text-indent="-0.1833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083in" fo:margin-left="0.3395in" fo:text-indent="-0.1715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2131in" fo:text-indent="-0.045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min-row-height="0.5902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P250" style:parent-style-name="清單段落" style:list-style-name="WWNum7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251" style:parent-style-name="清單段落" style:list-style-name="WWNum7" style:family="paragraph">
      <style:paragraph-properties fo:text-align="justify" style:vertical-align="auto" fo:line-height="0.2083in"/>
      <style:text-properties fo:hyphenate="tru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5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6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7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8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9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/>
    </style:style>
    <style:style style:name="TableRow262" style:family="table-row">
      <style:table-row-properties style:min-row-height="0.7666in" style:use-optimal-row-height="false"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left="0.175in" fo:margin-right="0.0368in" fo:text-indent="-0.17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 fo:margin-left="0.175in" fo:margin-right="0.0368in" fo:text-indent="-0.175in">
        <style:tab-stops/>
      </style:paragraph-properties>
      <style:text-properties style:font-name="標楷體" style:font-name-asian="標楷體"/>
    </style:style>
    <style:style style:name="P268" style:parent-style-name="Standard" style:family="paragraph">
      <style:paragraph-properties fo:margin-left="-0.25in">
        <style:tab-stops/>
      </style:paragraph-properties>
    </style:style>
    <style:style style:name="P269" style:parent-style-name="Standard" style:family="paragraph">
      <style:paragraph-properties fo:margin-left="-0.25in">
        <style:tab-stops/>
      </style:paragraph-properties>
    </style:style>
    <style:style style:name="P270" style:parent-style-name="Standard" style:family="paragraph">
      <style:paragraph-properties fo:margin-left="-0.25in">
        <style:tab-stops/>
      </style:paragraph-properties>
    </style:style>
    <style:style style:name="P271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2">
              <text:p text:style-name="P14"/>
            </table:table-cell>
            <table:covered-table-cell/>
            <table:table-cell table:style-name="TableCell20">
              <text:p text:style-name="P21"/>
            </table:table-cell>
            <table:table-cell table:style-name="TableCell22" table:number-columns-spanned="3">
              <text:p text:style-name="P23"/>
            </table:table-cell>
            <table:covered-table-cell/>
            <table:covered-table-cell/>
            <table:table-cell table:style-name="TableCell24" table:number-columns-spanned="4">
              <text:p text:style-name="P25"><text:span text:style-name="T26"><text:s text:c="19"/></text:span><text:span text:style-name="T27">□</text:span><text:span text:style-name="T28">申請表</text:span>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10">
              <text:p text:style-name="P31"><text:span text:style-name="T32"><text:s/></text:span><text:span text:style-name="T33">教育部國民及學前教育署補</text:span><text:span text:style-name="T34">(</text:span><text:span text:style-name="T35">捐</text:span><text:span text:style-name="T36">)</text:span><text:span text:style-name="T37">助計畫項目經費表</text:span><text:span text:style-name="T38">(</text:span><text:span text:style-name="T39">非民間團體</text:span><text:span text:style-name="T40">) <text:s text:c="2"/></text:span><text:span text:style-name="T41">□</text:span><text:span text:style-name="T4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5">
              <text:p text:style-name="Standard"><text:span text:style-name="T45">申請單位：</text:span><text:span text:style-name="T46">○○市</text:span><text:span text:style-name="T47">政府教育局</text:span><text:span text:style-name="T48"><text:line-break/><text:s text:c="20"/>(</text:span><text:span text:style-name="T49">○○市</text:span><text:span text:style-name="T50">政府</text:span><text:span text:style-name="T51">)</text:span></text:p>
            </table:table-cell>
            <table:covered-table-cell/>
            <table:covered-table-cell/>
            <table:covered-table-cell/>
            <table:covered-table-cell/>
            <table:table-cell table:style-name="TableCell52" table:number-columns-spanned="3">
              <text:p text:style-name="P53"><text:span text:style-name="T54">計畫名稱：</text:span><text:span text:style-name="T55">11</text:span><text:span text:style-name="T56">3</text:span><text:span text:style-name="T57">年度補助辦理推動兒童權利公約實施計畫</text:span></text:p>
            </table:table-cell>
            <table:covered-table-cell/>
            <table:covered-table-cell/>
            <table:table-cell table:style-name="TableCell58">
              <text:p text:style-name="Standard"/>
            </table:table-cell>
            <table:table-cell table:style-name="TableCell59">
              <text:p text:style-name="Standard"/>
            </table:table-cell>
          </table:table-row>
          <table:table-row table:style-name="TableRow60">
            <table:table-cell table:style-name="TableCell61" table:number-columns-spanned="5">
              <text:p text:style-name="P62">計畫期程：113年4月1日至113年11月30日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結報期程：114年1月31日前函報本署核結</text:p>
            </table:table-cell>
            <table:covered-table-cell/>
            <table:covered-table-cell/>
            <table:table-cell table:style-name="TableCell65" table:number-columns-spanned="2">
              <text:p text:style-name="Standard"/>
            </table:table-cell>
            <table:covered-table-cell/>
          </table:table-row>
          <table:table-row table:style-name="TableRow66">
            <table:table-cell table:style-name="TableCell67" table:number-columns-spanned="8">
              <text:p text:style-name="P68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columns-spanned="2">
              <text:p text:style-name="Standard"/>
            </table:table-cell>
            <table:covered-table-cell/>
          </table:table-row>
          <table:table-row table:style-name="TableRow70">
            <table:table-cell table:style-name="TableCell71" table:number-columns-spanned="8">
              <text:p text:style-name="P72">擬向其他機關與民間團體申請補(捐)助：▓無□有</text:p>
              <text:p text:style-name="P73">（請註明其他機關與民間團體申請補(捐)助經費之項目及金額）</text:p>
              <text:p text:style-name="P74">國教署： <text:s text:c="13"/>元，補(捐)助項目及金額：</text:p>
              <text:p text:style-name="P75"><text:span text:style-name="T76">○○</text:span><text:span text:style-name="T77">部：</text:span><text:span text:style-name="T78">…………………</text:span><text:span text:style-name="T79">元，</text:span><text:span text:style-name="T80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2">
              <text:p text:style-name="Standard"/>
            </table:table-cell>
            <table:covered-table-cell/>
          </table:table-row>
          <table:table-row table:style-name="TableRow82">
            <table:table-cell table:style-name="TableCell83">
              <text:p text:style-name="P84">補(捐)助項目</text:p>
            </table:table-cell>
            <table:table-cell table:style-name="TableCell85">
              <text:p text:style-name="P86">申請金額</text:p>
              <text:p text:style-name="P87"/>
              <text:p text:style-name="P88"/>
              <text:p text:style-name="P89">(元)</text:p>
            </table:table-cell>
            <table:table-cell table:style-name="TableCell90" table:number-columns-spanned="2">
              <text:p text:style-name="P91">核定計畫金額(國教署填列)</text:p>
              <text:p text:style-name="P92"/>
              <text:p text:style-name="P93">(元)</text:p>
            </table:table-cell>
            <table:covered-table-cell/>
            <table:table-cell table:style-name="TableCell94" table:number-columns-spanned="3">
              <text:p text:style-name="P95">核定補助金額<text:line-break/>(國教署填列)</text:p>
              <text:p text:style-name="P96"/>
              <text:p text:style-name="P97">(元)</text:p>
            </table:table-cell>
            <table:covered-table-cell/>
            <table:covered-table-cell/>
            <table:table-cell table:style-name="TableCell98">
              <text:p text:style-name="P99">說明</text:p>
              <text:p text:style-name="內文"><text:span text:style-name="T100">(</text:span><text:span text:style-name="T101">應詳填編列預算之計算方式、場次、用途說明等</text:span><text:span text:style-name="T102">，其基準依應照「教育部補(捐)助及委辦經費核撥結報作業要點」編列)</text:span></text:p>
            </table:table-cell>
            <table:table-cell table:style-name="TableCell103" table:number-columns-spanned="2">
              <text:p text:style-name="Standard"/>
            </table:table-cell>
            <table:covered-table-cell/>
          </table:table-row>
        </table:table-header-rows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請於欄位填寫</text:p>
            <text:p text:style-name="P116">「教育部補(捐)助及委辦計畫經費編列基準表」業務費項下之</text:p>
            <text:p text:style-name="P117"><text:span text:style-name="T118">「</text:span><text:span text:style-name="T119">二級</text:span><text:span text:style-name="T120">用途別</text:span><text:span text:style-name="T121">」</text:span></text:p>
            <text:p text:style-name="P122"><text:span text:style-name="T123">(如講座鐘點費、印刷費</text:span><text:span text:style-name="T124">、雜支</text:span><text:span text:style-name="T125">等)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list text:style-name="LFO12" text:continue-numbering="true">
              <text:list-item>
                <text:p text:style-name="P133">如僅填「業務費」三字，將無法審查。</text:p>
              </text:list-item>
              <text:list-item>
                <text:p text:style-name="P134">人事費、行政管理費、設備及投資費非本計畫補助項目，將予以刪除；另不補助內部場地使用費、稿費。</text:p>
              </text:list-item>
              <text:list-item>
                <text:p text:style-name="P135">請詳列名稱、數量及單價等計算方式。</text:p>
              </text:list-item>
              <text:list-item>
                <text:p text:style-name="P136"><text:span text:style-name="T137">雜支以編列</text:span><text:span text:style-name="T138">總數</text:span><text:span text:style-name="T139">1</text:span><text:span text:style-name="T140">0％</text:span><text:span text:style-name="T141">為上限。</text:span></text:p>
              </text:list-item>
            </text:list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範例：</text:p>
            <text:p text:style-name="P146"><text:span text:style-name="T147">講座鐘點費(外聘)</text:span></text:p>
          </table:table-cell>
          <table:table-cell table:style-name="TableCell148">
            <text:p text:style-name="P149"><text:span text:style-name="T150">32</text:span><text:span text:style-name="T151">,</text:span><text:span text:style-name="T152">000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list text:style-name="LFO13" text:continue-numbering="true">
              <text:list-item>
                <text:p text:style-name="P158">教育及行政人員培力研習<text:line-break/>2,000元*4節*2場次=16,000元</text:p>
              </text:list-item>
              <text:list-item>
                <text:p text:style-name="P159">校園講座<text:line-break/>2,000元*2節*2場次=8,000元</text:p>
              </text:list-item>
              <text:list-item>
                <text:p text:style-name="P160"><text:span text:style-name="T161">種子教師CRC進階工作坊</text:span><text:span text:style-name="T162"><text:line-break/>2,000</text:span><text:span text:style-name="T163">元</text:span><text:span text:style-name="T164">*</text:span><text:span text:style-name="T165">2節*2場次=8</text:span><text:span text:style-name="T166">,</text:span><text:span text:style-name="T167">000元</text:span></text:p>
              </text:list-item>
            </text:list>
          </table:table-cell>
          <table:table-cell table:style-name="TableCell168">
            <text:p text:style-name="Standard"/>
            <text:p text:style-name="Standard"/>
          </table:table-cell>
        </table:table-row>
        <table:table-row table:style-name="TableRow169">
          <table:table-cell table:style-name="TableCell170">
            <text:p text:style-name="P171">同上</text:p>
            <text:p text:style-name="P172"><text:span text:style-name="T173">(請依需求，請自行增加欄列)</text:span>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合 <text:s/>計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 table:number-columns-spanned="5">
            <text:p text:style-name="P197">承辦單位<text:s text:c="10"/>主(會)計單位<text:s text:c="7"/><text:s/>首長</text:p>
            <text:p text:style-name="P198"><text:s text:c="14"/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國教署 <text:s text:c="9"/>國教署</text:p>
            <text:p text:style-name="P201">承辦人 <text:s text:c="9"/>單位主管</text:p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補(捐)助方式</text:span><text:span text:style-name="T211">(本欄由本署填列)</text:span><text:span text:style-name="T212">：<text:s/></text:span></text:p>
            <text:p text:style-name="P213">□全額補(捐)助</text:p>
            <text:p text:style-name="P214">□部分補(捐)助</text:p>
            <text:p text:style-name="P215"/>
            <text:p text:style-name="P216">指定項目補(捐)助：</text:p>
            <text:p text:style-name="P217">□是</text:p>
            <text:p text:style-name="P218"><text:span text:style-name="T219">■否</text:span></text:p>
            <text:p text:style-name="P220">【補(捐)助比率 <text:s/>　　％】</text:p>
            <text:p text:style-name="P221"><text:span text:style-name="T222"><text:line-break/></text:span><text:span text:style-name="T223">地方政府經費辦理方式：</text:span></text:p>
            <text:p text:style-name="P224"><text:span text:style-name="T225">■納入預算</text:span></text:p>
            <text:p text:style-name="P226">□代收代付<text:line-break/>□非屬地方政府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餘款繳回方式(本欄由本署填列)</text:span><text:span text:style-name="T230">：</text:span></text:p>
            <text:p text:style-name="P231">□繳回</text:p>
            <text:p text:style-name="P232">□不繳回</text:p>
            <text:p text:style-name="P233"><text:span text:style-name="T234">□</text:span><text:span text:style-name="T235">依教育部補(捐)助及委辦經費核撥結報作業要點辦理，未執行項目經費應按補助比率繳回。</text:span></text:p>
            <text:p text:style-name="P236"><text:span text:style-name="T237">□</text:span><text:span text:style-name="T238">執行率未達</text:span><text:span text:style-name="T239">　　</text:span><text:span text:style-name="T240">%，計畫餘款仍應按補助比率繳 <text:s/>回。</text:span></text:p>
            <text:p text:style-name="P241"><text:span text:style-name="T242">□</text:span><text:span text:style-name="T243">補助款賸餘數逾</text:span><text:span text:style-name="T244">　　　　　</text:span><text:span text:style-name="T245">元，仍應繳回。</text:span></text:p>
          </table:table-cell>
          <table:covered-table-cell/>
          <table:covered-table-cell/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6" table:number-rows-spanned="2">
            <text:p text:style-name="P249">備註：</text:p>
            <text:list text:style-name="WWNum7" text:continue-numbering="true">
              <text:list-item>
                <text:p text:style-name="P250">本表適用政府機關(構)、公私立學校、特種基金及行政法人。</text:p>
              </text:list-item>
              <text:list-item>
                <text:p text:style-name="P251"><text:span text:style-name="T252">各計畫執行單位應事先擬訂經費支用項目</text:span><text:span text:style-name="T253">，並於本表說明欄詳實敘明。</text:span></text:p>
              </text:list-item>
              <text:list-item>
                <text:p text:style-name="P254">各執行單位經費動支應依中央政府各項經費支用規定、本署各計畫補(捐)助要點及本要點經費編列基準表規定辦理。</text:p>
              </text:list-item>
              <text:list-item>
                <text:p text:style-name="P255">上述中央政府經費支用規定，得逕於「行政院主計總處網站-友善經費報支專區-內審規定」查詢參考。</text:p>
              </text:list-item>
              <text:list-item>
                <text:p text:style-name="P256">非指定項目補(捐)助，說明欄位新增支用項目，得由執行單位循內部行政程序自行辦理。</text:p>
              </text:list-item>
              <text:list-item>
                <text:p text:style-name="P25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58">補(捐)助計畫除依本要點第4點規定之情形外，以不補(捐)助人事費、加班費、內部場地使用費及行政管理費為原則。</text:p>
              </text:list-item>
              <text:list-item>
                <text:p text:style-name="P259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7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本文縮排" style:display-name="本文縮排" style:family="paragraph" style:parent-style-name="內文">
      <style:paragraph-properties fo:text-align="justify" style:vertical-align="auto" fo:margin-left="0.75in" fo:text-indent="-0.75in">
        <style:tab-stops/>
      </style:paragraph-properties>
      <style:text-properties style:font-name-asian="華康楷書體W5" style:letter-kerning="true" fo:font-size="14pt" style:font-size-asian="14pt" fo:hyphenate="true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style style:name="WW_CharLFO13LVL1" style:family="text"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附件</text:span><text:span text:style-name="T17">4</text:span><text:span text:style-name="T18"><text:s text:c="19"/></text:span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subject/>
    <meta:initial-creator>moe</meta:initial-creator>
    <dc:creator>陳姿蓉</dc:creator>
    <meta:creation-date>2024-01-12T01:36:00Z</meta:creation-date>
    <dc:date>2024-01-12T01:36:00Z</dc:date>
    <meta:print-date>2023-12-29T10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781" meta:row-count="12" meta:non-whitespace-character-count="1518"/>
  </office:meta>
</office:document-meta>
</file>