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8145in" fo:margin-right="0.275in" fo:text-indent="-0.8229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.1666in" fo:margin-left="0.8145in" fo:margin-right="0.275in" fo:text-indent="-0.8229in">
        <style:tab-stops/>
      </style:paragraph-properties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9" style:parent-style-name="標題2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-complex="Arial" fo:color="#000000"/>
    </style:style>
    <style:style style:name="T11" style:parent-style-name="預設段落字型" style:family="text">
      <style:text-properties style:font-name-complex="Arial" fo:color="#000000"/>
    </style:style>
    <style:style style:name="T12" style:parent-style-name="預設段落字型" style:family="text">
      <style:text-properties style:font-name-complex="Arial" fo:color="#000000"/>
    </style:style>
    <style:style style:name="T13" style:parent-style-name="預設段落字型" style:family="text">
      <style:text-properties style:font-name-complex="Arial" fo:color="#000000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1743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5819in" style:use-optimal-column-width="false"/>
    </style:style>
    <style:style style:name="Table16" style:family="table">
      <style:table-properties style:width="6.5958in" fo:margin-left="0in" table:align="left"/>
    </style:style>
    <style:style style:name="TableRow22" style:family="table-row">
      <style:table-row-properties style:min-row-height="0.5416in" style:use-optimal-row-height="false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416in" style:use-optimal-row-height="false"/>
    </style:style>
    <style:style style:name="TableCell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416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416in" style:use-optimal-row-height="false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416in" style:use-optimal-row-height="false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416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416in" style:use-optimal-row-height="false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812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標題2" style:family="paragraph">
      <style:paragraph-properties fo:margin-left="0.3347in">
        <style:tab-stops/>
      </style:paragraph-properties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break-before="page" fo:text-align="center" style:line-height-at-least="0.1666in" fo:margin-left="0.8145in" fo:margin-right="0.275in" fo:text-indent="-0.8229in">
        <style:tab-stops/>
      </style:paragraph-properties>
    </style:style>
    <style:style style:name="T9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98" style:parent-style-name="內文" style:family="paragraph">
      <style:text-properties style:font-name-asian="標楷體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103" style:parent-style-name="內文" style:family="paragraph">
      <style:paragraph-properties fo:text-align="center" style:line-height-at-least="0.1666in" fo:margin-left="0.8145in" fo:margin-right="0.275in" fo:text-indent="-0.8229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14" style:parent-style-name="預設段落字型" style:family="text">
      <style:text-properties style:font-name="Arial" style:font-name-asian="標楷體" fo:font-weight="bold" style:font-weight-asian="bold" fo:color="#000000" fo:font-size="22pt" style:font-size-asian="22pt" style:font-size-complex="22pt"/>
    </style:style>
    <style:style style:name="TableColumn116" style:family="table-column">
      <style:table-column-properties style:column-width="1.6708in"/>
    </style:style>
    <style:style style:name="TableColumn117" style:family="table-column">
      <style:table-column-properties style:column-width="1.6708in"/>
    </style:style>
    <style:style style:name="TableColumn118" style:family="table-column">
      <style:table-column-properties style:column-width="1.6729in"/>
    </style:style>
    <style:style style:name="TableColumn119" style:family="table-column">
      <style:table-column-properties style:column-width="1.6715in"/>
    </style:style>
    <style:style style:name="Table115" style:family="table">
      <style:table-properties style:width="6.6861in" fo:margin-left="0in" table:align="left"/>
    </style:style>
    <style:style style:name="TableRow120" style:family="table-row">
      <style:table-row-properties style:min-row-height="0.666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Arial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Arial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Arial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666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Arial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Arial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start"/>
      <style:text-properties style:font-name="Arial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Arial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666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Arial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Arial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666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Arial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Arial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Arial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Arial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666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Arial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Arial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666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/>
      <style:text-properties style:font-name="Arial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margin-left="0.7881in" fo:text-indent="-0.7881in">
        <style:tab-stops/>
      </style:paragraph-properties>
      <style:text-properties style:font-name="Arial"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margin-left="0.7881in" fo:text-indent="-0.7881in">
        <style:tab-stops/>
      </style:paragraph-properties>
      <style:text-properties style:font-name="Arial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text-properties style:font-name="Arial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Aria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Aria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Aria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P186" style:parent-style-name="內文" style:family="paragraph"/>
    <style:style style:name="T187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Arial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Arial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P203" style:parent-style-name="內文" style:family="paragraph"/>
    <style:style style:name="T204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P218" style:parent-style-name="內文" style:family="paragraph">
      <style:paragraph-properties fo:text-indent="0.25in"/>
    </style:style>
    <style:style style:name="T219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Aria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1.125in" svg:y="-0.875in" svg:width="0.875in" svg:height="0.375in" style:rel-width="scale" style:rel-height="scale"><draw:text-box><text:p text:style-name="P3">附件一</text:p></draw:text-box><svg:title/><svg:desc/></draw:frame></text:span><text:span text:style-name="T4">1</text:span><text:span text:style-name="T5">13</text:span><text:span text:style-name="T6">年</text:span><text:span text:style-name="T7">愛無礙偏鄉服務活動計畫</text:span></text:p>
      <text:p text:style-name="P8">「暑假後山日先照科學生態閱讀營」</text:p>
      <text:h text:style-name="標題1" text:outline-level="1">活動目標：</text:h>
      <text:h text:style-name="P9" text:outline-level="2">促進花蓮縣公私立國民中、小學及幼兒園身心障礙或資賦優異學生、家長與普通班學生之互動與融合，增進彼此瞭解與尊重與包容，家長能與孩子至少進行一次有意義的互動。</text:h>
      <text:h text:style-name="標題1" text:outline-level="1"><text:span text:style-name="T10">主辦單位：</text:span><text:span text:style-name="T11">花蓮縣政府教育處</text:span></text:h>
      <text:h text:style-name="標題1" text:outline-level="1"><text:span text:style-name="T12">承辦單位</text:span><text:span text:style-name="T13">：</text:span>花蓮縣花蓮文化協會</text:h>
      <text:h text:style-name="標題1" text:outline-level="1">協辦單位：花蓮高中科學服務社、花蓮女中</text:h>
      <text:h text:style-name="標題1" text:outline-level="1">招生對象：共30名</text:h>
      <text:h text:style-name="標題2" text:outline-level="2">就讀本縣公私立國民中、小學及幼兒園,且經本縣特殊教育學生鑑定導會鑑定為身心障礙或資賦優異之學生、家長為優先。每位學生須至少1位家長陪同報名參加,並請家長全程陪同參與。</text:h>
      <text:h text:style-name="標題2" text:outline-level="2">玉里鎮松浦國小3-6年級普通班學生或特殊境遇身分者。</text:h>
      <text:h text:style-name="標題1" text:outline-level="1">報名方式:</text:h>
      <text:h text:style-name="標題2" text:outline-level="2">由學校報名或由網路報名，經承辦單位審核通過，通知參加課程日期及報到時間。</text:h>
      <text:h text:style-name="標題1" text:outline-level="1">活動內容：</text:h>
      <text:h text:style-name="標題2" text:outline-level="2">時間：113年7月22日（星期一）~7月25日（星期四），共四天。</text:h>
      <text:h text:style-name="標題2" text:outline-level="2">地點：<text:span text:style-name="T14">松浦</text:span>國小</text:h>
      <text:h text:style-name="標題2" text:outline-level="2">報名截止日：113年7月15日（星期一）</text:h>
      <text:h text:style-name="標題2" text:outline-level="2">午餐：由主辦單位提供，為響應環保請自行攜帶環保碗、筷、杯。</text:h>
      <text:h text:style-name="標題2" text:outline-level="2">營隊活動課程表：</text:h>
      <text:p text:style-name="P15">課程內容包含團隊遊戲、科學玩具製作、生態教育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soft-page-break/>
            <text:p text:style-name="P24">時間/日期</text:p>
          </table:table-cell>
          <table:table-cell table:style-name="TableCell25">
            <text:p text:style-name="P26">7月22日(一)</text:p>
          </table:table-cell>
          <table:table-cell table:style-name="TableCell27">
            <text:p text:style-name="P28">7月23日(二)</text:p>
          </table:table-cell>
          <table:table-cell table:style-name="TableCell29">
            <text:p text:style-name="P30">7月24日(三)</text:p>
          </table:table-cell>
          <table:table-cell table:style-name="TableCell31">
            <text:p text:style-name="P32">7月25日(四)</text:p>
          </table:table-cell>
        </table:table-row>
        <table:table-row table:style-name="TableRow33">
          <table:table-cell table:style-name="TableCell34">
            <text:p text:style-name="P35">07:30~08:00</text:p>
          </table:table-cell>
          <table:table-cell table:style-name="TableCell36">
            <text:p text:style-name="P37">始業式及小隊時間</text:p>
          </table:table-cell>
          <table:table-cell table:style-name="TableCell38" table:number-columns-spanned="3">
            <text:p text:style-name="P39">報到及小隊時間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08:00~10:00</text:p>
          </table:table-cell>
          <table:table-cell table:style-name="TableCell43">
            <text:p text:style-name="P44">球類運動大PK<text:s/></text:p>
          </table:table-cell>
          <table:table-cell table:style-name="TableCell45">
            <text:p text:style-name="P46">科學玩具大製作</text:p>
          </table:table-cell>
          <table:table-cell table:style-name="TableCell47">
            <text:p text:style-name="P48">空氣砲比一比</text:p>
            <text:p text:style-name="P49"/>
          </table:table-cell>
          <table:table-cell table:style-name="TableCell50" table:number-rows-spanned="2">
            <text:p text:style-name="P51">大地遊戲大團結</text:p>
          </table:table-cell>
        </table:table-row>
        <table:table-row table:style-name="TableRow52">
          <table:table-cell table:style-name="TableCell53">
            <text:p text:style-name="P54">10:00~12:00</text:p>
          </table:table-cell>
          <table:table-cell table:style-name="TableCell55">
            <text:p text:style-name="P56">流言追追追--非牛頓流體</text:p>
          </table:table-cell>
          <table:table-cell table:style-name="TableCell57">
            <text:p text:style-name="P58">原民食材體驗<text:line-break/></text:p>
          </table:table-cell>
          <table:table-cell table:style-name="TableCell59">
            <text:p text:style-name="P60">數學科學實驗大公開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2:00~13:00</text:p>
          </table:table-cell>
          <table:table-cell table:style-name="TableCell65" table:number-columns-spanned="4">
            <text:p text:style-name="P66">午餐及午休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3:00~15:00</text:p>
          </table:table-cell>
          <table:table-cell table:style-name="TableCell70">
            <text:p text:style-name="P71">科學玩具大公開</text:p>
          </table:table-cell>
          <table:table-cell table:style-name="TableCell72">
            <text:p text:style-name="P73">閱讀素養大認識</text:p>
          </table:table-cell>
          <table:table-cell table:style-name="TableCell74">
            <text:p text:style-name="P75">蛋蛋破掉了(理化實驗)</text:p>
          </table:table-cell>
          <table:table-cell table:style-name="TableCell76">
            <text:p text:style-name="P77">成果發表練習</text:p>
          </table:table-cell>
        </table:table-row>
        <table:table-row table:style-name="TableRow78">
          <table:table-cell table:style-name="TableCell79">
            <text:p text:style-name="P80">15:00~17:00</text:p>
          </table:table-cell>
          <table:table-cell table:style-name="TableCell81">
            <text:p text:style-name="P82">部落文化介紹</text:p>
          </table:table-cell>
          <table:table-cell table:style-name="TableCell83">
            <text:p text:style-name="P84">數學遊戲大考驗</text:p>
          </table:table-cell>
          <table:table-cell table:style-name="TableCell85">
            <text:p text:style-name="P86">成果發表分組及練習</text:p>
          </table:table-cell>
          <table:table-cell table:style-name="TableCell87">
            <text:p text:style-name="P88">成果發表大享受及結業式</text:p>
          </table:table-cell>
        </table:table-row>
        <table:table-row table:style-name="TableRow89">
          <table:table-cell table:style-name="TableCell90">
            <text:p text:style-name="P91">16:30~</text:p>
          </table:table-cell>
          <table:table-cell table:style-name="TableCell92" table:number-columns-spanned="4">
            <text:p text:style-name="P93">回家囉</text:p>
          </table:table-cell>
          <table:covered-table-cell/>
          <table:covered-table-cell/>
          <table:covered-table-cell/>
        </table:table-row>
      </table:table>
      <text:h text:style-name="P94" text:outline-level="2">課程依據實際的內容調整</text:h>
      <text:p text:style-name="P95"><text:bookmark-start text:name="_Toc104879946"/></text:p>
      <text:p text:style-name="P96"><text:bookmark-end text:name="_Toc104879946"/><text:soft-page-break/><text:span text:style-name="T97"><draw:frame draw:z-index="251658240" draw:id="id1" draw:style-name="a1" draw:name="Text Box 3" text:anchor-type="paragraph" svg:x="-1.125in" svg:y="-0.875in" svg:width="0.875in" svg:height="0.375in" style:rel-width="scale" style:rel-height="scale"><draw:text-box><text:p text:style-name="P98">附件一</text:p></draw:text-box><svg:title/><svg:desc/></draw:frame></text:span><text:span text:style-name="T99">1</text:span><text:span text:style-name="T100">13</text:span><text:span text:style-name="T101">年</text:span><text:span text:style-name="T102">愛無礙偏鄉服務活動計畫</text:span></text:p>
      <text:p text:style-name="P103"><text:span text:style-name="T104">「</text:span><text:span text:style-name="T105">暑</text:span><text:span text:style-name="T106">假後山日先照科學</text:span><text:span text:style-name="T107">生態閱讀</text:span><text:span text:style-name="T108">營」</text:span><text:span text:style-name="T109"><text:line-break/></text:span><text:span text:style-name="T110">_</text:span><text:span text:style-name="T111">_____________(</text:span><text:span text:style-name="T112">學校名</text:span><text:span text:style-name="T113">)</text:span><text:span text:style-name="T114">報名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班級</text:p>
          </table:table-cell>
          <table:table-cell table:style-name="TableCell123">
            <text:p text:style-name="P124"><text:s text:c="5"/>年<text:s text:c="6"/>班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性別</text:p>
          </table:table-cell>
          <table:table-cell table:style-name="TableCell132">
            <text:p text:style-name="P133"><text:span text:style-name="T134">□男</text:span><text:span text:style-name="T135"><text:s text:c="3"/></text:span><text:span text:style-name="T136"><text:s/>□女</text:span></text:p>
          </table:table-cell>
          <table:table-cell table:style-name="TableCell137">
            <text:p text:style-name="P138">身分證字號</text:p>
            <text:p text:style-name="P139">（＊必填辦理保險）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出生日期</text:p>
          </table:table-cell>
          <table:table-cell table:style-name="TableCell145">
            <text:p text:style-name="P146"><text:s text:c="3"/>年<text:s text:c="3"/>月<text:s text:c="3"/>日</text:p>
          </table:table-cell>
          <table:table-cell table:style-name="TableCell147">
            <text:p text:style-name="P148">餐食</text:p>
          </table:table-cell>
          <table:table-cell table:style-name="TableCell149">
            <text:p text:style-name="P150">□葷食<text:s text:c="2"/>□素食</text:p>
          </table:table-cell>
        </table:table-row>
        <table:table-row table:style-name="TableRow151">
          <table:table-cell table:style-name="TableCell152">
            <text:p text:style-name="P153">家長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家長聯絡電話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聯絡地址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身分別</text:p>
          </table:table-cell>
          <table:table-cell table:style-name="TableCell168" table:number-columns-spanned="3">
            <text:p text:style-name="P169"><text:span text:style-name="T170">□</text:span><text:span text:style-name="T171">身心障礙或資賦優異，請家長全程陪同參與。</text:span></text:p>
            <text:p text:style-name="P172"><text:span text:style-name="T173">□</text:span><text:span text:style-name="T174">玉里鎮松浦國小3-6年級普通班學生或特殊境遇身分者</text:span></text:p>
          </table:table-cell>
          <table:covered-table-cell/>
          <table:covered-table-cell/>
        </table:table-row>
      </table:table>
      <text:p text:style-name="P175">備註1：根據個資法規定，「個人基本資料」僅作為將來後續辦理相關活動聯繫之用，資料絕不對外公開。</text:p>
      <text:p text:style-name="P176">備註2：如未勾選葷素者，則以葷食為主。</text:p>
      <text:p text:style-name="P177"/>
      <text:p text:style-name="內文"><text:span text:style-name="T178">學生姓名：</text:span><text:span text:style-name="T179"><text:s text:c="14"/></text:span><text:span text:style-name="T180"><text:s text:c="5"/></text:span><text:span text:style-name="T181">班級：</text:span><text:span text:style-name="T182"><text:s text:c="7"/></text:span><text:span text:style-name="T183">年</text:span><text:span text:style-name="T184"><text:s text:c="7"/></text:span><text:span text:style-name="T185">班</text:span></text:p>
      <text:list text:style-name="LFO3" text:continue-numbering="true">
        <text:list-item>
          <text:p text:style-name="P186"><text:span text:style-name="T187">我要讓子女參加</text:span><text:span text:style-name="T188">「</text:span><text:span text:style-name="T189">1</text:span><text:span text:style-name="T190">13</text:span><text:span text:style-name="T191">年</text:span><text:span text:style-name="T192">愛無礙偏鄉服務活動計畫</text:span><text:span text:style-name="T193">-</text:span><text:span text:style-name="T194">暑</text:span><text:span text:style-name="T195">假後山日先照科學</text:span><text:span text:style-name="T196">生態閱讀</text:span><text:span text:style-name="T197">營</text:span><text:span text:style-name="T198">」</text:span><text:span text:style-name="T199">，並自行接送子女。</text:span><text:span text:style-name="T200">請填上面報名表</text:span><text:span text:style-name="T201">（字跡工整）</text:span><text:span text:style-name="T202">，謝謝。</text:span></text:p>
        </text:list-item>
        <text:list-item>
          <text:p text:style-name="P203"><text:span text:style-name="T204">因故無法</text:span><text:span text:style-name="T205">讓子女參加</text:span><text:span text:style-name="T206">「</text:span><text:span text:style-name="T207">1</text:span><text:span text:style-name="T208">13</text:span><text:span text:style-name="T209">年</text:span><text:span text:style-name="T210">愛無礙偏鄉服務活動計畫</text:span><text:span text:style-name="T211">-</text:span><text:span text:style-name="T212">暑</text:span><text:span text:style-name="T213">假後山日先照科學</text:span><text:span text:style-name="T214">生態閱讀</text:span><text:span text:style-name="T215">營</text:span><text:span text:style-name="T216">」</text:span><text:span text:style-name="T217">。</text:span></text:p>
        </text:list-item>
      </text:list>
      <text:p text:style-name="P218"><text:span text:style-name="T219"><text:s text:c="34"/></text:span><text:span text:style-name="T220">家長簽名：</text:span><text:span text:style-name="T22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line-height="150%"/>
      <style:text-properties style:font-name="標楷體" style:font-name-asian="標楷體" style:font-name-complex="Times New Roman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font-weight-complex="bold" style:letter-kerning="true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Times New Roman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outline-level-style>
      <text:outline-level-style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1LVL1" style:family="text">
      <style:text-properties style:font-name="Arial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complex="Times New Roman"/>
    </style:style>
    <style:style style:name="WW_CharLFO6LVL1" style:family="text">
      <style:text-properties style:font-name="Arial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環球旅行學外文-樂在閱讀」冬令營</dc:title>
    <meta:initial-creator>User</meta:initial-creator>
    <dc:creator>李怡葶</dc:creator>
    <meta:creation-date>2024-07-12T06:31:00Z</meta:creation-date>
    <dc:date>2024-07-12T06:31:00Z</dc:date>
    <meta:print-date>2013-06-17T02:5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8" meta:character-count="1261" meta:row-count="8" meta:non-whitespace-character-count="1075"/>
  </office:meta>
</office:document-meta>
</file>