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194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5" style:parent-style-name="內文" style:family="paragraph">
      <style:paragraph-properties fo:margin-right="-0.203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right="-0.2034in" fo:text-indent="0.0972in"/>
      <style:text-properties style:font-name="Times New Roman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margin-right="-0.203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right="-0.2034in"/>
    </style:style>
    <style:style style:name="P39" style:parent-style-name="內文" style:family="paragraph">
      <style:paragraph-properties fo:widows="2" fo:orphans="2" fo:margin-top="0.0694in" fo:margin-bottom="0.0694in" fo:line-height="0.2083in"/>
    </style:style>
    <style:style style:name="P4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花蓮縣衛生局校園電子煙品處理流程</text:span></text:p>
      <text:p text:style-name="P3"><text:span text:style-name="T4">1.</text:span><text:span text:style-name="T5">校園發現電子煙品</text:span><text:span text:style-name="T6">-</text:span><text:span text:style-name="T7">校園師生或校內人員發現學生吸食電子煙或在</text:span><text:span text:style-name="T8"><text:s text:c="5"/></text:span></text:p>
      <text:p text:style-name="P9">校園內拾獲電子煙，立即向學校負責單位報告。</text:p>
      <text:p text:style-name="P10"><text:span text:style-name="T11">2.</text:span><text:span text:style-name="T12">通報衛生局</text:span><text:span text:style-name="T13">-</text:span><text:span text:style-name="T14">校園接獲學生吸食電子煙通報後，需將相關情況移交</text:span><text:span text:style-name="T15"><text:s/></text:span></text:p>
      <text:p text:style-name="P16"><text:span text:style-name="T17">至花蓮縣衛生局，進行菸害防制訪談</text:span><text:span text:style-name="T18">、</text:span><text:span text:style-name="T19">紀錄及溯源。</text:span></text:p>
      <text:p text:style-name="P20"><text:span text:style-name="T21">3.</text:span><text:span text:style-name="T22">電子煙外殼處理</text:span><text:span text:style-name="T23">-</text:span><text:span text:style-name="T24">校園累積數量之電子煙外殼，聯繫並送至花蓮縣</text:span></text:p>
      <text:p text:style-name="P25">衛生局進行正式點交。</text:p>
      <text:p text:style-name="P26"><text:span text:style-name="T27">4.</text:span><text:span text:style-name="T28">處理新興毒品</text:span><text:span text:style-name="T29">-</text:span><text:span text:style-name="T30">若查獲或拾獲的電子煙彈可能涉及新興毒品，學校</text:span><text:span text:style-name="T31"><text:s/></text:span></text:p>
      <text:p text:style-name="P32"><text:s text:c="2"/>立即通知主責單位進行專業鑑定與處理。</text:p>
      <text:p text:style-name="P33"><text:span text:style-name="T34"><draw:custom-shape svg:x="0.55139in" svg:y="0.21875in" svg:width="3.10417in" svg:height="1.08264in" draw:z-index="251659264" draw:id="id0" draw:style-name="a0" draw:name="圓角矩形 7" text:anchor-type="paragraph"><svg:title/><svg:desc/><text:p text:style-name="P35"/><text:p text:style-name="P36">校園主責單位查(拾)獲電子煙品</text:p><text:p text:style-name="P37"/><text:p text:style-name="P3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<text:span text:style-name="T42"><draw:connector draw:type="line" svg:x1="1.98819in" svg:y1="0.19722in" svg:x2="1.98819in" svg:y2="0.62361in" draw:z-index="251663360" draw:id="id1" draw:style-name="a2" draw:name="直線單箭頭接點 17" text:anchor-type="paragraph"><svg:title/><svg:desc/></draw:connector></text:span></text:p>
      <text:p text:style-name="P43"><text:span text:style-name="T44"><draw:custom-shape svg:x="5.36389in" svg:y="0.15903in" svg:width="2.66667in" svg:height="1.26042in" draw:z-index="251664384" draw:id="id2" draw:style-name="a3" draw:name="圓角矩形 21" text:anchor-type="paragraph"><svg:title/><svg:desc/><text:p text:style-name="P45"><text:s/>拾獲的電子煙彈可能涉及新興毒品，學校應立即通知相關主責單位進行專業鑑定與處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52014in" svg:y="0.32639in" svg:width="3.07292in" svg:height="1.16667in" draw:z-index="251660288" draw:id="id3" draw:style-name="a4" draw:name="圓角矩形 12" text:anchor-type="paragraph"><svg:title/><svg:desc/><text:p text:style-name="P47"><text:span text:style-name="T48">通報衛生局</text:span><text:span text:style-name="T49">進行菸害防制訪談及紀錄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><text:span text:style-name="T52"><draw:connector draw:type="line" svg:x1="3.64583in" svg:y1="0.09583in" svg:x2="3.98888in" svg:y2="0.09583in" draw:z-index="251665408" draw:id="id4" draw:style-name="a6" draw:name="直線單箭頭接點 22" text:anchor-type="paragraph"><svg:title/><svg:desc/></draw:connector></text:span></text:p>
      <text:p text:style-name="P53"/>
      <text:p text:style-name="內文"><text:span text:style-name="T54"><draw:connector draw:type="line" svg:x1="2.00833in" svg:y1="0.13611in" svg:x2="2.00833in" svg:y2="0.5625in" draw:z-index="251662336" draw:id="id5" draw:style-name="a8" draw:name="直線單箭頭接點 16" text:anchor-type="paragraph"><svg:title/><svg:desc/></draw:connector></text:span></text:p>
      <text:p text:style-name="內文"><text:span text:style-name="T55"><draw:custom-shape svg:x="0.52014in" svg:y="0.35069in" svg:width="3.03056in" svg:height="1.16667in" draw:z-index="251661312" draw:id="id6" draw:style-name="a9" draw:name="圓角矩形 15" text:anchor-type="paragraph"><svg:title/><svg:desc/><text:p text:style-name="P56">校園累積數量之電子煙外殼，</text:p><text:p text:style-name="P57">聯繫並送至花蓮縣衛生局</text:p><text:p text:style-name="P58">進行點交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41:00Z</meta:creation-date>
    <dc:date>2024-09-27T06:55:00Z</dc:date>
    <meta:print-date>2024-09-27T04:02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6" meta:character-count="246" meta:row-count="1" meta:non-whitespace-character-count="211"/>
  </office:meta>
</office:document-meta>
</file>