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Unicode MS" fo:font-weight="bold" style:font-weight-asian="bold" fo:font-size="14pt" style:font-size-asian="14pt" style:font-size-complex="18pt"/>
    </style:style>
    <style:style style:name="TableColumn3" style:family="table-column">
      <style:table-column-properties style:column-width="5.768in"/>
    </style:style>
    <style:style style:name="Table2" style:family="table">
      <style:table-properties style:width="5.768in" style:rel-width="100%" fo:margin-left="0in" table:align="left"/>
    </style:style>
    <style:style style:name="TableRow4" style:family="table-row">
      <style:table-row-properties style:min-row-height="0.2083in"/>
    </style:style>
    <style:style style:name="TableCell5" style:family="table-cell">
      <style:table-cell-properties fo:border="none" style:writing-mode="lr-tb" fo:padding-top="0.0104in" fo:padding-left="0.0104in" fo:padding-bottom="0.0104in" fo:padding-right="0.0104in"/>
    </style:style>
    <style:style style:name="P6" style:parent-style-name="內文" style:list-style-name="LFO1" style:family="paragraph">
      <style:paragraph-properties fo:widows="2" fo:orphans="2" fo:line-height="0.3333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widows="2" fo:orphans="2" fo:line-height="0.3333in" fo:margin-left="0.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7486in" fo:text-indent="-0.3736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line-height="0.3333in" fo:margin-left="0.7486in" fo:text-indent="-0.3736in">
        <style:tab-stops/>
      </style:paragraph-properties>
      <style:text-properties style:font-name-asian="標楷體" fo:font-size="14pt" style:font-size-asian="14pt" style:font-size-complex="14pt"/>
    </style:style>
    <style:style style:name="P13" style:parent-style-name="內文" style:family="paragraph">
      <style:paragraph-properties fo:line-height="0.3333in" fo:margin-left="0.7486in" fo:text-indent="-0.3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7486in" fo:text-indent="-0.373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333in" fo:margin-left="0.7486in" fo:text-indent="-0.373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333in" fo:margin-left="0.984in" fo:text-indent="-0.98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fo:margin-left="0.984in" fo:text-indent="-0.98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984in" fo:text-indent="-0.98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fo:margin-left="0.984in" fo:text-indent="-0.98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超連結"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333in" fo:margin-left="0.984in" fo:text-indent="-0.98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333in" fo:margin-left="0.984in" fo:text-indent="-0.98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333in" fo:margin-left="0.984in" fo:text-indent="-0.98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333in" fo:margin-left="0.984in" fo:text-indent="-0.98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333in" fo:margin-left="0.984in" fo:text-indent="-0.98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333in" fo:margin-left="0.6951in" fo:text-indent="-0.3201in">
        <style:tab-stops/>
      </style:paragraph-properties>
      <style:text-properties style:font-name="新細明體" style:font-name-complex="新細明體" style:letter-kerning="false"/>
    </style:style>
    <style:style style:name="TableColumn36" style:family="table-column">
      <style:table-column-properties style:column-width="1.2798in"/>
    </style:style>
    <style:style style:name="TableColumn37" style:family="table-column">
      <style:table-column-properties style:column-width="2.5597in"/>
    </style:style>
    <style:style style:name="TableColumn38" style:family="table-column">
      <style:table-column-properties style:column-width="2.0236in"/>
    </style:style>
    <style:style style:name="Table35" style:family="table">
      <style:table-properties style:width="5.8631in" fo:margin-left="-0.102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Arial Unicode MS" fo:font-size="14pt" style:font-size-asian="14pt" style:font-size-complex="18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Arial Unicode MS" fo:font-size="14pt" style:font-size-asian="14pt" style:font-size-complex="18pt"/>
    </style:style>
    <style:style style:name="P60" style:parent-style-name="內文" style:family="paragraph">
      <style:text-properties style:font-name="標楷體" style:font-name-asian="標楷體" style:font-name-complex="Arial Unicode MS" fo:font-size="14pt" style:font-size-asian="14pt" style:font-size-complex="18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Arial Unicode MS" fo:font-size="14pt" style:font-size-asian="14pt" style:font-size-complex="18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Arial Unicode MS" fo:font-size="14pt" style:font-size-asian="14pt" style:font-size-complex="18pt"/>
    </style:style>
    <style:style style:name="P68" style:parent-style-name="內文" style:family="paragraph">
      <style:text-properties style:font-name="標楷體" style:font-name-asian="標楷體" style:font-name-complex="Arial Unicode MS" fo:font-size="14pt" style:font-size-asian="14pt" style:font-size-complex="18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name-complex="Arial Unicode MS" fo:font-size="14pt" style:font-size-asian="14pt" style:font-size-complex="18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Arial Unicode MS" fo:font-size="14pt" style:font-size-asian="14pt" style:font-size-complex="18pt"/>
    </style:style>
    <style:style style:name="P76" style:parent-style-name="內文" style:family="paragraph">
      <style:text-properties style:font-name="標楷體" style:font-name-asian="標楷體" style:font-name-complex="Arial Unicode MS" fo:font-size="14pt" style:font-size-asian="14pt" style:font-size-complex="18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Arial Unicode MS" fo:font-size="14pt" style:font-size-asian="14pt" style:font-size-complex="18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Arial Unicode MS" fo:font-size="14pt" style:font-size-asian="14pt" style:font-size-complex="18pt"/>
    </style:style>
    <style:style style:name="P84" style:parent-style-name="內文" style:family="paragraph">
      <style:text-properties style:font-name="標楷體" style:font-name-asian="標楷體" style:font-name-complex="Arial Unicode MS" fo:font-size="14pt" style:font-size-asian="14pt" style:font-size-complex="18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Arial Unicode MS" fo:font-size="14pt" style:font-size-asian="14pt" style:font-size-complex="18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name-complex="Arial Unicode MS" fo:font-size="14pt" style:font-size-asian="14pt" style:font-size-complex="18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Arial Unicode MS" fo:font-size="14pt" style:font-size-asian="14pt" style:font-size-complex="18pt"/>
    </style:style>
    <style:style style:name="P92" style:parent-style-name="內文" style:family="paragraph">
      <style:paragraph-properties style:snap-to-layout-grid="false" fo:line-height="0.3333in" fo:margin-left="0.6951in" fo:text-indent="-0.3201in">
        <style:tab-stops/>
      </style:paragraph-properties>
      <style:text-properties style:font-name="新細明體" style:font-name-complex="新細明體" style:letter-kerning="false"/>
    </style:style>
    <style:style style:name="P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花蓮縣113年度推動國民中小學服務學習教育全縣教師增能研習 <text:s/></text:p>
      <table:table table:style-name="Table2">
        <table:table-columns>
          <table:table-column table:style-name="TableColumn3"/>
        </table:table-columns>
        <table:table-row table:style-name="TableRow4">
          <table:table-cell table:style-name="TableCell5">
            <text:list text:style-name="LFO1" text:continue-numbering="true">
              <text:list-item>
                <text:p text:style-name="P6"><text:span text:style-name="T7">依據</text:span></text:p>
              </text:list-item>
            </text:list>
            <text:p text:style-name="P8"><text:span text:style-name="T9">教育部國民及學前教育署補助地方政府辦理友善校園學生事務與輔導工作計畫。</text:span></text:p>
          </table:table-cell>
        </table:table-row>
      </table:table>
      <text:p text:style-name="P10">貳、目的</text:p>
      <text:p text:style-name="P11">一、推動校本課程與服務學習教育活動結合，使學生成為主動的學習探索者。</text:p>
      <text:p text:style-name="P12">二、提供花蓮縣各級學校落實服務學習理念之知能與資源，使本縣各校能擴充學習地點至社區及社會，增加本縣學生實踐、體驗與省思之機會。</text:p>
      <text:p text:style-name="P13">二、提升縣內教師服務學習活動與課程結合的設計能力，使教師瞭解服務學習的施作方式，期使全縣國民中小學辦理之服務學習活動能與學校課程結合。</text:p>
      <text:p text:style-name="P14">三、建立對話平台，讓推動服務學習教育的學校有對話交流、互相砥礪之機會。</text:p>
      <text:p text:style-name="P15">四、辦理服務學習觀摩活動，達到資源共享，推廣有效教學策略的目標。<text:s/></text:p>
      <text:p text:style-name="P16"><text:span text:style-name="T17">參、時間：113年11月16日，星期六9:00-12:30。</text:span></text:p>
      <text:p text:style-name="P18">肆、地點：雨樵懶人書店（花蓮市光復街130號2樓）(請由一樓伊諾咖啡大門進入）。</text:p>
      <text:p text:style-name="P19">伍、參加對象：全縣國中小教師，預計約30人。</text:p>
      <text:p text:style-name="P20"><text:span text:style-name="T21">陸、報名方式：</text:span><text:span text:style-name="T22">一律採網路報名。請至「全國教師在職進修網」填寫報名資料</text:span><text:span text:style-name="T23">(</text:span><text:span text:style-name="T24">請先至該網頁申請帳號後，再進行報名</text:span><text:span text:style-name="T25">)</text:span><text:span text:style-name="T26">，報名網址：</text:span><text:a xlink:href="http://inservice.edu.tw" office:target-frame-name="_top" xlink:show="replace"><text:span text:style-name="T27">http://inservice.edu.tw</text:span></text:a><text:span text:style-name="T28">全國教師在職進修網，代碼：4756212。</text:span></text:p>
      <text:p text:style-name="P29"/>
      <text:p text:style-name="P30"/>
      <text:p text:style-name="P31"/>
      <text:p text:style-name="P32"/>
      <text:soft-page-break/>
      <text:p text:style-name="P33">柒、活動內容：</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內容</text:p>
          </table:table-cell>
          <table:table-cell table:style-name="TableCell44">
            <text:p text:style-name="P45"/>
          </table:table-cell>
        </table:table-row>
        <table:table-row table:style-name="TableRow46">
          <table:table-cell table:style-name="TableCell47">
            <text:p text:style-name="P48">9:00-9:10</text:p>
          </table:table-cell>
          <table:table-cell table:style-name="TableCell49">
            <text:p text:style-name="P50">報到</text:p>
          </table:table-cell>
          <table:table-cell table:style-name="TableCell51">
            <text:p text:style-name="P52">自強國中</text:p>
          </table:table-cell>
        </table:table-row>
        <table:table-row table:style-name="TableRow53">
          <table:table-cell table:style-name="TableCell54">
            <text:p text:style-name="P55">9:10-10:00</text:p>
          </table:table-cell>
          <table:table-cell table:style-name="TableCell56">
            <text:p text:style-name="P57">服務學習與社區之友善關係</text:p>
          </table:table-cell>
          <table:table-cell table:style-name="TableCell58">
            <text:p text:style-name="P59">講師：吳少琪(外聘)</text:p>
            <text:p text:style-name="P60">講座協作人員:林慧貞</text:p>
          </table:table-cell>
        </table:table-row>
        <table:table-row table:style-name="TableRow61">
          <table:table-cell table:style-name="TableCell62">
            <text:p text:style-name="P63">10:00-10:50</text:p>
          </table:table-cell>
          <table:table-cell table:style-name="TableCell64">
            <text:p text:style-name="P65">服務學習與社區之友善關係</text:p>
          </table:table-cell>
          <table:table-cell table:style-name="TableCell66">
            <text:p text:style-name="P67">講師：吳少琪(外聘)</text:p>
            <text:p text:style-name="P68">講座協作人員:林慧貞</text:p>
          </table:table-cell>
        </table:table-row>
        <table:table-row table:style-name="TableRow69">
          <table:table-cell table:style-name="TableCell70">
            <text:p text:style-name="P71">10:50-11:40</text:p>
          </table:table-cell>
          <table:table-cell table:style-name="TableCell72">
            <text:p text:style-name="P73">閱讀應用與服務學習之有趣連結</text:p>
          </table:table-cell>
          <table:table-cell table:style-name="TableCell74">
            <text:p text:style-name="P75">講師：王詩妤(內聘)</text:p>
            <text:p text:style-name="P76">講座協作人員:林慧貞</text:p>
          </table:table-cell>
        </table:table-row>
        <table:table-row table:style-name="TableRow77">
          <table:table-cell table:style-name="TableCell78">
            <text:p text:style-name="P79">11:40-12:30</text:p>
          </table:table-cell>
          <table:table-cell table:style-name="TableCell80">
            <text:p text:style-name="P81">閱讀應用與服務學習之有趣連結</text:p>
          </table:table-cell>
          <table:table-cell table:style-name="TableCell82">
            <text:p text:style-name="P83">講師：王詩妤(內聘)</text:p>
            <text:p text:style-name="P84">講座協作人員:林慧貞</text:p>
          </table:table-cell>
        </table:table-row>
        <table:table-row table:style-name="TableRow85">
          <table:table-cell table:style-name="TableCell86">
            <text:p text:style-name="P87">12:30~<text:s/></text:p>
          </table:table-cell>
          <table:table-cell table:style-name="TableCell88">
            <text:p text:style-name="P89">綜合座談</text:p>
          </table:table-cell>
          <table:table-cell table:style-name="TableCell90">
            <text:p text:style-name="P91"/>
          </table:table-cell>
        </table:table-row>
      </table:table>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慧貞</meta:initial-creator>
    <dc:creator>教育處-006</dc:creator>
    <meta:creation-date>2024-11-01T02:17:00Z</meta:creation-date>
    <dc:date>2024-11-01T02:18:00Z</dc:date>
    <meta:template xlink:href="Normal" xlink:type="simple"/>
    <meta:editing-cycles>5</meta:editing-cycles>
    <meta:editing-duration>PT480S</meta:editing-duration>
    <meta:document-statistic meta:page-count="2" meta:paragraph-count="1" meta:word-count="120" meta:character-count="806" meta:row-count="5" meta:non-whitespace-character-count="687"/>
  </office:meta>
</office:document-meta>
</file>