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Standard" style:family="paragraph">
      <style:paragraph-properties fo:line-height="0.2777in" fo:text-indent="0.393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line-height="0.2777in" fo:text-indent="0.39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fo:line-height="0.2777in" fo:text-indent="0.393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line-height="0.2777in" fo:margin-left="1.3777in" fo:text-indent="-1.3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line-height="0.2777in" fo:margin-left="1.3777in" fo:text-indent="-1.3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3" style:parent-style-name="Standard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5" style:family="table-column">
      <style:table-column-properties style:column-width="1.2756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3.1506in" style:use-optimal-column-width="false"/>
    </style:style>
    <style:style style:name="Table64" style:family="table">
      <style:table-properties style:width="6.2965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solid #00000A" fo:border-left="0.0208in solid #00000A" fo:border-bottom="0.0069in solid #00000A" fo:border-right="0.0069in solid #00000A" fo:background-color="#DEEAF6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208in solid #00000A" fo:border-left="0.0069in solid #00000A" fo:border-bottom="0.0069in solid #00000A" fo:border-right="0.0069in solid #00000A" fo:background-color="#DEEAF6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208in solid #00000A" fo:border-left="0.0069in solid #00000A" fo:border-bottom="0.0069in solid #00000A" fo:border-right="0.0208in solid #00000A" fo:background-color="#DEEAF6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Standard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Standard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Standard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Standard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Standard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Standard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Standard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Standard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end" fo:line-height="0.2777in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8" style:parent-style-name="Standard" style:family="paragraph">
      <style:paragraph-properties fo:line-height="0.2777in" fo:margin-left="1.3777in" fo:text-indent="-1.3777in">
        <style:tab-stops>
          <style:tab-stop style:type="left" style:position="3.645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1" style:parent-style-name="Standard" style:family="paragraph">
      <style:paragraph-properties fo:line-height="0.2777in" fo:margin-left="1.3777in" fo:text-indent="-1.3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3" style:parent-style-name="Standard" style:family="paragraph">
      <style:paragraph-properties fo:line-height="0.2777in" fo:margin-left="0.098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Standard" style:family="paragraph">
      <style:paragraph-properties fo:line-height="0.2777in" fo:margin-left="0.4875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2777in" fo:margin-left="0.098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Standard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79" style:family="table-column">
      <style:table-column-properties style:column-width="1.0722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Column281" style:family="table-column">
      <style:table-column-properties style:column-width="1.7729in" style:use-optimal-column-width="false"/>
    </style:style>
    <style:style style:name="Table278" style:family="table">
      <style:table-properties style:width="4.2229in" fo:margin-left="0in" table:align="center"/>
    </style:style>
    <style:style style:name="TableRow282" style:family="table-row">
      <style:table-row-properties style:min-row-height="0.3069in" style:use-optimal-row-height="false"/>
    </style:style>
    <style:style style:name="TableCell283" style:family="table-cell">
      <style:table-cell-properties fo:border-top="0.0208in solid #00000A" fo:border-left="0.0208in solid #00000A" fo:border-bottom="0.0069in solid #00000A" fo:border-right="0.0069in solid #00000A" fo:background-color="#DEEAF6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-top="0.0208in solid #00000A" fo:border-left="0.0069in solid #00000A" fo:border-bottom="0.0069in solid #00000A" fo:border-right="0.0069in solid #00000A" fo:background-color="#DEEAF6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0.0208in solid #00000A" fo:border-left="0.0069in solid #00000A" fo:border-bottom="0.0069in solid #00000A" fo:border-right="0.0208in solid #00000A" fo:background-color="#DEEAF6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A" fo:border-left="0.0208in solid #00000A" fo:border-bottom="0.0208in solid #00000A" fo:border-right="0.0069in solid #00000A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069in solid #00000A" fo:border-left="0.0069in solid #00000A" fo:border-bottom="0.0208in solid #00000A" fo:border-right="0.0208in solid #00000A" fo:background-color="#FFFFFF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1" style:parent-style-name="Standard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3" style:parent-style-name="Standard" style:family="paragraph">
      <style:paragraph-properties fo:line-height="0.2777in" fo:margin-left="0.2944in" fo:text-indent="-0.194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0" style:parent-style-name="Standard" style:family="paragraph">
      <style:paragraph-properties fo:line-height="0.2777in" fo:margin-left="0.2944in" fo:text-indent="-0.19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P539" style:parent-style-name="Standard" style:family="paragraph">
      <style:paragraph-properties fo:line-height="0.2777in" fo:margin-left="0.1972in" fo:text-indent="-0.0972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P541" style:parent-style-name="Standard" style:family="paragraph">
      <style:paragraph-properties fo:line-height="0.2777in" fo:margin-left="0.39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P548" style:parent-style-name="Standard" style:family="paragraph">
      <style:paragraph-properties fo:line-height="0.2777in" fo:margin-left="0.39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P554" style:parent-style-name="Standard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6" style:parent-style-name="Standard" style:family="paragraph">
      <style:paragraph-properties fo:line-height="0.2777in" fo:margin-left="0.5916in" fo:text-indent="-0.39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P566" style:parent-style-name="Standard" style:family="paragraph">
      <style:paragraph-properties fo:line-height="0.2777in" fo:margin-left="0.5895in" fo:text-indent="-0.39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P570" style:parent-style-name="Standard" style:family="paragraph">
      <style:paragraph-properties fo:line-height="0.2777in" fo:margin-left="0.5895in" fo:text-indent="-0.39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P580" style:parent-style-name="Standard" style:family="paragraph">
      <style:paragraph-properties fo:line-height="0.2777in" fo:margin-left="0.5895in" fo:text-indent="-0.39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P582" style:parent-style-name="Standard" style:family="paragraph">
      <style:paragraph-properties fo:line-height="0.2777in" fo:margin-left="0.5895in" fo:text-indent="-0.39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P587" style:parent-style-name="Standard" style:family="paragraph">
      <style:paragraph-properties fo:line-height="0.2777in" fo:margin-left="0.5895in" fo:text-indent="-0.39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P598" style:parent-style-name="Standard" style:family="paragraph">
      <style:paragraph-properties fo:line-height="0.2777in" fo:margin-left="0.5895in" fo:text-indent="-0.39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108</text:span><text:span text:style-name="T4">年度交通安全教育種子教師團」研習計畫</text:span></text:p>
      <text:p text:style-name="P5"/>
      <text:p text:style-name="P6"><text:span text:style-name="T7">壹、目的</text:span></text:p>
      <text:p text:style-name="P8"><text:span text:style-name="T9">根據內政部警政署資料顯示</text:span><text:span text:style-name="T10">105</text:span><text:span text:style-name="T11">年至</text:span><text:span text:style-name="T12">107</text:span><text:span text:style-name="T13">年間，</text:span><text:span text:style-name="T14">12</text:span><text:span text:style-name="T15">歲以下行人交通事故中，共造成</text:span><text:span text:style-name="T16">14</text:span><text:span text:style-name="T17">位兒童死亡、</text:span><text:span text:style-name="T18">3,915</text:span><text:span text:style-name="T19">位受傷，其中高達</text:span><text:span text:style-name="T20">2,196</text:span><text:span text:style-name="T21">位兒童，都是在穿越道路的時候，與車輛發生衝突，而引發傷亡事故，也就是說每天都有兩位兒童無法安全穿越道路，這樣的結果顯示，穿越道路對兒童來說，不是件容易的事。</text:span></text:p>
      <text:p text:style-name="P22"><text:span text:style-name="T23">自進入國民小學就讀起，兒童有較長時間待在學校，因此學校也肩負著交通教育工作的一環，期許透過從小教導，除能使兒童能趨避危險，學習自保的能力以外，更希望成長的過程中，能將良好的用路觀念持續深耕。</text:span></text:p>
      <text:p text:style-name="P24"><text:span text:style-name="T25">為使各縣市教師增進交通安全知能，並了解教學原則，以利推動交通安全教育，將於北、中、南、東部地區辦理</text:span><text:span text:style-name="T26">9</text:span><text:span text:style-name="T27">場次研習課程，考量研習內容宜以學習者為主體，使同區域之學校能彼此交流教學策略，了解交通安全教育推廣的多元方式，故將選辦合作學校，配合該校交安特色，或藉由監理所站情境體驗，了解交通安全教育推廣的多元方式，使同區域之學校能彼</text:span><text:span text:style-name="T28">此交流教學策略。</text:span></text:p>
      <text:p text:style-name="P29"/>
      <text:p text:style-name="P30"><text:span text:style-name="T31">貳、主辦單位：</text:span><text:span text:style-name="T32">交通部道路交通安全督導委員會</text:span></text:p>
      <text:p text:style-name="P33"><text:span text:style-name="T34">承辦單位：</text:span><text:span text:style-name="T35">財團法人靖娟兒童安全文教基金會</text:span></text:p>
      <text:p text:style-name="P36"/>
      <text:p text:style-name="P37"><text:span text:style-name="T38">參、研習時間：</text:span><text:span text:style-name="T39">108</text:span><text:span text:style-name="T40">年</text:span><text:span text:style-name="T41">8</text:span><text:span text:style-name="T42">月</text:span><text:span text:style-name="T43">3</text:span><text:span text:style-name="T44">日</text:span><text:span text:style-name="T45">-8</text:span><text:span text:style-name="T46">月</text:span><text:span text:style-name="T47">25</text:span><text:span text:style-name="T48">日</text:span><text:span text:style-name="T49">(</text:span><text:span text:style-name="T50">詳細時間另行通知</text:span><text:span text:style-name="T51">)</text:span></text:p>
      <text:p text:style-name="P52"/>
      <text:p text:style-name="P53"><text:span text:style-name="T54">肆、研習地點：</text:span><text:span text:style-name="T55">臺北市、新北市、桃園市、苗栗縣、臺中市、彰化縣、臺南市、高雄市、花蓮縣</text:span><text:span text:style-name="T56">(</text:span><text:span text:style-name="T57">詳細地點另行通知</text:span><text:span text:style-name="T58">)</text:span><text:span text:style-name="T59">。</text:span></text:p>
      <text:p text:style-name="P60"/>
      <text:p text:style-name="P61"><text:span text:style-name="T62">伍、研習課程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課程大綱</text:span></text:p>
          </table:table-cell>
          <table:table-cell table:style-name="TableCell75">
            <text:p text:style-name="P76"><text:span text:style-name="T77">內容</text:span></text:p>
          </table:table-cell>
        </table:table-row>
        <table:table-row table:style-name="TableRow78">
          <table:table-cell table:style-name="TableCell79">
            <text:p text:style-name="P80"><text:span text:style-name="T81">08:45-09:00</text:span></text:p>
          </table:table-cell>
          <table:table-cell table:style-name="TableCell82">
            <text:p text:style-name="P83"><text:span text:style-name="T84">報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09:00-11:00</text:span></text:p>
          </table:table-cell>
          <table:table-cell table:style-name="TableCell91">
            <text:p text:style-name="P92"><text:span text:style-name="T93">兒童交通事故現況</text:span></text:p>
            <text:p text:style-name="P94"><text:span text:style-name="T95">與防制</text:span></text:p>
          </table:table-cell>
          <table:table-cell table:style-name="TableCell96">
            <text:p text:style-name="P97"><text:span text:style-name="T98">說明兒童交通安全現況與常見事故原因，學習安全通過路口之教學概念與重點</text:span><text:span text:style-name="T99">(</text:span><text:span text:style-name="T100">四大守則與通過路口的安全方</text:span><text:soft-page-break/><text:span text:style-name="T101">法</text:span><text:span text:style-name="T102">)</text:span><text:span text:style-name="T103">。</text:span>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11:00-12:00</text:span></text:p>
          </table:table-cell>
          <table:table-cell table:style-name="TableCell108">
            <text:p text:style-name="P109"><text:span text:style-name="T110">交通安全特色演示</text:span></text:p>
          </table:table-cell>
          <table:table-cell table:style-name="TableCell111">
            <text:p text:style-name="P112"><text:span text:style-name="T113">方案</text:span><text:span text:style-name="T114">1</text:span><text:span text:style-name="T115">若研習場地為國小，則由合作學校教師進行教學分享或帶領參觀情境佈置</text:span></text:p>
            <text:p text:style-name="P116"><text:span text:style-name="T117">方案</text:span><text:span text:style-name="T118">2</text:span><text:span text:style-name="T119">由監理站人員帶領體驗視野死角及大客車內輪差情境</text:span></text:p>
          </table:table-cell>
        </table:table-row>
        <table:table-row table:style-name="TableRow120">
          <table:table-cell table:style-name="TableCell121">
            <text:p text:style-name="P122"><text:span text:style-name="T123">12:00-12:30</text:span></text:p>
          </table:table-cell>
          <table:table-cell table:style-name="TableCell124">
            <text:p text:style-name="P125"><text:span text:style-name="T126">教學資源分享</text:span></text:p>
          </table:table-cell>
          <table:table-cell table:style-name="TableCell127">
            <text:p text:style-name="P128"><text:span text:style-name="T129">主辦單位分享教學資源</text:span></text:p>
          </table:table-cell>
        </table:table-row>
        <table:table-row table:style-name="TableRow130">
          <table:table-cell table:style-name="TableCell131">
            <text:p text:style-name="P132"><text:span text:style-name="T133">12:30-13:30</text:span></text:p>
          </table:table-cell>
          <table:table-cell table:style-name="TableCell134">
            <text:p text:style-name="P135"><text:span text:style-name="T136">午餐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3:30-13:50</text:span></text:p>
          </table:table-cell>
          <table:table-cell table:style-name="TableCell143">
            <text:p text:style-name="P144"><text:span text:style-name="T145">活動說明</text:span></text:p>
          </table:table-cell>
          <table:table-cell table:style-name="TableCell146">
            <text:p text:style-name="P147"><text:span text:style-name="T148">主持人說明各組討論議題</text:span></text:p>
          </table:table-cell>
        </table:table-row>
        <table:table-row table:style-name="TableRow149">
          <table:table-cell table:style-name="TableCell150">
            <text:p text:style-name="P151"><text:span text:style-name="T152">13:50-14:20</text:span></text:p>
          </table:table-cell>
          <table:table-cell table:style-name="TableCell153">
            <text:p text:style-name="P154"><text:span text:style-name="T155">分組討論</text:span></text:p>
          </table:table-cell>
          <table:table-cell table:style-name="TableCell156">
            <text:p text:style-name="P157"><text:span text:style-name="T158">視學員背景</text:span><text:span text:style-name="T159">(</text:span><text:span text:style-name="T160">行政職或教師</text:span><text:span text:style-name="T161">)</text:span><text:span text:style-name="T162">，從以下議題選擇</text:span><text:span text:style-name="T163">6</text:span><text:span text:style-name="T164">項，進行分組討論發表：</text:span></text:p>
            <text:p text:style-name="P165"><text:span text:style-name="T166">(a)</text:span><text:span text:style-name="T167">教材教具組</text:span></text:p>
            <text:p text:style-name="P168"><text:span text:style-name="T169">(b)</text:span><text:span text:style-name="T170">低年級組</text:span></text:p>
            <text:p text:style-name="P171"><text:span text:style-name="T172">(c)</text:span><text:span text:style-name="T173">中年級組</text:span></text:p>
            <text:p text:style-name="P174"><text:span text:style-name="T175">(d)</text:span><text:span text:style-name="T176">高年級組</text:span></text:p>
            <text:p text:style-name="P177"><text:span text:style-name="T178">(e)</text:span><text:span text:style-name="T179">家長宣教組</text:span></text:p>
            <text:p text:style-name="P180"><text:span text:style-name="T181">(f)</text:span><text:span text:style-name="T182">各領域融合課程</text:span></text:p>
            <text:p text:style-name="P183"><text:span text:style-name="T184">(</text:span><text:span text:style-name="T185">例如：彈性學習課程</text:span><text:span text:style-name="T186">(</text:span><text:span text:style-name="T187">戶外教育</text:span><text:span text:style-name="T188">…)</text:span><text:span text:style-name="T189">、社會、健康與體育</text:span><text:span text:style-name="T190">…)</text:span></text:p>
            <text:p text:style-name="P191"><text:span text:style-name="T192">(g)</text:span><text:span text:style-name="T193">活動規劃組</text:span></text:p>
            <text:p text:style-name="P194"><text:span text:style-name="T195">(f)</text:span><text:span text:style-name="T196">情境佈置組</text:span></text:p>
          </table:table-cell>
        </table:table-row>
        <table:table-row table:style-name="TableRow197">
          <table:table-cell table:style-name="TableCell198">
            <text:p text:style-name="P199"><text:span text:style-name="T200">14:20-15:10</text:span></text:p>
          </table:table-cell>
          <table:table-cell table:style-name="TableCell201">
            <text:p text:style-name="P202"><text:span text:style-name="T203">成果發表</text:span><text:span text:style-name="T204">(</text:span><text:span text:style-name="T205">第</text:span><text:span text:style-name="T206">1~3</text:span><text:span text:style-name="T207">組</text:span><text:span text:style-name="T208">)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5:10-15:40</text:span></text:p>
          </table:table-cell>
          <table:table-cell table:style-name="TableCell215">
            <text:p text:style-name="P216"><text:span text:style-name="T217">茶敘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5:40-16:30</text:span></text:p>
          </table:table-cell>
          <table:table-cell table:style-name="TableCell224">
            <text:p text:style-name="P225"><text:span text:style-name="T226">成果發表</text:span><text:span text:style-name="T227">(</text:span><text:span text:style-name="T228">第</text:span><text:span text:style-name="T229">4~6</text:span><text:span text:style-name="T230">組</text:span><text:span text:style-name="T231">)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6:30-16:45</text:span></text:p>
          </table:table-cell>
          <table:table-cell table:style-name="TableCell238">
            <text:p text:style-name="P239"><text:span text:style-name="T240">結語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6:45-17:00</text:span></text:p>
          </table:table-cell>
          <table:table-cell table:style-name="TableCell247">
            <text:p text:style-name="P248"><text:span text:style-name="T249">賦歸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研習總時數：</text:span><text:span text:style-name="T256">7</text:span><text:span text:style-name="T257">小時</text:span></text:p>
          </table:table-cell>
          <table:covered-table-cell/>
          <table:covered-table-cell/>
        </table:table-row>
      </table:table>
      <text:p text:style-name="P258"><text:span text:style-name="T259"><text:tab/></text:span><text:span text:style-name="T260"><text:tab/></text:span></text:p>
      <text:p text:style-name="P261"><text:span text:style-name="T262">陸、預計參與人數與對象</text:span></text:p>
      <text:p text:style-name="P263"><text:span text:style-name="T264">一、參加人數：每場次</text:span><text:span text:style-name="T265">55-60</text:span><text:span text:style-name="T266">人</text:span></text:p>
      <text:p text:style-name="P267"><text:span text:style-name="T268">二、</text:span><text:span text:style-name="T269">參與對象：各縣市政府教育局</text:span><text:span text:style-name="T270">(</text:span><text:span text:style-name="T271">處</text:span><text:span text:style-name="T272">)</text:span><text:span text:style-name="T273">代表、國民小學教師及相關業務行政人員、各縣市國民教育輔導團</text:span></text:p>
      <text:p text:style-name="P274"><text:span text:style-name="T275">三、本研習不收取報名費，各縣市名額分配如下：</text:span></text:p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項次</text:span></text:p>
          </table:table-cell>
          <table:table-cell table:style-name="TableCell286">
            <text:p text:style-name="P287"><text:span text:style-name="T288">參與縣市</text:span></text:p>
          </table:table-cell>
          <table:table-cell table:style-name="TableCell289">
            <text:p text:style-name="P290"><text:span text:style-name="T291">名額</text:span></text:p>
          </table:table-cell>
        </table:table-row>
        <table:table-row table:style-name="TableRow292">
          <table:table-cell table:style-name="TableCell293">
            <text:p text:style-name="P294"><text:span text:style-name="T295">01</text:span></text:p>
          </table:table-cell>
          <table:table-cell table:style-name="TableCell296">
            <text:p text:style-name="P297"><text:span text:style-name="T298">金門縣</text:span></text:p>
          </table:table-cell>
          <table:table-cell table:style-name="TableCell299">
            <text:p text:style-name="P300"><text:span text:style-name="T301">4</text:span></text:p>
          </table:table-cell>
        </table:table-row>
        <table:table-row table:style-name="TableRow302">
          <table:table-cell table:style-name="TableCell303">
            <text:p text:style-name="P304"><text:span text:style-name="T305">02</text:span></text:p>
          </table:table-cell>
          <table:table-cell table:style-name="TableCell306">
            <text:p text:style-name="P307"><text:span text:style-name="T308">連江縣</text:span></text:p>
          </table:table-cell>
          <table:table-cell table:style-name="TableCell309">
            <text:p text:style-name="P310"><text:span text:style-name="T311">2</text:span></text:p>
          </table:table-cell>
        </table:table-row>
        <table:table-row table:style-name="TableRow312">
          <table:table-cell table:style-name="TableCell313">
            <text:p text:style-name="P314"><text:span text:style-name="T315">03</text:span></text:p>
          </table:table-cell>
          <table:table-cell table:style-name="TableCell316">
            <text:p text:style-name="P317"><text:span text:style-name="T318">基隆市</text:span></text:p>
          </table:table-cell>
          <table:table-cell table:style-name="TableCell319">
            <text:p text:style-name="P320"><text:span text:style-name="T321">8</text:span></text:p>
          </table:table-cell>
        </table:table-row>
        <table:table-row table:style-name="TableRow322">
          <table:table-cell table:style-name="TableCell323">
            <text:p text:style-name="P324"><text:span text:style-name="T325">04</text:span></text:p>
          </table:table-cell>
          <table:table-cell table:style-name="TableCell326">
            <text:p text:style-name="P327"><text:span text:style-name="T328">新北市</text:span></text:p>
          </table:table-cell>
          <table:table-cell table:style-name="TableCell329">
            <text:p text:style-name="P330"><text:span text:style-name="T331">43</text:span></text:p>
          </table:table-cell>
        </table:table-row>
        <table:table-row table:style-name="TableRow332">
          <table:table-cell table:style-name="TableCell333">
            <text:p text:style-name="P334"><text:span text:style-name="T335">05</text:span></text:p>
          </table:table-cell>
          <table:table-cell table:style-name="TableCell336">
            <text:p text:style-name="P337"><text:span text:style-name="T338">臺北市</text:span></text:p>
          </table:table-cell>
          <table:table-cell table:style-name="TableCell339">
            <text:p text:style-name="P340"><text:span text:style-name="T341">30</text:span></text:p>
          </table:table-cell>
        </table:table-row>
        <table:table-row table:style-name="TableRow342">
          <table:table-cell table:style-name="TableCell343">
            <text:p text:style-name="P344"><text:span text:style-name="T345">06</text:span></text:p>
          </table:table-cell>
          <table:table-cell table:style-name="TableCell346">
            <text:p text:style-name="P347"><text:span text:style-name="T348">桃園市</text:span></text:p>
          </table:table-cell>
          <table:table-cell table:style-name="TableCell349">
            <text:p text:style-name="P350"><text:span text:style-name="T351">38</text:span></text:p>
          </table:table-cell>
        </table:table-row>
        <table:table-row table:style-name="TableRow352">
          <table:table-cell table:style-name="TableCell353">
            <text:p text:style-name="P354"><text:span text:style-name="T355">07</text:span></text:p>
          </table:table-cell>
          <table:table-cell table:style-name="TableCell356">
            <text:p text:style-name="P357"><text:span text:style-name="T358">新竹縣</text:span></text:p>
          </table:table-cell>
          <table:table-cell table:style-name="TableCell359">
            <text:p text:style-name="P360"><text:span text:style-name="T361">17</text:span></text:p>
          </table:table-cell>
        </table:table-row>
        <table:table-row table:style-name="TableRow362">
          <table:table-cell table:style-name="TableCell363">
            <text:p text:style-name="P364"><text:span text:style-name="T365">08</text:span></text:p>
          </table:table-cell>
          <table:table-cell table:style-name="TableCell366">
            <text:p text:style-name="P367"><text:span text:style-name="T368">新竹市</text:span></text:p>
          </table:table-cell>
          <table:table-cell table:style-name="TableCell369">
            <text:p text:style-name="P370"><text:span text:style-name="T371">7</text:span></text:p>
          </table:table-cell>
        </table:table-row>
        <table:table-row table:style-name="TableRow372">
          <table:table-cell table:style-name="TableCell373">
            <text:p text:style-name="P374"><text:span text:style-name="T375">09</text:span></text:p>
          </table:table-cell>
          <table:table-cell table:style-name="TableCell376">
            <text:p text:style-name="P377"><text:span text:style-name="T378">苗栗縣</text:span></text:p>
          </table:table-cell>
          <table:table-cell table:style-name="TableCell379">
            <text:p text:style-name="P380"><text:span text:style-name="T381">23</text:span></text:p>
          </table:table-cell>
        </table:table-row>
        <table:table-row table:style-name="TableRow382">
          <table:table-cell table:style-name="TableCell383">
            <text:p text:style-name="P384"><text:span text:style-name="T385">10</text:span></text:p>
          </table:table-cell>
          <table:table-cell table:style-name="TableCell386">
            <text:p text:style-name="P387"><text:span text:style-name="T388">臺中市</text:span></text:p>
          </table:table-cell>
          <table:table-cell table:style-name="TableCell389">
            <text:p text:style-name="P390"><text:span text:style-name="T391">49</text:span></text:p>
          </table:table-cell>
        </table:table-row>
        <table:table-row table:style-name="TableRow392">
          <table:table-cell table:style-name="TableCell393">
            <text:p text:style-name="P394"><text:span text:style-name="T395">11</text:span></text:p>
          </table:table-cell>
          <table:table-cell table:style-name="TableCell396">
            <text:p text:style-name="P397"><text:span text:style-name="T398">彰化縣</text:span></text:p>
          </table:table-cell>
          <table:table-cell table:style-name="TableCell399">
            <text:p text:style-name="P400"><text:span text:style-name="T401">36</text:span></text:p>
          </table:table-cell>
        </table:table-row>
        <table:table-row table:style-name="TableRow402">
          <table:table-cell table:style-name="TableCell403">
            <text:p text:style-name="P404"><text:span text:style-name="T405">12</text:span></text:p>
          </table:table-cell>
          <table:table-cell table:style-name="TableCell406">
            <text:p text:style-name="P407"><text:span text:style-name="T408">南投縣</text:span></text:p>
          </table:table-cell>
          <table:table-cell table:style-name="TableCell409">
            <text:p text:style-name="P410"><text:span text:style-name="T411">27</text:span></text:p>
          </table:table-cell>
        </table:table-row>
        <table:table-row table:style-name="TableRow412">
          <table:table-cell table:style-name="TableCell413">
            <text:p text:style-name="P414"><text:span text:style-name="T415">13</text:span></text:p>
          </table:table-cell>
          <table:table-cell table:style-name="TableCell416">
            <text:p text:style-name="P417"><text:span text:style-name="T418">雲林縣</text:span></text:p>
          </table:table-cell>
          <table:table-cell table:style-name="TableCell419">
            <text:p text:style-name="P420"><text:span text:style-name="T421">28</text:span></text:p>
          </table:table-cell>
        </table:table-row>
        <table:table-row table:style-name="TableRow422">
          <table:table-cell table:style-name="TableCell423">
            <text:p text:style-name="P424"><text:span text:style-name="T425">14</text:span></text:p>
          </table:table-cell>
          <table:table-cell table:style-name="TableCell426">
            <text:p text:style-name="P427"><text:span text:style-name="T428">嘉義縣</text:span></text:p>
          </table:table-cell>
          <table:table-cell table:style-name="TableCell429">
            <text:p text:style-name="P430"><text:span text:style-name="T431">22</text:span></text:p>
          </table:table-cell>
        </table:table-row>
        <table:table-row table:style-name="TableRow432">
          <table:table-cell table:style-name="TableCell433">
            <text:p text:style-name="P434"><text:span text:style-name="T435">15</text:span></text:p>
          </table:table-cell>
          <table:table-cell table:style-name="TableCell436">
            <text:p text:style-name="P437"><text:span text:style-name="T438">嘉義市</text:span></text:p>
          </table:table-cell>
          <table:table-cell table:style-name="TableCell439">
            <text:p text:style-name="P440"><text:span text:style-name="T441">4</text:span></text:p>
          </table:table-cell>
        </table:table-row>
        <table:table-row table:style-name="TableRow442">
          <table:table-cell table:style-name="TableCell443">
            <text:p text:style-name="P444"><text:span text:style-name="T445">16</text:span></text:p>
          </table:table-cell>
          <table:table-cell table:style-name="TableCell446">
            <text:p text:style-name="P447"><text:span text:style-name="T448">臺南市</text:span></text:p>
          </table:table-cell>
          <table:table-cell table:style-name="TableCell449">
            <text:p text:style-name="P450"><text:span text:style-name="T451">42</text:span></text:p>
          </table:table-cell>
        </table:table-row>
        <table:table-row table:style-name="TableRow452">
          <table:table-cell table:style-name="TableCell453">
            <text:p text:style-name="P454"><text:span text:style-name="T455">17</text:span></text:p>
          </table:table-cell>
          <table:table-cell table:style-name="TableCell456">
            <text:p text:style-name="P457"><text:span text:style-name="T458">高雄市</text:span></text:p>
          </table:table-cell>
          <table:table-cell table:style-name="TableCell459">
            <text:p text:style-name="P460"><text:span text:style-name="T461">48</text:span></text:p>
          </table:table-cell>
        </table:table-row>
        <table:table-row table:style-name="TableRow462">
          <table:table-cell table:style-name="TableCell463">
            <text:p text:style-name="P464"><text:span text:style-name="T465">18</text:span></text:p>
          </table:table-cell>
          <table:table-cell table:style-name="TableCell466">
            <text:p text:style-name="P467"><text:span text:style-name="T468">屏東縣</text:span></text:p>
          </table:table-cell>
          <table:table-cell table:style-name="TableCell469">
            <text:p text:style-name="P470"><text:span text:style-name="T471">30</text:span></text:p>
          </table:table-cell>
        </table:table-row>
        <table:table-row table:style-name="TableRow472">
          <table:table-cell table:style-name="TableCell473">
            <text:p text:style-name="P474"><text:span text:style-name="T475">19</text:span></text:p>
          </table:table-cell>
          <table:table-cell table:style-name="TableCell476">
            <text:p text:style-name="P477"><text:span text:style-name="T478">澎湖縣</text:span></text:p>
          </table:table-cell>
          <table:table-cell table:style-name="TableCell479">
            <text:p text:style-name="P480"><text:span text:style-name="T481">6</text:span></text:p>
          </table:table-cell>
        </table:table-row>
        <table:table-row table:style-name="TableRow482">
          <table:table-cell table:style-name="TableCell483">
            <text:p text:style-name="P484"><text:span text:style-name="T485">20</text:span></text:p>
          </table:table-cell>
          <table:table-cell table:style-name="TableCell486">
            <text:p text:style-name="P487"><text:span text:style-name="T488">宜蘭縣</text:span></text:p>
          </table:table-cell>
          <table:table-cell table:style-name="TableCell489">
            <text:p text:style-name="P490"><text:span text:style-name="T491">14</text:span></text:p>
          </table:table-cell>
        </table:table-row>
        <table:table-row table:style-name="TableRow492">
          <table:table-cell table:style-name="TableCell493">
            <text:p text:style-name="P494"><text:span text:style-name="T495">21</text:span></text:p>
          </table:table-cell>
          <table:table-cell table:style-name="TableCell496">
            <text:p text:style-name="P497"><text:span text:style-name="T498">花蓮縣</text:span></text:p>
          </table:table-cell>
          <table:table-cell table:style-name="TableCell499">
            <text:p text:style-name="P500"><text:span text:style-name="T501">23</text:span></text:p>
          </table:table-cell>
        </table:table-row>
        <table:table-row table:style-name="TableRow502">
          <table:table-cell table:style-name="TableCell503">
            <text:p text:style-name="P504"><text:span text:style-name="T505">22</text:span></text:p>
          </table:table-cell>
          <table:table-cell table:style-name="TableCell506">
            <text:p text:style-name="P507"><text:span text:style-name="T508">臺東縣</text:span></text:p>
          </table:table-cell>
          <table:table-cell table:style-name="TableCell509">
            <text:p text:style-name="P510"><text:span text:style-name="T511">16</text:span>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合計</text:span></text:p>
          </table:table-cell>
          <table:covered-table-cell/>
          <table:table-cell table:style-name="TableCell516">
            <text:p text:style-name="P517"><text:span text:style-name="T518">517</text:span><text:span text:style-name="T519">名</text:span></text:p>
          </table:table-cell>
        </table:table-row>
      </table:table>
      <text:p text:style-name="P520"/>
      <text:p text:style-name="P521"><text:span text:style-name="T522">柒、報名方式與時間</text:span></text:p>
      <text:p text:style-name="P523"><text:span text:style-name="T524">一、網路報名：請至財團法人靖娟兒童安全文教基金會官方網站</text:span><text:span text:style-name="T525"><text:s/>(</text:span><text:a xlink:href="http://www.safe.org.tw" office:target-frame-name="_top" xlink:show="replace"><text:span text:style-name="T526">http://www.safe.org.tw</text:span></text:a><text:span text:style-name="T527">)</text:span><text:span text:style-name="T528">首頁，點選活動名稱「</text:span><text:span text:style-name="T529">交通安全教育種子教師研習</text:span></text:p>
      <text:p text:style-name="P530"><text:span text:style-name="T531">，即可看到場次表，請選擇報名場次，進入報名表單。填寫完報名資料後按「提交」後，</text:span><text:span text:style-name="T532">並來電確認報名成功才算完成報名</text:span><text:span text:style-name="T533">。</text:span><text:span text:style-name="T534">(</text:span><text:span text:style-name="T535">將於</text:span><text:span text:style-name="T536">6/17</text:span><text:span text:style-name="T537">後開放報名，額滿為止</text:span><text:span text:style-name="T538">)</text:span></text:p>
      <text:p text:style-name="P539"><text:span text:style-name="T540">二、電話報名</text:span></text:p>
      <text:soft-page-break/>
      <text:p text:style-name="P541"><text:span text:style-name="T542">(</text:span><text:span text:style-name="T543">一</text:span><text:span text:style-name="T544">)</text:span><text:span text:style-name="T545">聯絡人：靖娟兒童安全文教基金會</text:span><text:span text:style-name="T546"><text:s/></text:span><text:span text:style-name="T547">周鈺絜社工員</text:span></text:p>
      <text:p text:style-name="P548"><text:span text:style-name="T549">(</text:span><text:span text:style-name="T550">二</text:span><text:span text:style-name="T551">)</text:span><text:span text:style-name="T552">聯絡電話：</text:span><text:span text:style-name="T553">(02)2881-1200#223</text:span></text:p>
      <text:p text:style-name="P554"><text:span text:style-name="T555">捌、注意事項</text:span></text:p>
      <text:p text:style-name="P556"><text:span text:style-name="T557">一、參與者請於研習開始前，至交通安全入口網</text:span><text:span text:style-name="T558">(</text:span><text:a xlink:href="https://reurl.cc/KRNZq" office:target-frame-name="_top" xlink:show="replace"><text:span text:style-name="T559">https://reurl.cc/KRNZq</text:span></text:a><text:span text:style-name="T560">)</text:span><text:span text:style-name="T561">下載閱讀「兒童安全通過路口</text:span><text:span text:style-name="T562">-</text:span><text:span text:style-name="T563">教學指引手冊」及「兒童安全通過路口</text:span><text:span text:style-name="T564">-</text:span><text:span text:style-name="T565">國小教案」。</text:span></text:p>
      <text:p text:style-name="P566"><text:span text:style-name="T567">二、時數核發：全程參與者將核予公務人員終身學習時數或教師研習時數</text:span><text:span text:style-name="T568">7</text:span><text:span text:style-name="T569">小時。</text:span></text:p>
      <text:p text:style-name="P570"><text:span text:style-name="T571">三、差假：參加本研習活動之學員代表，請縣市政府教育局</text:span><text:span text:style-name="T572">(</text:span><text:span text:style-name="T573">處</text:span><text:span text:style-name="T574">)</text:span><text:span text:style-name="T575">或學校給予公</text:span><text:span text:style-name="T576">(</text:span><text:span text:style-name="T577">差</text:span><text:span text:style-name="T578">)</text:span><text:span text:style-name="T579">假。</text:span></text:p>
      <text:p text:style-name="P580"><text:span text:style-name="T581">四、參加研習學員結訓之預期任務：</text:span></text:p>
      <text:p text:style-name="P582"><text:span text:style-name="T583">(</text:span><text:span text:style-name="T584">一</text:span><text:span text:style-name="T585">)</text:span><text:span text:style-name="T586">協助於轄內縣市國民小學推廣「兒童安全通過路口」教案之教師數位課程與學生教育課程。</text:span></text:p>
      <text:p text:style-name="P587"><text:span text:style-name="T588">(</text:span><text:span text:style-name="T589">二</text:span><text:span text:style-name="T590">)</text:span><text:span text:style-name="T591">各縣市政府教育局</text:span><text:span text:style-name="T592">(</text:span><text:span text:style-name="T593">處</text:span><text:span text:style-name="T594">)<text:s/></text:span><text:span text:style-name="T595">至少輔導</text:span><text:span text:style-name="T596">1</text:span><text:span text:style-name="T597">所國民小學為「兒童安全通過路口」教案推廣示範學校。</text:span></text:p>
      <text:p text:style-name="P598"><text:span text:style-name="T599">(</text:span><text:span text:style-name="T600">三</text:span><text:span text:style-name="T601">)</text:span><text:span text:style-name="T602">結合縣市政府之交通安全相關研習活動或</text:span><text:span text:style-name="T603">各縣市國民教育輔導團等組織持續推廣</text:span><text:span text:style-name="T604">「兒童安全通過路口」教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壹, 貳, 參, ..." text:start-value="7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壹, 貳, 參, ..." text:start-value="7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壹, 貳, 參, ..." text:start-value="7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03T07:28:00Z</meta:creation-date>
    <dc:date>2019-06-20T10:40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4" meta:character-count="2101" meta:row-count="14" meta:non-whitespace-character-count="1791"/>
  </office:meta>
</office:document-meta>
</file>