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055in"/>
    </style:style>
    <style:style style:name="TableColumn14" style:family="table-column">
      <style:table-column-properties style:column-width="6.0131in"/>
    </style:style>
    <style:style style:name="Table12" style:family="table">
      <style:table-properties style:width="7.5187in" fo:margin-left="-0.075in" table:align="center"/>
    </style:style>
    <style:style style:name="TableRow15" style:family="table-row">
      <style:table-row-properties style:min-row-height="0.4305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純文字" style:family="paragraph">
      <style:paragraph-properties style:snap-to-layout-grid="false" fo:text-align="justify" fo:margin-top="0.0069in" fo:margin-bottom="0.0069in" fo:line-height="0.2361in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純文字" style:family="paragraph">
      <style:paragraph-properties style:snap-to-layout-grid="false" fo:text-align="justify" fo:margin-top="0.0069in" fo:margin-bottom="0.0069in" fo:line-height="0.2361in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1" style:family="table-row">
      <style:table-row-properties style:min-row-height="0.9138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純文字" style:list-style-name="LFO5" style:family="paragraph">
      <style:paragraph-properties style:snap-to-layout-grid="false" fo:text-align="justify" fo:margin-top="0.025in" fo:margin-bottom="0.025in" fo:line-height="0.2361in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純文字" style:list-style-name="LFO5" style:family="paragraph">
      <style:paragraph-properties style:snap-to-layout-grid="false" fo:text-align="justify" fo:margin-top="0.025in" fo:margin-bottom="0.025in" fo:line-height="0.2361in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" style:parent-style-name="純文字" style:list-style-name="LFO5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P80" style:parent-style-name="純文字" style:family="paragraph">
      <style:paragraph-properties style:snap-to-layout-grid="false" fo:text-align="justify" fo:margin-top="0.025in" fo:margin-bottom="0.025in" fo:line-height="0.2361in" fo:margin-left="0.3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純文字" style:family="paragraph">
      <style:paragraph-properties style:snap-to-layout-grid="false" fo:text-align="justify" fo:margin-top="0.025in" fo:margin-bottom="0.025in" fo:line-height="0.2361in" fo:margin-left="0.3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2416in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純文字" style:family="paragraph">
      <style:paragraph-properties style:snap-to-layout-grid="false" fo:text-align="justify" fo:margin-top="0.0069in" fo:margin-bottom="0.0069in" fo:line-height="0.2361in"/>
      <style:text-properties style:font-name="Times New Roman" style:font-name-asian="標楷體" fo:font-size="13pt" style:font-size-asian="13pt" style:font-size-complex="13pt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純文字" style:family="paragraph">
      <style:paragraph-properties style:snap-to-layout-grid="false" fo:text-align="justify" fo:margin-top="0.0069in" fo:margin-bottom="0.0069in" fo:line-height="0.2361in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" style:parent-style-name="純文字" style:family="paragraph">
      <style:paragraph-properties style:snap-to-layout-grid="false" fo:text-align="justify" fo:margin-top="0.0069in" fo:margin-bottom="0.0069in" fo:line-height="0.2361in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超連結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110" style:family="table-row">
      <style:table-row-properties style:min-row-height="0.2513in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top="0.0069in" fo:margin-bottom="0.0069in" fo:line-height="0.2361in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2416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內文" style:family="paragraph">
      <style:paragraph-properties fo:text-align="justify" fo:margin-top="0.0069in" fo:margin-bottom="0.0069in" fo:line-height="0.2361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2513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純文字" style:family="paragraph">
      <style:paragraph-properties style:snap-to-layout-grid="false" fo:text-align="justify" fo:margin-top="0.0069in" fo:margin-bottom="0.0069in" fo:line-height="0.2361in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2416in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0.4208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純文字" style:family="paragraph">
      <style:paragraph-properties style:snap-to-layout-grid="false" fo:text-align="justify" fo:margin-top="0.0069in" fo:margin-bottom="0.0069in" fo:line-height="0.2361in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fo:color="#000000"/>
    </style:style>
    <style:style style:name="T146" style:parent-style-name="預設段落字型" style:family="text">
      <style:text-properties style:font-name="Times New Roman" fo:color="#000000"/>
    </style:style>
    <style:style style:name="T147" style:parent-style-name="預設段落字型" style:family="text">
      <style:text-properties style:font-name="Times New Roman" fo:color="#000000"/>
    </style:style>
    <style:style style:name="T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0.2513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 style:min-row-height="0.4708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純文字" style:family="paragraph">
      <style:paragraph-properties style:snap-to-layout-grid="false" fo:text-align="justify" fo:margin-top="0.025in" fo:margin-bottom="0.025in" fo:line-height="0.2361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純文字" style:family="paragraph">
      <style:paragraph-properties style:snap-to-layout-grid="false" fo:text-align="justify" fo:margin-top="0.025in" fo:margin-bottom="0.025in" fo:line-height="0.2361in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9" style:parent-style-name="內文" style:family="paragraph">
      <style:text-properties text:display="none"/>
    </style:style>
    <style:style style:name="P170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灣圖書館</text:p>
      <text:p text:style-name="P3"><text:span text:style-name="T4">10</text:span><text:span text:style-name="T5">5</text:span><text:span text:style-name="T6">年</text:span><text:span text:style-name="T7">度</text:span><text:span text:style-name="T8">「</text:span><text:span text:style-name="T9">圖書維護專題</text:span><text:span text:style-name="T10">講座</text:span><text:span text:style-name="T11">」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　宗　　旨：</text:p>
          </table:table-cell>
          <table:table-cell table:style-name="TableCell18">
            <text:p text:style-name="P19">為推廣圖書文獻保存維護觀念，並提供學習紙質文物之保存修護</text:p>
            <text:p text:style-name="P20">觀念及技術，特舉辦「105年度圖書維護專題講座」。</text:p>
          </table:table-cell>
        </table:table-row>
        <table:table-row table:style-name="TableRow21">
          <table:table-cell table:style-name="TableCell22">
            <text:p text:style-name="P23">二、　講座內容：</text:p>
          </table:table-cell>
          <table:table-cell table:style-name="TableCell24">
            <text:list text:style-name="LFO5" text:continue-numbering="true">
              <text:list-item>
                <text:p text:style-name="P25"><text:span text:style-name="T26">講題</text:span><text:span text:style-name="T27">:</text:span><text:span text:style-name="T28"><text:s/>趣談</text:span><text:span text:style-name="T29">傳世聚珍與裝幀</text:span><text:span text:style-name="T30"><text:line-break/></text:span><text:span text:style-name="T31">講師</text:span><text:span text:style-name="T32">:</text:span><text:span text:style-name="T33">溫台祥</text:span><text:span text:style-name="T34"><text:s/></text:span><text:span text:style-name="T35">(</text:span><text:span text:style-name="T36">海洋技術學院海洋休閒觀光系教授</text:span><text:span text:style-name="T37">)</text:span><text:span text:style-name="T38"><text:line-break/></text:span><text:span text:style-name="T39">時間</text:span><text:span text:style-name="T40">:</text:span><text:span text:style-name="T41">10</text:span><text:span text:style-name="T42">5</text:span><text:span text:style-name="T43">年</text:span><text:span text:style-name="T44">7</text:span><text:span text:style-name="T45">月</text:span><text:span text:style-name="T46">30</text:span><text:span text:style-name="T47">日（星期</text:span><text:span text:style-name="T48">六</text:span><text:span text:style-name="T49">）下午</text:span><text:span text:style-name="T50">2</text:span><text:span text:style-name="T51">時至</text:span><text:span text:style-name="T52">5</text:span><text:span text:style-name="T53">時。</text:span></text:p>
              </text:list-item>
              <text:list-item>
                <text:p text:style-name="P54"><text:span text:style-name="T55">講題</text:span><text:span text:style-name="T56">:</text:span><text:span text:style-name="T57">怎麼呈現一個時代—以《斷鴻殘雁》為例</text:span><text:span text:style-name="T58"><text:line-break/></text:span><text:span text:style-name="T59">講師</text:span><text:span text:style-name="T60">:</text:span><text:span text:style-name="T61">楊儒賓</text:span><text:span text:style-name="T62">(</text:span><text:span text:style-name="T63">國立</text:span><text:span text:style-name="T64">清華大學中文系教授</text:span><text:span text:style-name="T65">)</text:span><text:span text:style-name="T66"><text:line-break/></text:span><text:span text:style-name="T67">時間</text:span><text:span text:style-name="T68">:105</text:span><text:span text:style-name="T69">年</text:span><text:span text:style-name="T70">8</text:span><text:span text:style-name="T71">月</text:span><text:span text:style-name="T72">3</text:span><text:span text:style-name="T73">日（星期三</text:span><text:span text:style-name="T74">）下午</text:span><text:span text:style-name="T75">2</text:span><text:span text:style-name="T76">時至</text:span><text:span text:style-name="T77">5</text:span><text:span text:style-name="T78">時。</text:span></text:p>
              </text:list-item>
              <text:list-item>
                <text:p text:style-name="P79">講題:當礦物寶石與紙張相遇</text:p>
              </text:list-item>
            </text:list>
            <text:p text:style-name="P80">講師:林蘭東(國立雲林科技大學助理教授)</text:p>
            <text:p text:style-name="P81">時間:105年8月9日（星期二）下午2時至5時。</text:p>
          </table:table-cell>
        </table:table-row>
        <table:table-row table:style-name="TableRow82">
          <table:table-cell table:style-name="TableCell83">
            <text:p text:style-name="P84">四、　辦理單位：</text:p>
          </table:table-cell>
          <table:table-cell table:style-name="TableCell85">
            <text:p text:style-name="P86">國立臺灣圖書館參考特藏組</text:p>
          </table:table-cell>
        </table:table-row>
        <table:table-row table:style-name="TableRow87">
          <table:table-cell table:style-name="TableCell88">
            <text:p text:style-name="P89">五、　聯<text:s/>絡<text:s/>人：</text:p>
          </table:table-cell>
          <table:table-cell table:style-name="TableCell90">
            <text:p text:style-name="P91"><text:span text:style-name="T92">徐美文小姐</text:span><text:span text:style-name="T93">，電話</text:span><text:span text:style-name="T94">：</text:span><text:span text:style-name="T95">02-2926-6888</text:span><text:span text:style-name="T96">分機</text:span><text:span text:style-name="T97">421</text:span><text:span text:style-name="T98">7</text:span><text:span text:style-name="T99">，傳真：</text:span><text:span text:style-name="T100">02-2926-3457</text:span></text:p>
            <text:p text:style-name="P101"><text:span text:style-name="T102">E-mail</text:span><text:span text:style-name="T103">：</text:span><text:a xlink:href="mailto:hsu@mail.ntl.edu.tw" office:target-frame-name="_top" xlink:show="replace"><text:span text:style-name="T104">hsu@mail.ntl.edu.tw</text:span></text:a></text:p>
          </table:table-cell>
        </table:table-row>
        <table:table-row table:style-name="TableRow105">
          <table:table-cell table:style-name="TableCell106">
            <text:p text:style-name="P107">六、　上課地點：</text:p>
          </table:table-cell>
          <table:table-cell table:style-name="TableCell108">
            <text:p text:style-name="P109">國立臺灣圖書館4樓4045教室（新北市中和區中安街85號）。</text:p>
          </table:table-cell>
        </table:table-row>
        <table:table-row table:style-name="TableRow110">
          <table:table-cell table:style-name="TableCell111">
            <text:p text:style-name="P112">七、　名　　額：</text:p>
          </table:table-cell>
          <table:table-cell table:style-name="TableCell113">
            <text:p text:style-name="P114">以50人為上限</text:p>
          </table:table-cell>
        </table:table-row>
        <table:table-row table:style-name="TableRow115">
          <table:table-cell table:style-name="TableCell116">
            <text:p text:style-name="P117">八、　報名資格：</text:p>
          </table:table-cell>
          <table:table-cell table:style-name="TableCell118">
            <text:p text:style-name="P119">高中生以上，凡有興趣者皆可報名。</text:p>
          </table:table-cell>
        </table:table-row>
        <table:table-row table:style-name="TableRow120">
          <table:table-cell table:style-name="TableCell121">
            <text:p text:style-name="P122">九、　費　　用：</text:p>
          </table:table-cell>
          <table:table-cell table:style-name="TableCell123">
            <text:p text:style-name="P124">免費參加。</text:p>
          </table:table-cell>
        </table:table-row>
        <table:table-row table:style-name="TableRow125">
          <table:table-cell table:style-name="TableCell126">
            <text:p text:style-name="P127">十、　報名日期：</text:p>
          </table:table-cell>
          <table:table-cell table:style-name="TableCell128">
            <text:p text:style-name="P129">民國105年7月9日9時起至8月7日17時止。</text:p>
          </table:table-cell>
        </table:table-row>
        <table:table-row table:style-name="TableRow130">
          <table:table-cell table:style-name="TableCell131">
            <text:p text:style-name="P132">十一、報名方式：</text:p>
          </table:table-cell>
          <table:table-cell table:style-name="TableCell133">
            <text:p text:style-name="P134"><text:span text:style-name="T135">請於</text:span><text:span text:style-name="T136">每場活動開始前</text:span><text:span text:style-name="T137">二</text:span><text:span text:style-name="T138">周開始網路報名，</text:span><text:span text:style-name="T139">於本館首頁</text:span><text:span text:style-name="T140">-</text:span><text:span text:style-name="T141">活動</text:span><text:span text:style-name="T142">報名</text:span><text:span text:style-name="T143">內點選報</text:span><text:span text:style-name="T144">名，本館網址：</text:span><text:a xlink:href="http://www.ntl.edu.tw/" office:target-frame-name="_top" xlink:show="replace"><text:span text:style-name="T145">http://www.</text:span><text:bookmark-start text:name="_Hlt275249641"/><text:bookmark-start text:name="_Hlt275249642"/><text:span text:style-name="T146">n</text:span><text:bookmark-end text:name="_Hlt275249641"/><text:bookmark-end text:name="_Hlt275249642"/><text:span text:style-name="T147">tl.edu.tw/</text:span></text:a><text:span text:style-name="T148">，未及網路報名者，可當日前往現場報名。</text:span></text:p>
          </table:table-cell>
        </table:table-row>
        <table:table-row table:style-name="TableRow149">
          <table:table-cell table:style-name="TableCell150">
            <text:p text:style-name="P151">十二、錄取原則：</text:p>
          </table:table-cell>
          <table:table-cell table:style-name="TableCell152">
            <text:p text:style-name="P153">依報名時間先後，額滿為止。</text:p>
          </table:table-cell>
        </table:table-row>
        <table:table-row table:style-name="TableRow154">
          <table:table-cell table:style-name="TableCell155">
            <text:p text:style-name="P156">十三、錄取確認：</text:p>
          </table:table-cell>
          <table:table-cell table:style-name="TableCell157">
            <text:p text:style-name="P158">於線上報名系統填寫資料完成者，視為報名成功。並於每場講座開始前二至三日，以e-mail或電話聯繫確認上課相關訊息。</text:p>
          </table:table-cell>
        </table:table-row>
        <table:table-row table:style-name="TableRow159">
          <table:table-cell table:style-name="TableCell160">
            <text:p text:style-name="P161">十四、備　　註：</text:p>
          </table:table-cell>
          <table:table-cell table:style-name="TableCell162">
            <text:p text:style-name="P163"><text:span text:style-name="T164">各場活動</text:span><text:span text:style-name="T165">請</text:span><text:span text:style-name="T166">分開報名。</text:span><text:span text:style-name="T167">各場次全程參與者分別核給終身學習認證時數</text:span><text:span text:style-name="T168">。</text:span>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圖書館臺灣分館</dc:title>
    <meta:initial-creator>use</meta:initial-creator>
    <dc:creator>User</dc:creator>
    <meta:creation-date>2016-06-01T06:18:00Z</meta:creation-date>
    <dc:date>2016-06-01T06:21:00Z</dc:date>
    <meta:print-date>2015-04-17T01:50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5" meta:character-count="843" meta:row-count="5" meta:non-whitespace-character-count="719"/>
  </office:meta>
</office:document-meta>
</file>