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632cm"/>
    </style:style>
    <style:style style:name="表格1.1" style:family="table-row">
      <style:table-row-properties style:min-row-height="1.50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01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99cm" style:keep-together="false" fo:keep-together="always"/>
    </style:style>
    <style:style style:name="表格1.6" style:family="table-row">
      <style:table-row-properties style:min-row-height="1.087cm" style:keep-together="false" fo:keep-together="always"/>
    </style:style>
    <style:style style:name="表格1.7" style:family="table-row">
      <style:table-row-properties style:min-row-height="1.005cm" style:keep-together="false" fo:keep-together="always"/>
    </style:style>
    <style:style style:name="表格1.8" style:family="table-row">
      <style:table-row-properties style:min-row-height="1cm" style:keep-together="false" fo:keep-together="always"/>
    </style:style>
    <style:style style:name="表格1.10" style:family="table-row">
      <style:table-row-properties style:min-row-height="1.154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5.842cm" style:keep-together="false" fo:keep-together="always"/>
    </style:style>
    <style:style style:name="表格1.A11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row-height="0.3cm" style:keep-together="false" fo:keep-together="always"/>
    </style:style>
    <style:style style:name="表格1.A1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表格1.13" style:family="table-row">
      <style:table-row-properties style:min-row-height="1.027cm" style:keep-together="false" fo:keep-together="always"/>
    </style:style>
    <style:style style:name="表格1.A13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14" style:family="table-row">
      <style:table-row-properties style:min-row-height="1.981cm" style:keep-together="false" fo:keep-together="always"/>
    </style:style>
    <style:style style:name="表格1.A14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1.492cm" style:keep-together="false" fo:keep-together="always"/>
    </style:style>
    <style:style style:name="表格1.A15" style:family="table-cell">
      <style:table-cell-properties style:vertical-align="bottom" fo:padding="0cm" fo:border-left="0.035cm solid #000000" fo:border-right="none" fo:border-top="0.018cm solid #000000" fo:border-bottom="0.035cm solid #000000" style:writing-mode="lr-tb"/>
    </style:style>
    <style:style style:name="表格1.F15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565cm" table:align="center" style:writing-mode="lr-tb"/>
    </style:style>
    <style:style style:name="表格2.A" style:family="table-column">
      <style:table-column-properties style:column-width="1.409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0.20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0.392cm"/>
    </style:style>
    <style:style style:name="表格2.H" style:family="table-column">
      <style:table-column-properties style:column-width="1.109cm"/>
    </style:style>
    <style:style style:name="表格2.I" style:family="table-column">
      <style:table-column-properties style:column-width="1.647cm"/>
    </style:style>
    <style:style style:name="表格2.J" style:family="table-column">
      <style:table-column-properties style:column-width="2.757cm"/>
    </style:style>
    <style:style style:name="表格2.K" style:family="table-column">
      <style:table-column-properties style:column-width="2.027cm"/>
    </style:style>
    <style:style style:name="表格2.1" style:family="table-row">
      <style:table-row-properties style:min-row-height="1.19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75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2.626cm" style:keep-together="false" fo:keep-together="always"/>
    </style:style>
    <style:style style:name="表格2.4" style:family="table-row">
      <style:table-row-properties style:min-row-height="1.281cm" style:keep-together="false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E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304cm" style:keep-together="false" fo:keep-together="always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035cm solid #000000" fo:border-right="0.035cm solid #000000" fo:border-top="0.053cm double #000000" fo:border-bottom="0.053cm double #000000" style:writing-mode="lr-tb"/>
    </style:style>
    <style:style style:name="表格2.7" style:family="table-row">
      <style:table-row-properties style:min-row-height="1.097cm" style:keep-together="false" fo:keep-together="always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none" fo:border-top="0.053cm double #000000" fo:border-bottom="0.018cm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2.K7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表格2.8" style:family="table-row">
      <style:table-row-properties style:min-row-height="0.542cm" style:keep-together="false" fo:keep-together="always"/>
    </style:style>
    <style:style style:name="表格2.9" style:family="table-row">
      <style:table-row-properties style:min-row-height="1cm" style:keep-together="false" fo:keep-together="always"/>
    </style:style>
    <style:style style:name="表格2.14" style:family="table-row">
      <style:table-row-properties style:min-row-height="3.101cm" style:keep-together="false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3pt" style:language-complex="ar" style:country-complex="SA" style:font-weight-complex="bold"/>
    </style:style>
    <style:style style:name="P2" style:family="paragraph" style:parent-style-name="Text_20_body">
      <style:paragraph-properties loext:contextual-spacing="false" fo:margin-top="0.302cm" fo:margin-bottom="0.549cm"/>
    </style:style>
    <style:style style:name="P3" style:family="paragraph" style:parent-style-name="Text_20_body">
      <style:paragraph-properties loext:contextual-spacing="false" fo:margin-top="0.201cm" fo:margin-bottom="0.448cm"/>
    </style:style>
    <style:style style:name="P4" style:family="paragraph" style:parent-style-name="Text_20_body">
      <style:paragraph-properties loext:contextual-spacing="false" fo:margin-top="0.603cm" fo:margin-bottom="0.85cm"/>
    </style:style>
    <style:style style:name="P5" style:family="paragraph" style:parent-style-name="Text_20_body">
      <style:paragraph-properties loext:contextual-spacing="false" fo:margin-left="1.499cm" fo:margin-right="0cm" fo:margin-top="0cm" fo:margin-bottom="0.247cm" fo:line-height="120%" fo:text-align="start" style:justify-single-word="false" fo:orphans="0" fo:widows="0" fo:text-indent="-1.1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language-complex="ar" style:country-complex="SA" style:font-weight-complex="bold"/>
    </style:style>
    <style:style style:name="P6" style:family="paragraph" style:parent-style-name="Text_20_body" style:master-page-name="">
      <style:paragraph-properties loext:contextual-spacing="false" fo:margin-left="1.499cm" fo:margin-right="0cm" fo:margin-top="0cm" fo:margin-bottom="0.247cm" fo:line-height="120%" fo:text-align="start" style:justify-single-word="false" fo:orphans="0" fo:widows="0" fo:text-indent="-1.1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language-complex="ar" style:country-complex="SA" style:font-weight-complex="bold"/>
    </style:style>
    <style:style style:name="P7" style:family="paragraph" style:parent-style-name="Standard" style:master-page-name="Standard">
      <style:paragraph-properties fo:margin-left="1.27cm" fo:margin-right="0cm" fo:line-height="0.706cm" fo:text-align="center" style:justify-single-word="false" fo:orphans="2" fo:widows="2" fo:text-indent="0cm" style:auto-text-indent="false" style:page-number="auto">
        <style:tab-stops>
          <style:tab-stop style:position="0.953cm"/>
        </style:tab-stops>
      </style:paragraph-properties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8" style:family="paragraph" style:parent-style-name="Standard">
      <style:paragraph-properties fo:margin-left="1.27cm" fo:margin-right="0cm" fo:line-height="0.706cm" fo:text-align="start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style:font-name="新細明體" fo:font-size="11.3999996185303pt" style:letter-kerning="true" style:font-name-asian="標楷體" style:font-size-asian="10pt" style:font-name-complex="新細明體" style:font-size-complex="11.3999996185303pt" style:font-weight-complex="bold"/>
    </style:style>
    <style:style style:name="P9" style:family="paragraph" style:parent-style-name="Standard">
      <style:paragraph-properties style:line-height-at-least="0.423cm" style:vertical-align="baseline"/>
      <style:text-properties style:letter-kerning="true" style:font-name-asian="Calibri" style:font-name-complex="Calibri" style:font-size-complex="12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vertical-align="baseline"/>
      <style:text-properties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vertical-align="baseline"/>
      <style:text-properties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line-height="0.564cm" fo:text-align="center" style:justify-single-word="false" style:vertical-align="baseline"/>
      <style:text-properties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vertical-align="baseline"/>
      <style:text-properties style:letter-kerning="true" style:font-name-asian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vertical-align="baseline"/>
      <style:text-properties style:letter-kerning="true" style:font-name-asian="標楷體" style:font-size-complex="12pt"/>
    </style:style>
    <style:style style:name="P18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標楷體" style:font-size-complex="12pt"/>
    </style:style>
    <style:style style:name="P19" style:family="paragraph" style:parent-style-name="Standard">
      <style:paragraph-properties style:line-height-at-least="0.423cm" style:vertical-align="baseline" style:snap-to-layout-grid="false"/>
      <style:text-properties style:letter-kerning="true" style:font-name-asian="標楷體" style:font-size-complex="12pt"/>
    </style:style>
    <style:style style:name="P20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letter-kerning="true" style:font-name-asian="標楷體" style:font-name-complex="Calibri" style:font-size-complex="12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564cm" fo:text-align="center" style:justify-single-word="false" style:vertical-align="baseline"/>
      <style:text-properties style:font-name-asian="標楷體" style:font-name-complex="Calibri" style:font-size-complex="12pt"/>
    </style:style>
    <style:style style:name="P29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-asian="標楷體" style:font-name-complex="Calibri" style:font-size-complex="12pt"/>
    </style:style>
    <style:style style:name="P30" style:family="paragraph" style:parent-style-name="Standard">
      <style:paragraph-properties style:line-height-at-least="0.423cm"/>
      <style:text-properties style:font-name-asian="標楷體" style:font-size-complex="12pt"/>
    </style:style>
    <style:style style:name="P31" style:family="paragraph" style:parent-style-name="Standard">
      <style:paragraph-properties fo:line-height="0.494cm" style:vertical-align="baseline" style:snap-to-layout-grid="false"/>
      <style:text-properties style:font-name="Helvetica" fo:font-size="9pt" style:letter-kerning="true" style:font-name-asian="標楷體" style:font-size-asian="9pt" style:font-name-complex="Helvetica" style:font-size-complex="9pt"/>
    </style:style>
    <style:style style:name="P32" style:family="paragraph" style:parent-style-name="Standard">
      <style:paragraph-properties fo:line-height="0.564cm" fo:text-align="start" style:justify-single-word="false" style:vertical-align="baseline"/>
    </style:style>
    <style:style style:name="P33" style:family="paragraph" style:parent-style-name="Standard">
      <style:text-properties style:font-name="新細明體" style:font-name-complex="新細明體"/>
    </style:style>
    <style:style style:name="P34" style:family="paragraph" style:parent-style-name="Standard">
      <style:paragraph-properties style:line-height-at-least="0.423cm" fo:text-align="justify" style:justify-single-word="false" style:vertical-align="baseline"/>
    </style:style>
    <style:style style:name="P35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36" style:family="paragraph" style:parent-style-name="Standard">
      <style:paragraph-properties style:line-height-at-least="0.423cm" style:vertical-align="baseline"/>
    </style:style>
    <style:style style:name="P37" style:family="paragraph" style:parent-style-name="Standard">
      <style:paragraph-properties style:line-height-at-least="0.423cm" style:vertical-align="baseline" style:snap-to-layout-grid="false"/>
    </style:style>
    <style:style style:name="P38" style:family="paragraph" style:parent-style-name="Standard">
      <style:paragraph-properties style:line-height-at-least="0.423cm" fo:text-align="end" style:justify-single-word="false" style:vertical-align="baseline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vertical-align="baseline"/>
    </style:style>
    <style:style style:name="P40" style:family="paragraph" style:parent-style-name="Standard">
      <style:paragraph-properties style:line-height-at-least="0.423cm" fo:text-align="justify" style:justify-single-word="false" style:vertical-align="baseline"/>
      <style:text-properties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41" style:family="paragraph" style:parent-style-name="Standard" style:list-style-name="WW8Num3">
      <style:paragraph-properties fo:margin-left="1.501cm" fo:margin-right="0cm" fo:line-height="150%" fo:text-align="start" style:justify-single-word="false" fo:orphans="2" fo:widows="2" style:register-true="false" fo:text-indent="-1.251cm" style:auto-text-indent="false">
        <style:tab-stops>
          <style:tab-stop style:position="1.501cm"/>
        </style:tab-stops>
      </style:paragraph-properties>
      <style:text-properties style:font-name-asian="標楷體1"/>
    </style:style>
    <style:style style:name="P42" style:family="paragraph" style:parent-style-name="Standard" style:list-style-name="WW8Num3">
      <style:paragraph-properties fo:margin-left="1.501cm" fo:margin-right="0cm" fo:line-height="150%" fo:text-align="start" style:justify-single-word="false" fo:orphans="2" fo:widows="2" fo:text-indent="-1.25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1.501cm" fo:margin-right="0cm" fo:line-height="150%" fo:text-align="start" style:justify-single-word="false" fo:orphans="2" fo:widows="2" fo:text-indent="0.988cm" style:auto-text-indent="false"/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P44" style:family="paragraph" style:parent-style-name="Standard" style:list-style-name="WW8Num7">
      <style:paragraph-properties fo:margin-left="2.54cm" fo:margin-right="0cm" fo:line-height="150%" fo:text-align="start" style:justify-single-word="false" fo:orphans="2" fo:widows="2" fo:text-indent="-1.039cm" style:auto-text-indent="false">
        <style:tab-stops>
          <style:tab-stop style:position="1.50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P45" style:family="paragraph" style:parent-style-name="Standard" style:list-style-name="WW8Num4">
      <style:paragraph-properties fo:margin-left="2.54cm" fo:margin-right="0cm" fo:line-height="150%" fo:text-align="start" style:justify-single-word="false" fo:orphans="2" fo:widows="2" fo:text-indent="-1.039cm" style:auto-text-indent="false">
        <style:tab-stops>
          <style:tab-stop style:position="1.50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P46" style:family="paragraph" style:parent-style-name="Standard" style:list-style-name="WW8Num6">
      <style:paragraph-properties fo:margin-left="2.54cm" fo:margin-right="0cm" fo:line-height="150%" fo:text-align="start" style:justify-single-word="false" fo:orphans="2" fo:widows="2" fo:text-indent="-1.039cm" style:auto-text-indent="false">
        <style:tab-stops>
          <style:tab-stop style:position="1.50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P47" style:family="paragraph" style:parent-style-name="Standard" style:list-style-name="WW8Num6">
      <style:paragraph-properties fo:margin-left="2.54cm" fo:margin-right="0cm" fo:line-height="150%" fo:text-align="start" style:justify-single-word="false" fo:orphans="2" fo:widows="2" fo:text-indent="-1.039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start" style:justify-single-word="false" fo:orphans="2" fo:widows="2" fo:text-indent="0.247cm" style:auto-text-indent="false">
        <style:tab-stops>
          <style:tab-stop style:position="2.54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P49" style:family="paragraph" style:parent-style-name="Standard" style:master-page-name="">
      <style:paragraph-properties fo:margin-left="1.199cm" fo:margin-right="0cm" fo:line-height="150%" fo:text-align="start" style:justify-single-word="false" fo:orphans="2" fo:widows="2" fo:text-indent="-0.9cm" style:auto-text-indent="false" style:page-number="auto" fo:background-color="transparent" style:writing-mode="lr-tb">
        <style:tab-stops/>
        <style:background-image/>
      </style:paragraph-properties>
    </style:style>
    <style:style style:name="P50" style:family="paragraph" style:parent-style-name="Standard">
      <style:paragraph-properties fo:margin-left="1.235cm" fo:margin-right="0cm" fo:line-height="150%" fo:text-align="start" style:justify-single-word="false" fo:orphans="2" fo:widows="2" fo:text-indent="-1.235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3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.201cm" fo:margin-bottom="0.201cm" style:line-height-at-least="0.423cm" fo:text-align="center" style:justify-single-word="false" style:vertical-align="baseline"/>
      <style:text-properties style:letter-kerning="true" style:font-name-asian="標楷體" style:font-name-complex="標楷體" style:font-size-complex="12pt"/>
    </style:style>
    <style:style style:name="P52" style:family="paragraph" style:parent-style-name="Standard">
      <style:paragraph-properties loext:contextual-spacing="false" fo:margin-top="0.201cm" fo:margin-bottom="0.201cm" style:line-height-at-least="0.423cm" fo:text-align="center" style:justify-single-word="false" style:vertical-align="baseline"/>
      <style:text-properties style:letter-kerning="true" style:font-name-asian="標楷體" style:font-name-complex="標楷體" style:font-size-complex="12pt"/>
    </style:style>
    <style:style style:name="P53" style:family="paragraph" style:parent-style-name="Standard">
      <style:paragraph-properties loext:contextual-spacing="false" fo:margin-top="0.201cm" fo:margin-bottom="0.201cm" style:line-height-at-least="0.423cm" fo:text-align="justify" fo:text-align-last="justify" style:justify-single-word="false" style:vertical-align="baseline"/>
      <style:text-properties style:letter-kerning="true" style:font-name-asian="標楷體" style:font-name-complex="標楷體" style:font-size-complex="12pt"/>
    </style:style>
    <style:style style:name="P54" style:family="paragraph" style:parent-style-name="Standard">
      <style:paragraph-properties loext:contextual-spacing="false" fo:margin-top="0.201cm" fo:margin-bottom="0.201cm" style:line-height-at-least="0.423cm" fo:text-align="center" style:justify-single-word="false" style:vertical-align="baseline"/>
      <style:text-properties style:letter-kerning="true" style:font-name-asian="標楷體" style:font-size-complex="12pt"/>
    </style:style>
    <style:style style:name="P55" style:family="paragraph" style:parent-style-name="Standard">
      <style:paragraph-properties loext:contextual-spacing="false" fo:margin-top="0.201cm" fo:margin-bottom="0.201cm" style:line-height-at-least="0.423cm" fo:text-align="center" style:justify-single-word="false" style:vertical-align="baseline"/>
      <style:text-properties style:letter-kerning="true" style:font-name-asian="標楷體" style:font-size-complex="12pt"/>
    </style:style>
    <style:style style:name="P56" style:family="paragraph" style:parent-style-name="Standard">
      <style:paragraph-properties loext:contextual-spacing="false" fo:margin-top="0.201cm" fo:margin-bottom="0.201cm" style:line-height-at-least="0.423cm" fo:text-align="justify" style:justify-single-word="false" style:vertical-align="baseline"/>
    </style:style>
    <style:style style:name="P57" style:family="paragraph" style:parent-style-name="Standard">
      <style:paragraph-properties fo:margin-left="0.85cm" fo:margin-right="0cm" style:line-height-at-least="0.423cm" fo:text-align="start" style:justify-single-word="false" fo:text-indent="-0.85cm" style:auto-text-indent="false"/>
      <style:text-properties style:font-name-asian="標楷體" style:font-name-complex="標楷體" style:font-size-complex="12pt"/>
    </style:style>
    <style:style style:name="P58" style:family="paragraph" style:parent-style-name="Standard">
      <style:paragraph-properties loext:contextual-spacing="false" fo:margin-left="0.439cm" fo:margin-right="-0.496cm" fo:margin-top="0cm" fo:margin-bottom="0cm" fo:line-height="100%" fo:text-align="start" style:justify-single-word="false" fo:orphans="2" fo:widows="2" fo:text-indent="-0.711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loext:contextual-spacing="false" fo:margin-left="0.439cm" fo:margin-right="-0.496cm" fo:margin-top="0cm" fo:margin-bottom="0cm" fo:text-align="start" style:justify-single-word="false" fo:orphans="2" fo:widows="2" fo:text-indent="-0.288cm" style:auto-text-indent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loext:contextual-spacing="false" fo:margin-left="0.439cm" fo:margin-right="-0.496cm" fo:margin-top="0cm" fo:margin-bottom="0cm" fo:text-align="start" style:justify-single-word="false" fo:orphans="2" fo:widows="2" fo:text-indent="-0.288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loext:contextual-spacing="false" fo:margin-left="0.439cm" fo:margin-right="-0.496cm" fo:margin-top="0cm" fo:margin-bottom="0cm" fo:text-align="start" style:justify-single-word="false" fo:orphans="2" fo:widows="2" fo:text-indent="-0.288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loext:contextual-spacing="false" fo:margin-top="0.302cm" fo:margin-bottom="0.302cm" style:line-height-at-least="0.423cm" fo:text-align="center" style:justify-single-word="false" style:vertical-align="baseline"/>
      <style:text-properties style:letter-kerning="true" style:font-name-asian="標楷體" style:font-size-complex="12pt"/>
    </style:style>
    <style:style style:name="P63" style:family="paragraph" style:parent-style-name="Standard">
      <style:paragraph-properties loext:contextual-spacing="false" fo:margin-top="0.302cm" fo:margin-bottom="0.302cm" fo:line-height="0.423cm" fo:text-align="start" style:justify-single-word="false" style:vertical-align="baseline"/>
    </style:style>
    <style:style style:name="P64" style:family="paragraph" style:parent-style-name="Standard">
      <style:paragraph-properties loext:contextual-spacing="false" fo:margin-top="0.503cm" fo:margin-bottom="0.503cm" style:line-height-at-least="0.423cm" fo:text-align="center" style:justify-single-word="false" style:vertical-align="baseline"/>
      <style:text-properties style:font-name-asian="標楷體" style:font-name-complex="Calibri" style:font-size-complex="12pt"/>
    </style:style>
    <style:style style:name="P65" style:family="paragraph" style:parent-style-name="Standard">
      <style:paragraph-properties loext:contextual-spacing="false" fo:margin-top="0.905cm" fo:margin-bottom="0.905cm" style:line-height-at-least="0.423cm" fo:text-align="center" style:justify-single-word="false" style:vertical-align="baseline"/>
      <style:text-properties style:letter-kerning="true" style:font-name-asian="標楷體" style:font-name-complex="標楷體" style:font-size-complex="12pt"/>
    </style:style>
    <style:style style:name="P66" style:family="paragraph" style:parent-style-name="Standard">
      <style:paragraph-properties loext:contextual-spacing="false" fo:margin-top="0.905cm" fo:margin-bottom="0.905cm" style:line-height-at-least="0.423cm" fo:text-align="justify" fo:text-align-last="justify" style:justify-single-word="false" style:vertical-align="baseline"/>
      <style:text-properties style:letter-kerning="true" style:font-name-asian="標楷體" style:font-name-complex="標楷體" style:font-size-complex="12pt"/>
    </style:style>
    <style:style style:name="P67" style:family="paragraph" style:parent-style-name="Standard">
      <style:paragraph-properties loext:contextual-spacing="false" fo:margin-left="0.238cm" fo:margin-right="0cm" fo:margin-top="0.302cm" fo:margin-bottom="0.302cm" style:line-height-at-least="0.423cm" fo:text-align="justify" style:justify-single-word="false" fo:text-indent="0cm" style:auto-text-indent="false" style:vertical-align="baseline"/>
    </style:style>
    <style:style style:name="P68" style:family="paragraph" style:parent-style-name="Standard">
      <style:paragraph-properties loext:contextual-spacing="false" fo:margin-left="0cm" fo:margin-right="0cm" fo:margin-top="0.302cm" fo:margin-bottom="0.302cm" fo:text-align="start" style:justify-single-word="false" fo:orphans="0" fo:widows="0" fo:text-indent="0cm" style:auto-text-indent="false" fo:background-color="transparent" style:vertical-align="middle" style:writing-mode="lr-tb">
        <style:background-image/>
      </style:paragraph-properties>
    </style:style>
    <style:style style:name="P6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-asian="標楷體" style:font-name-complex="標楷體" style:font-size-complex="12pt"/>
    </style:style>
    <style:style style:name="P70" style:family="paragraph" style:parent-style-name="Standard">
      <style:paragraph-properties loext:contextual-spacing="false" fo:margin-left="0.199cm" fo:margin-right="0.199cm" fo:margin-top="0.402cm" fo:margin-bottom="0.402cm" style:line-height-at-least="0.423cm" fo:text-align="justify" fo:text-align-last="justify" style:justify-single-word="false" fo:text-indent="0cm" style:auto-text-indent="false" style:vertical-align="baseline"/>
      <style:text-properties style:letter-kerning="true" style:font-name-asian="標楷體" style:font-size-complex="12pt"/>
    </style:style>
    <style:style style:name="P71" style:family="paragraph" style:parent-style-name="Standard">
      <style:paragraph-properties loext:contextual-spacing="false" fo:margin-top="0.402cm" fo:margin-bottom="0.402cm" style:line-height-at-least="0.423cm" fo:text-align="justify" fo:text-align-last="justify" style:justify-single-word="false" style:vertical-align="baseline"/>
      <style:text-properties style:letter-kerning="true" style:font-name-asian="標楷體" style:font-name-complex="標楷體" style:font-size-complex="12pt"/>
    </style:style>
    <style:style style:name="P72" style:family="paragraph" style:parent-style-name="Standard">
      <style:paragraph-properties loext:contextual-spacing="false" fo:margin-top="0.402cm" fo:margin-bottom="0.402cm" style:line-height-at-least="0.423cm" style:vertical-align="baseline"/>
    </style:style>
    <style:style style:name="P73" style:family="paragraph" style:parent-style-name="Standard">
      <style:paragraph-properties loext:contextual-spacing="false" fo:margin-top="0.402cm" fo:margin-bottom="0.402cm" style:line-height-at-least="0.423cm" fo:text-align="center" style:justify-single-word="false" style:vertical-align="baseline"/>
    </style:style>
    <style:style style:name="P74" style:family="paragraph" style:parent-style-name="Standard">
      <style:paragraph-properties loext:contextual-spacing="false" fo:margin-top="1.005cm" fo:margin-bottom="1.005cm" style:line-height-at-least="0.423cm" fo:text-align="justify" fo:text-align-last="justify" style:justify-single-word="false" style:vertical-align="baseline"/>
      <style:text-properties style:letter-kerning="true" style:font-name-asian="標楷體" style:font-size-complex="12pt"/>
    </style:style>
    <style:style style:name="P75" style:family="paragraph" style:parent-style-name="Standard">
      <style:paragraph-properties loext:contextual-spacing="false" fo:margin-left="0.439cm" fo:margin-right="-0.496cm" fo:margin-top="0cm" fo:margin-bottom="0cm" fo:text-align="start" style:justify-single-word="false" fo:orphans="2" fo:widows="2" fo:text-indent="-1.134cm" style:auto-text-indent="false"/>
      <style:text-properties style:font-size-complex="12pt"/>
    </style:style>
    <style:style style:name="P76" style:family="paragraph" style:parent-style-name="Standard">
      <style:paragraph-properties loext:contextual-spacing="false" fo:margin-top="0.101cm" fo:margin-bottom="0.101cm" style:line-height-at-least="0.423cm" fo:text-align="justify" style:justify-single-word="false" style:vertical-align="baseline"/>
      <style:text-properties style:letter-kerning="true" style:font-name-asian="Calibri" style:font-name-complex="Calibri" style:font-size-complex="12pt"/>
    </style:style>
    <style:style style:name="P77" style:family="paragraph" style:parent-style-name="Standard">
      <style:paragraph-properties loext:contextual-spacing="false" fo:margin-left="1.08cm" fo:margin-right="0cm" fo:margin-top="0.101cm" fo:margin-bottom="0.101cm" style:line-height-at-least="0.423cm" fo:text-align="justify" style:justify-single-word="false" fo:text-indent="-1.08cm" style:auto-text-indent="false" style:vertical-align="baseline"/>
    </style:style>
    <style:style style:name="P78" style:family="paragraph" style:parent-style-name="Standard">
      <style:paragraph-properties loext:contextual-spacing="false" fo:margin-left="1.08cm" fo:margin-right="0cm" fo:margin-top="0.101cm" fo:margin-bottom="0.101cm" style:line-height-at-least="0.423cm" fo:text-align="justify" style:justify-single-word="false" fo:text-indent="-1.08cm" style:auto-text-indent="false" style:vertical-align="baseline"/>
      <style:text-properties style:letter-kerning="true" style:font-name-asian="Calibri" style:font-name-complex="Calibri" style:font-size-complex="12pt"/>
    </style:style>
    <style:style style:name="P79" style:family="paragraph" style:parent-style-name="Standard">
      <style:paragraph-properties fo:margin-left="1.08cm" fo:margin-right="0cm" style:line-height-at-least="0.423cm" fo:text-align="justify" style:justify-single-word="false" fo:text-indent="-1.08cm" style:auto-text-indent="false" style:vertical-align="baseline"/>
      <style:text-properties style:letter-kerning="true" style:font-name-asian="標楷體" style:font-name-complex="標楷體" style:font-size-complex="12pt"/>
    </style:style>
    <style:style style:name="P80" style:family="paragraph" style:parent-style-name="Standard">
      <style:paragraph-properties fo:margin-left="1.08cm" fo:margin-right="0cm" style:line-height-at-least="0.423cm" fo:text-align="justify" style:justify-single-word="false" fo:text-indent="-1.08cm" style:auto-text-indent="false" style:vertical-align="baseline"/>
    </style:style>
    <style:style style:name="P81" style:family="paragraph" style:parent-style-name="Standard">
      <style:paragraph-properties loext:contextual-spacing="false" fo:margin-left="1.08cm" fo:margin-right="0cm" fo:margin-top="0.201cm" fo:margin-bottom="0.201cm" style:line-height-at-least="0.423cm" fo:text-align="center" style:justify-single-word="false" fo:text-indent="-1.08cm" style:auto-text-indent="false" style:vertical-align="baseline"/>
    </style:style>
    <style:style style:name="P82" style:family="paragraph" style:parent-style-name="Standard">
      <style:paragraph-properties fo:margin-left="0cm" fo:margin-right="0cm" style:line-height-at-least="0.423cm" fo:text-align="center" style:justify-single-word="false" fo:text-indent="-0.049cm" style:auto-text-indent="false" style:vertical-align="baseline"/>
      <style:text-properties style:text-position="-25% 100%" style:letter-kerning="true" style:font-name-asian="標楷體" style:font-name-complex="標楷體" style:font-size-complex="12pt"/>
    </style:style>
    <style:style style:name="P83" style:family="paragraph" style:parent-style-name="Standard">
      <style:paragraph-properties fo:text-align="center" style:justify-single-word="false" fo:orphans="2" fo:widows="2" fo:break-before="page"/>
      <style:text-properties fo:font-size="16pt" style:letter-kerning="true" style:font-name-asian="標楷體" style:font-size-asian="16pt" style:font-size-complex="16pt"/>
    </style:style>
    <style:style style:name="P84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-0.499cm" fo:margin-right="0cm" fo:text-align="center" style:justify-single-word="false" fo:text-indent="0cm" style:auto-text-indent="false" fo:break-before="page"/>
      <style:text-properties style:font-name-asian="標楷體"/>
    </style:style>
    <style:style style:name="P86" style:family="paragraph" style:parent-style-name="Text_20_body" style:list-style-name="WW8Num8" style:master-page-name="">
      <style:paragraph-properties loext:contextual-spacing="false" fo:margin-left="2.701cm" fo:margin-right="0cm" fo:margin-top="0cm" fo:margin-bottom="0.247cm" fo:line-height="115%" fo:text-align="start" style:justify-single-word="false" fo:orphans="0" fo:widows="0" fo:text-indent="-1.199cm" style:auto-text-indent="false" style:page-number="auto" fo:background-color="transparent" style:writing-mode="lr-tb">
        <style:background-image/>
      </style:paragraph-properties>
      <style:text-properties style:use-window-font-color="true" style:font-name="標楷體1" fo:font-size="14pt" fo:language="en" fo:country="US" style:letter-kerning="true" style:font-name-asian="標楷體" style:font-size-asian="14pt" style:language-asian="zh" style:country-asian="TW" style:font-size-complex="13pt" style:language-complex="ar" style:country-complex="SA" style:font-weight-complex="bold"/>
    </style:style>
    <style:style style:name="P87" style:family="paragraph" style:parent-style-name="Text_20_body" style:list-style-name="WW8Num10" style:master-page-name="">
      <style:paragraph-properties loext:contextual-spacing="false" fo:margin-left="3.6cm" fo:margin-right="0cm" fo:margin-top="0cm" fo:margin-bottom="0.247cm" fo:line-height="115%" fo:text-align="start" style:justify-single-word="false" fo:orphans="0" fo:widows="0" fo:text-indent="-0.7cm" style:auto-text-indent="false" style:page-number="auto" fo:background-color="transparent" style:writing-mode="lr-tb">
        <style:background-image/>
      </style:paragraph-properties>
      <style:text-properties style:font-name="標楷體1" fo:font-size="14pt" style:font-name-asian="標楷體1" style:font-size-asian="14pt" style:font-size-complex="14pt"/>
    </style:style>
    <style:style style:name="P88" style:family="paragraph" style:parent-style-name="Text_20_body" style:list-style-name="WW8Num9" style:master-page-name="">
      <style:paragraph-properties loext:contextual-spacing="false" fo:margin-left="3.6cm" fo:margin-right="0cm" fo:margin-top="0cm" fo:margin-bottom="0.247cm" fo:line-height="115%" fo:text-align="start" style:justify-single-word="false" fo:orphans="0" fo:widows="0" fo:text-indent="-0.7cm" style:auto-text-indent="false" style:page-number="auto" fo:background-color="transparent" style:writing-mode="lr-tb">
        <style:background-image/>
      </style:paragraph-properties>
      <style:text-properties style:font-name="標楷體1" fo:font-size="14pt" style:letter-kerning="true" style:font-name-asian="標楷體1" style:font-size-asian="14pt" style:font-name-complex="Times New Roman" style:font-size-complex="14pt" style:font-style-complex="italic" style:font-weight-complex="bold"/>
    </style:style>
    <style:style style:name="P89" style:family="paragraph" style:parent-style-name="Text_20_body" style:list-style-name="WW8Num10">
      <style:paragraph-properties loext:contextual-spacing="false" fo:margin-left="3.6cm" fo:margin-right="0cm" fo:margin-top="0cm" fo:margin-bottom="0.247cm" fo:line-height="115%" fo:text-align="start" style:justify-single-word="false" fo:orphans="0" fo:widows="0" fo:text-indent="-0.7cm" style:auto-text-indent="false" fo:background-color="transparent" style:writing-mode="lr-tb">
        <style:background-image/>
      </style:paragraph-properties>
      <style:text-properties style:font-name="標楷體1" fo:font-size="14pt" style:font-name-asian="標楷體1" style:font-size-asian="14pt" style:font-size-complex="14pt"/>
    </style:style>
    <style:style style:name="P90" style:family="paragraph" style:parent-style-name="Text_20_body" style:list-style-name="WW8Num9">
      <style:paragraph-properties loext:contextual-spacing="false" fo:margin-left="3.6cm" fo:margin-right="0cm" fo:margin-top="0cm" fo:margin-bottom="0.247cm" fo:line-height="115%" fo:text-align="start" style:justify-single-word="false" fo:orphans="0" fo:widows="0" fo:text-indent="-0.7cm" style:auto-text-indent="false" fo:background-color="transparent" style:writing-mode="lr-tb">
        <style:background-image/>
      </style:paragraph-properties>
      <style:text-properties style:font-name="標楷體1" fo:font-size="14pt" style:font-name-asian="標楷體1" style:font-size-asian="14pt" style:font-size-complex="14pt"/>
    </style:style>
    <style:style style:name="P91" style:family="paragraph" style:parent-style-name="Text_20_body" style:list-style-name="WW8Num9">
      <style:paragraph-properties loext:contextual-spacing="false" fo:margin-left="3.6cm" fo:margin-right="0cm" fo:margin-top="0cm" fo:margin-bottom="0.247cm" fo:line-height="115%" fo:text-align="start" style:justify-single-word="false" fo:orphans="0" fo:widows="0" fo:text-indent="-0.7cm" style:auto-text-indent="false" fo:background-color="transparent" style:writing-mode="lr-tb">
        <style:background-image/>
      </style:paragraph-properties>
      <style:text-properties style:font-name="標楷體1" fo:font-size="14pt" style:letter-kerning="true" style:font-name-asian="標楷體1" style:font-size-asian="14pt" style:font-name-complex="Times New Roman" style:font-size-complex="14pt" style:font-style-complex="italic" style:font-weight-complex="bold"/>
    </style:style>
    <style:style style:name="P92" style:family="paragraph" style:parent-style-name="Text_20_body" style:list-style-name="WW8Num8" style:master-page-name="">
      <style:paragraph-properties loext:contextual-spacing="false" fo:margin-left="2.799cm" fo:margin-right="0cm" fo:margin-top="0cm" fo:margin-bottom="0.247cm" fo:line-height="115%" fo:text-align="start" style:justify-single-word="false" fo:orphans="0" fo:widows="0" fo:text-indent="-1.199cm" style:auto-text-indent="false" style:page-number="auto" fo:background-color="transparent" style:writing-mode="lr-tb">
        <style:background-image/>
      </style:paragraph-properties>
      <style:text-properties style:font-name="標楷體1" fo:font-size="14pt" style:font-name-asian="標楷體1" style:font-size-asian="14pt" style:font-size-complex="14pt"/>
    </style:style>
    <style:style style:name="P93" style:family="paragraph">
      <style:paragraph-properties fo:text-align="center" style:writing-mode="lr-tb"/>
    </style:style>
    <style:style style:name="P94" style:family="paragraph">
      <style:paragraph-properties fo:line-height="0.423cm" fo:text-align="center" style:writing-mode="lr-tb"/>
    </style:style>
    <style:style style:name="T1" style:family="text">
      <style:text-properties fo:font-size="16pt" style:font-size-asian="16pt" style:font-name-complex="Calibri" style:font-size-complex="16pt" style:font-weight-complex="bold"/>
    </style:style>
    <style:style style:name="T2" style:family="text">
      <style:text-properties fo:font-size="16pt" style:font-size-asian="16pt" style:font-name-complex="標楷體" style:font-size-complex="16pt" style:font-weight-complex="bold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標楷體" style:font-size-complex="12pt"/>
    </style:style>
    <style:style style:name="T5" style:family="text">
      <style:text-properties style:letter-kerning="true" style:font-name-asian="標楷體" style:font-size-complex="12pt"/>
    </style:style>
    <style:style style:name="T6" style:family="text">
      <style:text-properties style:letter-kerning="true" style:font-size-complex="12pt"/>
    </style:style>
    <style:style style:name="T7" style:family="text">
      <style:text-properties style:letter-kerning="true" style:font-name-asian="Calibri" style:font-name-complex="Calibri" style:font-size-complex="12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Times New Roman" fo:font-size="14pt" style:letter-kerning="true" style:font-size-asian="14pt" style:font-name-complex="Times New Roman" style:font-size-complex="13pt" style:font-weight-complex="bold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3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/>
    </style:style>
    <style:style style:name="T18" style:family="text">
      <style:text-properties fo:letter-spacing="0.113cm" style:letter-kerning="true" style:font-name-asian="標楷體" style:font-name-complex="標楷體" style:font-size-complex="12pt"/>
    </style:style>
    <style:style style:name="T19" style:family="text">
      <style:text-properties fo:font-size="11pt" fo:letter-spacing="0.113cm" style:letter-kerning="true" style:font-name-asian="標楷體" style:font-size-asian="11pt" style:font-name-complex="標楷體"/>
    </style:style>
    <style:style style:name="T20" style:family="text">
      <style:text-properties fo:font-size="11pt" fo:letter-spacing="-0.002cm" style:letter-kerning="true" style:font-name-asian="標楷體" style:font-size-asian="11pt" style:font-name-complex="標楷體"/>
    </style:style>
    <style:style style:name="T21" style:family="text">
      <style:text-properties fo:font-size="11pt" style:letter-kerning="true" style:font-name-asian="標楷體" style:font-size-asian="11pt" style:font-name-complex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style:text-underline-style="solid" style:text-underline-width="auto" style:text-underline-color="font-color" style:letter-kerning="true" style:font-name-asian="Calibri" style:font-name-complex="Calibri" style:font-size-complex="12pt"/>
    </style:style>
    <style:style style:name="T2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T27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style:font-name="Calibri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style:use-window-font-color="true" style:font-name="Calibri" fo:font-size="12pt" fo:language="en" fo:country="US" style:text-underline-style="solid" style:text-underline-width="auto" style:text-underline-color="font-color" style:letter-kerning="true" style:font-name-asian="Calibri" style:font-size-asian="12pt" style:language-asian="zh" style:country-asian="TW" style:font-name-complex="Calibri" style:font-size-complex="12pt" style:language-complex="ar" style:country-complex="SA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18cm" svg:stroke-color="#5b9bd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596cm" fo:min-width="1.7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79cm" fo:min-width="2.6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699cm" fo:min-width="5.3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1.201cm" fo:min-width="4.7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1.254cm" fo:min-width="4.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739cm" fo:min-width="6.0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1.254cm" fo:min-width="2.6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554cm" fo:min-width="1.4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751cm" fo:min-width="4.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706cm" fo:min-width="4.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58cm" fo:min-width="1.7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739cm" fo:min-width="6.4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.896cm" fo:min-width="2.6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教育部教育雲端服務平臺管理規範</text:h>
      <text:h text:style-name="P8" text:outline-level="2"/>
      <text:list xml:id="list29561769" text:style-name="WW8Num3">
        <text:list-item>
          <text:h text:style-name="P41" text:outline-level="2"><text:span text:style-name="T9">教育部（以下</text:span><text:span text:style-name="T25">簡稱</text:span><text:span text:style-name="T9">本部）為推動教育部教育雲端服務平臺（以下簡稱本平臺）資源之申請及使用，維持本平臺各項服務之穩定運作，特訂定本規範。</text:span></text:h>
        </text:list-item>
        <text:list-item>
          <text:h text:style-name="P42" text:outline-level="2">本平臺由本部整合本部及各資料中心資源建置並提供服務。</text:h>
        </text:list-item>
      </text:list>
      <text:h text:style-name="P43" text:outline-level="2">前項提供服務之對象如下：</text:h>
      <text:list xml:id="list29582600" text:style-name="WW8Num7">
        <text:list-item>
          <text:h text:style-name="P44" text:outline-level="2">本部及所屬機關（構）。</text:h>
        </text:list-item>
        <text:list-item>
          <text:h text:style-name="P44" text:outline-level="2">前款以外之各資料中心、學校、其他機關團體。</text:h>
        </text:list-item>
      </text:list>
      <text:p text:style-name="P6">三、前點第二項第二款所定服務對象符合下列資格者，得向本部申請本平臺</text:p>
      <text:p text:style-name="P5"><text:s text:c="4"/>提供服務，經本部核准後，始得使用本平臺：</text:p>
      <text:list xml:id="list29573445" text:style-name="WW8Num4">
        <text:list-item>
          <text:h text:style-name="P45" text:outline-level="2">非以營利為目的。</text:h>
        </text:list-item>
        <text:list-item>
          <text:h text:style-name="P45" text:outline-level="2">全國性服務。</text:h>
        </text:list-item>
        <text:list-item>
          <text:h text:style-name="P45" text:outline-level="2">教育服務、學術研究相關應用推廣。</text:h>
        </text:list-item>
      </text:list>
      <text:h text:style-name="P43" text:outline-level="2">前項申請，應依申請流程（如附件一）提交申請單（如附件二）及相關資料。</text:h>
      <text:h text:style-name="P48" text:outline-level="2">四、經本部核准使用本臺者（以下簡稱使用單位），應遵守下列規定：</text:h>
      <text:list xml:id="list29559365" text:style-name="WW8Num6">
        <text:list-item>
          <text:h text:style-name="P46" text:outline-level="2">對於本平臺所提供之服務及資源如有新增、異動及停用之需求，應提出申請，經教育部教育雲端服務平臺管理小組（以下簡稱管理小組）審核通過。</text:h>
        </text:list-item>
        <text:list-item>
          <text:h text:style-name="P46" text:outline-level="2">除資料中心提供之服務及軟硬體資源外，於本平臺安裝之其他軟體應自行取得合法授權，如涉智慧財產權爭議時應自行負責。</text:h>
        </text:list-item>
        <text:list-item>
          <text:h text:style-name="P46" text:outline-level="2">於本平臺建置之應用服務應定期進行資通安全檢測及修補，如涉資安事件應自行負責通報及應變處理。</text:h>
        </text:list-item>
        <text:list-item>
          <text:h text:style-name="P47" text:outline-level="2"><text:span text:style-name="T10">於本平臺建置之應用服務，應遵守台灣學術網路管理規範及相關規定</text:span><text:span text:style-name="T15">；</text:span><text:span text:style-name="T10">違反者，本部得於通知後，暫停其相關服務。</text:span></text:h>
        </text:list-item>
        <text:list-item>
          <text:h text:style-name="P46" text:outline-level="2"><text:soft-page-break/>有前款暫停或重大影響本平臺維運等情事之應用服務，本部應通知使用單位限期改善，未能於期限內有效改善者，經管理小組確認後，停止對其提供本平臺之服務，並通知使用單位；使用單位應自通知日起三個月內移除該應用服務。</text:h>
        </text:list-item>
      </text:list>
      <text:h text:style-name="P49" text:outline-level="2"><text:span text:style-name="T10">五</text:span><text:span text:style-name="T15">、</text:span><text:span text:style-name="T10">為有效運用本平臺資源，管理小組得視使用單位實際使用情形，於維持 原服務正常運作下，進行相關資源調整及移置，並告知使用單位。</text:span></text:h>
      <text:p text:style-name="P1"><text:s/>六、各資料中心應辦理下列事項：</text:p>
      <text:list xml:id="list29573414" text:style-name="WW8Num8">
        <text:list-item>
          <text:p text:style-name="P86"><text:bookmark-start text:name="OLE_LINK3"/><text:bookmark-start text:name="OLE_LINK4"/><text:span text:style-name="T13">配置專業人力維運資料中心機房</text:span><text:span text:style-name="T12">：</text:span></text:p>
        </text:list-item>
      </text:list>
      <text:list xml:id="list29560891" text:style-name="WW8Num10">
        <text:list-item>
          <text:p text:style-name="P87">確保本平臺之正常運作。</text:p>
        </text:list-item>
        <text:list-item>
          <text:p text:style-name="P89">相關人員應簽署保密承諾書。</text:p>
        </text:list-item>
        <text:list-item>
          <text:p text:style-name="P89">提供單一聯絡窗口，俾利緊急事件之聯絡。</text:p>
        </text:list-item>
      </text:list>
      <text:list xml:id="list29740008" text:continue-list="list29573414" text:style-name="WW8Num8">
        <text:list-item>
          <text:p text:style-name="P92"><text:bookmark-end text:name="OLE_LINK3"/><text:bookmark-end text:name="OLE_LINK4"/>提供服務及資源：</text:p>
        </text:list-item>
      </text:list>
      <text:list xml:id="list29574673" text:style-name="WW8Num9">
        <text:list-item>
          <text:p text:style-name="P88">虛擬主機與資源配置：配置設定虛擬主機（包括CPU、記憶體）及儲存空間等資源。</text:p>
        </text:list-item>
        <text:list-item>
          <text:p text:style-name="P91">IP位址配發：設定虛擬主機使用IP位址之新增、異動與停用。</text:p>
        </text:list-item>
        <text:list-item>
          <text:p text:style-name="P90">網路負載平衡：提供網路負載平衡所需設備及相關負載平衡服務設定。</text:p>
        </text:list-item>
        <text:list-item>
          <text:p text:style-name="P90">資通安全防護：提供防火牆及入侵偵測防禦。</text:p>
        </text:list-item>
        <text:list-item>
          <text:p text:style-name="P90">資料備份與還原：每日應進行本地端虛擬主機快照備份，其快照資料至少保留七個日曆天，並提供快照還原服務。</text:p>
        </text:list-item>
        <text:list-item>
          <text:p text:style-name="P90">如需進行計畫性維護而暫停相關服務，應提前七個日曆天公告並通知使用單位。</text:p>
        </text:list-item>
      </text:list>
      <text:h text:style-name="P50" text:outline-level="2"><text:span text:style-name="T14"><text:s/></text:span>七、各資料中心為持續維運及發展相關服務，得向本部提出維運及發展計畫，經本部審核後，依實際需要提供適當之經費及資源。</text:h>
      <text:h text:style-name="P84" text:outline-level="2"><draw:frame draw:style-name="fr1" draw:name="框架1" text:anchor-type="char" svg:x="15.681cm" svg:y="0cm" svg:width="2.566cm" svg:height="1.164cm" draw:z-index="40"><draw:text-box><text:h text:style-name="P24" text:outline-level="2">附件一</text:h></draw:text-box></draw:frame> <text:s text:c="5"/></text:h>
      <text:h text:style-name="P27" text:outline-level="2"><text:s text:c="4"/>教育部教育雲端服務平臺服務及資源申請流程</text:h>
      <text:h text:style-name="P26" text:outline-level="2"><draw:custom-shape text:anchor-type="char" draw:z-index="23" draw:name="流程圖: 程序 196" draw:style-name="gr12" draw:text-style-name="P93" svg:width="5.319cm" svg:height="0.96cm" svg:x="5.699cm" svg:y="0.263cm"><text:p text:style-name="P93"><text:span text:style-name="T30">填寫申請單及相關資料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6" text:outline-level="2"><draw:connector text:anchor-type="char" draw:z-index="9" draw:name="直線單箭頭接點 19" draw:style-name="gr4" draw:text-style-name="P93" draw:type="line" svg:x1="14.698cm" svg:y1="1.046cm" svg:x2="14.703cm" svg:y2="2.589cm" svg:d="m8333 593 3 875"><text:p/></draw:connector></text:h>
      <text:h text:style-name="P21" text:outline-level="2"/>
      <text:h text:style-name="P26" text:outline-level="2"><draw:custom-shape text:anchor-type="char" draw:z-index="22" draw:name="流程圖: 程序 195" draw:style-name="gr11" draw:text-style-name="P93" svg:width="5.319cm" svg:height="1.006cm" svg:x="5.678cm" svg:y="0.24cm"><text:p text:style-name="P93"><text:span text:style-name="T30">提交管理小組審核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6" text:outline-level="2"><draw:connector text:anchor-type="char" draw:z-index="16" draw:name="直線單箭頭接點 18" draw:style-name="gr4" draw:text-style-name="P93" draw:type="line" svg:x1="14.658cm" svg:y1="1.06cm" svg:x2="14.663cm" svg:y2="2.51cm" svg:d="m8310 601 3 822"><text:p/></draw:connector><draw:connector text:anchor-type="char" draw:z-index="24" draw:name="肘形接點 203" draw:style-name="gr4" draw:text-style-name="P93" draw:type="line" svg:x1="3.498cm" svg:y1="2.791cm" svg:x2="10.035cm" svg:y2="0.034cm" svg:d="m1983 1582 3706-1563"><text:p/></draw:connector></text:h>
      <text:h text:style-name="P21" text:outline-level="2"/>
      <text:h text:style-name="P26" text:outline-level="2"><draw:frame draw:style-name="fr1" draw:name="框架3" text:anchor-type="char" svg:x="11.255cm" svg:y="0.445cm" svg:width="1.559cm" draw:z-index="11"><draw:text-box fo:min-height="0.041cm"><text:h text:style-name="P21" text:outline-level="2">未通過</text:h></draw:text-box></draw:frame><draw:frame draw:style-name="fr1" draw:name="框架2" text:anchor-type="char" svg:x="3.992cm" svg:y="0.411cm" svg:width="2.08cm" draw:z-index="2"><draw:text-box fo:min-height="0.041cm"><text:h text:style-name="P21" text:outline-level="2">修正再審</text:h></draw:text-box></draw:frame><draw:custom-shape text:anchor-type="char" draw:z-index="7" draw:name="流程圖: 決策 7" draw:style-name="gr2" draw:text-style-name="P93" svg:width="4.615cm" svg:height="1.701cm" svg:x="6.017cm" svg:y="0.206cm"><text:p text:style-name="P93"><text:span text:style-name="T30">審核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8" draw:name="流程圖: 程序 11" draw:style-name="gr3" draw:text-style-name="P93" svg:width="3.202cm" svg:height="1.045cm" svg:x="13.518cm" svg:y="0.601cm"><text:p text:style-name="P93"><text:span text:style-name="T30">退回申請單位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7" draw:name="流程圖: 程序 20" draw:style-name="gr9" draw:text-style-name="P93" svg:width="3.202cm" svg:height="1.509cm" svg:x="0.369cm" svg:y="0.31cm"><text:p text:style-name="P93"><text:span text:style-name="T30">申請單位補送相關修正資料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6" text:outline-level="2"><draw:connector text:anchor-type="char" draw:z-index="28" draw:name="直線單箭頭接點 6" draw:style-name="gr4" draw:text-style-name="P93" draw:type="line" svg:x1="10.594cm" svg:y1="0.734cm" svg:x2="6.297cm" svg:y2="0.741cm" svg:d="m6006 416-2436 4"><text:p/></draw:connector><draw:connector text:anchor-type="char" draw:z-index="18" draw:name="直線單箭頭接點 22" draw:style-name="gr4" draw:text-style-name="P93" draw:type="line" svg:x1="18.757cm" svg:y1="0.734cm" svg:x2="23.83cm" svg:y2="0.741cm" svg:d="m7752 416 2876 4"><text:p/></draw:connector></text:h>
      <text:h text:style-name="P26" text:outline-level="2"><draw:connector text:anchor-type="char" draw:z-index="10" draw:name="直線單箭頭接點 197" draw:style-name="gr4" draw:text-style-name="P93" draw:type="line" svg:x1="14.651cm" svg:y1="1.06cm" svg:x2="14.658cm" svg:y2="2.603cm" svg:d="m8306 601 4 875"><text:p/></draw:connector></text:h>
      <text:h text:style-name="P21" text:outline-level="2"><draw:frame draw:style-name="fr1" draw:name="框架4" text:anchor-type="char" svg:x="8.461cm" svg:y="0.141cm" svg:width="1.416cm" draw:z-index="6"><draw:text-box fo:min-height="0.041cm"><text:h text:style-name="P21" text:outline-level="2">通過</text:h></draw:text-box></draw:frame></text:h>
      <text:h text:style-name="P26" text:outline-level="2"><draw:custom-shape text:anchor-type="char" draw:z-index="13" draw:name="流程圖: 程序 13" draw:style-name="gr6" draw:text-style-name="P93" svg:width="5.266cm" svg:height="1.456cm" svg:x="5.634cm" svg:y="0.231cm"><text:p text:style-name="P93"><text:span text:style-name="T30">審核結果通知申請單位，並副知相關資料中心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1" text:outline-level="2"/>
      <text:h text:style-name="P26" text:outline-level="2"><draw:connector text:anchor-type="char" draw:z-index="25" draw:name="直線單箭頭接點 1" draw:style-name="gr4" draw:text-style-name="P93" draw:type="line" svg:x1="14.557cm" svg:y1="0.734cm" svg:x2="14.564cm" svg:y2="2.277cm" svg:d="m8253 416 4 875"><text:p/></draw:connector></text:h>
      <text:h text:style-name="P21" text:outline-level="2"/>
      <text:h text:style-name="P26" text:outline-level="2"><draw:custom-shape text:anchor-type="char" draw:z-index="14" draw:name="流程圖: 程序 9" draw:style-name="gr7" draw:text-style-name="P93" svg:width="5.319cm" svg:height="1.509cm" svg:x="5.581cm" svg:y="0.072cm"><text:p text:style-name="P93"><text:span text:style-name="T30">申請單位線上填寫</text:span><text:span text:style-name="T30">/</text:span><text:span text:style-name="T30">修改平臺服務及資源需求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6" text:outline-level="2"><draw:connector text:anchor-type="char" draw:z-index="29" draw:name="直線單箭頭接點 14" draw:style-name="gr4" draw:text-style-name="P93" draw:type="line" svg:x1="24.107cm" svg:y1="0.427cm" svg:x2="19.249cm" svg:y2="0.386cm" svg:d="m10628 242-2754-23"><text:p/></draw:connector></text:h>
      <text:h text:style-name="P26" text:outline-level="2"><draw:connector text:anchor-type="char" draw:z-index="26" draw:name="直線單箭頭接點 2" draw:style-name="gr4" draw:text-style-name="P93" draw:type="line" svg:x1="14.557cm" svg:y1="0.547cm" svg:x2="14.564cm" svg:y2="2.09cm" svg:d="m8253 310 4 875"><text:p/></draw:connector></text:h>
      <text:h text:style-name="P26" text:outline-level="2"><draw:custom-shape text:anchor-type="char" draw:z-index="12" draw:name="流程圖: 程序 12" draw:style-name="gr5" draw:text-style-name="P93" svg:width="5.901cm" svg:height="0.953cm" svg:x="5.316cm" svg:y="0.601cm"><text:p text:style-name="P93"><text:span text:style-name="T30">線上檢核申請單位相關需求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6" text:outline-level="2"><draw:connector text:anchor-type="char" draw:z-index="21" draw:name="肘形接點 194" draw:style-name="gr4" draw:text-style-name="P93" draw:type="line" svg:x1="26.735cm" svg:y1="-10.516cm" svg:x2="16.517cm" svg:y2="20.976cm" svg:d="m10628-8746-5793 17854"><text:p/></draw:connector></text:h>
      <text:h text:style-name="P26" text:outline-level="2"><draw:connector text:anchor-type="char" draw:z-index="30" draw:name="直線單箭頭接點 17" draw:style-name="gr4" draw:text-style-name="P93" draw:type="line" svg:x1="14.614cm" svg:y1="0.476cm" svg:x2="14.621cm" svg:y2="2.019cm" svg:d="m8285 270 4 875"><text:p/></draw:connector></text:h>
      <text:h text:style-name="P26" text:outline-level="2"><draw:custom-shape text:anchor-type="char" draw:z-index="27" draw:name="流程圖: 決策 4" draw:style-name="gr13" draw:text-style-name="P93" svg:width="4.615cm" svg:height="1.668cm" svg:x="5.981cm" svg:y="0.549cm"><text:p text:style-name="P93"><text:span text:style-name="T30">檢核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h>
      <text:h text:style-name="P21" text:outline-level="2"><draw:frame draw:style-name="fr1" draw:name="框架5" text:anchor-type="char" svg:x="11.229cm" svg:y="0.136cm" svg:width="1.559cm" draw:z-index="1"><draw:text-box fo:min-height="0.041cm"><text:h text:style-name="P21" text:outline-level="2">未通過</text:h></draw:text-box></draw:frame></text:h>
      <text:h text:style-name="P26" text:outline-level="2"><draw:line text:anchor-type="char" draw:z-index="37" draw:name="直線接點 213" draw:style-name="gr17" draw:text-style-name="P93" svg:x1="10.601cm" svg:y1="0.108cm" svg:x2="13.645cm" svg:y2="0.108cm"><text:p/></draw:line><draw:connector text:anchor-type="char" draw:z-index="36" draw:name="肘形接點 204" draw:style-name="gr16" draw:text-style-name="P93" draw:type="line" svg:x1="20.207cm" svg:y1="11.966cm" svg:x2="24.103cm" svg:y2="-7.424cm" svg:d="m8419 6648 2209-10993"><text:p/></draw:connector></text:h>
      <text:h text:style-name="P26" text:outline-level="2"><draw:frame draw:style-name="fr1" draw:name="框架6" text:anchor-type="char" svg:x="8.504cm" svg:y="0.409cm" svg:width="1.374cm" draw:z-index="5"><draw:text-box fo:min-height="0.041cm"><text:h text:style-name="P21" text:outline-level="2">通過</text:h></draw:text-box></draw:frame><draw:connector text:anchor-type="char" draw:z-index="20" draw:name="直線單箭頭接點 31" draw:style-name="gr4" draw:text-style-name="P93" draw:type="line" svg:x1="14.61cm" svg:y1="0.168cm" svg:x2="14.617cm" svg:y2="2.038cm" svg:d="m8283 95 4 1060"><text:p/></draw:connector></text:h>
      <text:h text:style-name="P26" text:outline-level="2"><draw:custom-shape text:anchor-type="char" draw:z-index="15" draw:name="流程圖: 程序 16" draw:style-name="gr8" draw:text-style-name="P93" svg:width="6.538cm" svg:height="0.994cm" svg:x="5.036cm" svg:y="0.564cm"><text:p text:style-name="P93"><text:span text:style-name="T30">依申請需求佈建平臺服務及資源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1" text:outline-level="2"/>
      <text:h text:style-name="P26" text:outline-level="2"><draw:connector text:anchor-type="char" draw:z-index="32" draw:name="直線單箭頭接點 25" draw:style-name="gr4" draw:text-style-name="P93" draw:type="line" svg:x1="14.601cm" svg:y1="0.51cm" svg:x2="14.606cm" svg:y2="2.053cm" svg:d="m8278 289 3 875"><text:p/></draw:connector></text:h>
      <text:h text:style-name="P26" text:outline-level="2"><draw:custom-shape text:anchor-type="char" draw:z-index="31" draw:name="流程圖: 程序 24" draw:style-name="gr14" draw:text-style-name="P93" svg:width="6.913cm" svg:height="0.994cm" svg:x="4.831cm" svg:y="0.563cm"><text:p text:style-name="P93"><text:span text:style-name="T30">通知申請單位啟用平臺服務及資源</text:span></text:p><draw:enhanced-geometry svg:viewBox="0 0 21600 21600" draw:glue-points="10800 0 0 10800 10800 21600 21600 10800" draw:type="flowchart-process" draw:enhanced-path="M 0 0 L 21600 0 21600 21600 0 21600 0 0 Z N"/></draw:custom-shape></text:h>
      <text:h text:style-name="P21" text:outline-level="2"/>
      <text:h text:style-name="P26" text:outline-level="2"><draw:connector text:anchor-type="char" draw:z-index="34" draw:name="直線單箭頭接點 198" draw:style-name="gr4" draw:text-style-name="P93" draw:type="line" svg:x1="14.646cm" svg:y1="0.504cm" svg:x2="14.651cm" svg:y2="2.047cm" svg:d="m8303 286 3 875"><text:p/></draw:connector></text:h>
      <text:h text:style-name="P26" text:outline-level="2"><draw:custom-shape text:anchor-type="char" draw:z-index="33" draw:name="流程圖: 決策 27" draw:style-name="gr15" draw:text-style-name="P94" svg:width="6.25cm" svg:height="2.297cm" svg:x="5.186cm" svg:y="0.584cm"><text:p text:style-name="P94"><text:span text:style-name="T31">申請單位檢視應用服務運作情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h>
      <text:h text:style-name="P21" text:outline-level="2"><draw:frame draw:style-name="fr1" draw:name="框架7" text:anchor-type="char" svg:x="11.815cm" svg:y="0.123cm" svg:width="1.635cm" draw:z-index="4"><draw:text-box fo:min-height="0.041cm"><text:h text:style-name="P25" text:outline-level="2">需再調整相關需求</text:h></draw:text-box></draw:frame></text:h>
      <text:h text:style-name="P21" text:outline-level="2"/>
      <text:h text:style-name="P21" text:outline-level="2"/>
      <text:h text:style-name="P26" text:outline-level="2"><draw:frame draw:style-name="fr1" draw:name="框架8" text:anchor-type="char" svg:x="8.55cm" svg:y="0.494cm" svg:width="2.053cm" draw:z-index="3"><draw:text-box fo:min-height="0.041cm"><text:h text:style-name="P25" text:outline-level="2">運作正常</text:h></draw:text-box></draw:frame><draw:connector text:anchor-type="char" draw:z-index="35" draw:name="直線單箭頭接點 199" draw:style-name="gr4" draw:text-style-name="P93" draw:type="line" svg:x1="14.651cm" svg:y1="0.557cm" svg:x2="14.658cm" svg:y2="2.1cm" svg:d="m8306 316 4 875"><text:p/></draw:connector></text:h>
      <text:h text:style-name="P23" text:outline-level="2"><draw:custom-shape text:anchor-type="char" draw:z-index="19" draw:name="流程圖: 結束點 26" draw:style-name="gr10" draw:text-style-name="P93" svg:width="2.144cm" svg:height="1.144cm" svg:x="7.22cm" svg:y="0.582cm"><text:p text:style-name="P93"><text:span text:style-name="T3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h>
      <text:h text:style-name="P85" text:outline-level="2"><draw:frame draw:style-name="fr2" draw:name="框架9" text:anchor-type="char" svg:x="17.898cm" svg:y="0.406cm" svg:width="2.447cm" svg:height="1.164cm" draw:z-index="41"><draw:text-box><text:h text:style-name="P24" text:outline-level="2">附件二</text:h></draw:text-box></draw:frame><text:span text:style-name="T1"> <text:s text:c="8"/></text:span><text:span text:style-name="T2">教育部教育雲端服務平臺服務及資源申請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h text:style-name="P11" text:outline-level="2"/>
            <text:h text:style-name="P11" text:outline-level="2"/>
            <text:h text:style-name="P11" text:outline-level="2"/>
            <text:h text:style-name="P39" text:outline-level="2"><text:span text:style-name="T4">一</text:span><text:span text:style-name="T5">、</text:span></text:h>
            <text:h text:style-name="P82" text:outline-level="2">申</text:h>
            <text:h text:style-name="P82" text:outline-level="2">請</text:h>
            <text:h text:style-name="P82" text:outline-level="2">單</text:h>
            <text:h text:style-name="P82" text:outline-level="2">位</text:h>
            <text:h text:style-name="P82" text:outline-level="2">基</text:h>
            <text:h text:style-name="P82" text:outline-level="2">本</text:h>
            <text:h text:style-name="P82" text:outline-level="2">資</text:h>
            <text:h text:style-name="P82" text:outline-level="2">料</text:h>
          </table:table-cell>
          <table:table-cell table:style-name="表格1.B1" office:value-type="string">
            <text:p text:style-name="P2">申 <text:s/>請 <text:s/>單 <text:s/>位</text:p>
          </table:table-cell>
          <table:table-cell table:style-name="表格1.B1" table:number-columns-spanned="4" office:value-type="string">
            <text:h text:style-name="P37" text:outline-level="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h text:style-name="P73" text:outline-level="2"><text:span text:style-name="T18">申請</text:span><text:span text:style-name="T19">日</text:span><text:span text:style-name="T20">期</text:span></text:h>
          </table:table-cell>
          <table:covered-table-cell/>
          <table:table-cell table:style-name="表格1.I1" table:number-columns-spanned="2" office:value-type="string">
            <text:h text:style-name="P72" text:outline-level="2"><text:span text:style-name="T4">民國</text:span><text:span text:style-name="T7"> <text:s text:c="2"/></text:span><text:span text:style-name="T4">　年　 </text:span><text:span text:style-name="T7"><text:s text:c="2"/></text:span><text:span text:style-name="T4">月 　</text:span><text:span text:style-name="T7"> <text:s/></text:span><text:span text:style-name="T4">日</text:span></text:h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單 <text:s/>位 <text:s/>類 <text:s/>別</text:p>
          </table:table-cell>
          <table:table-cell table:style-name="表格1.C2" table:number-columns-spanned="8" office:value-type="string">
            <text:h text:style-name="P34" text:outline-level="2"><text:span text:style-name="T7"><text:s/>□ </text:span><text:span text:style-name="T5">教育部及所屬機關（構）</text:span><text:span text:style-name="T7"> <text:s text:c="8"/>□ </text:span><text:span text:style-name="T5">各資料中心</text:span></text:h>
            <text:h text:style-name="P34" text:outline-level="2"><text:span text:style-name="T7"><text:s/>□ </text:span><text:span text:style-name="T5">學校</text:span><text:span text:style-name="T7"> <text:s text:c="48"/>□ </text:span><text:span text:style-name="T5">其他機關團體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應用服務名稱</text:p>
          </table:table-cell>
          <table:table-cell table:style-name="表格1.C2" table:number-columns-spanned="8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申請使用期間</text:p>
          </table:table-cell>
          <table:table-cell table:style-name="表格1.C2" table:number-columns-spanned="8" office:value-type="string">
            <text:h text:style-name="P56" text:outline-level="2"><text:span text:style-name="T4">民國</text:span><text:span text:style-name="T7"> <text:s/></text:span><text:span text:style-name="T4">　 年　 </text:span><text:span text:style-name="T7"><text:s text:c="2"/></text:span><text:span text:style-name="T4">月 　</text:span><text:span text:style-name="T7"> <text:s/></text:span><text:span text:style-name="T4">日</text:span><text:span text:style-name="T7"> </text:span><text:span text:style-name="T4">至</text:span><text:span text:style-name="T7"> </text:span><text:span text:style-name="T4">民國　 　年　 <text:s/></text:span><text:span text:style-name="T7"><text:s text:c="2"/></text:span><text:span text:style-name="T4">月　　日（共</text:span><text:span text:style-name="T7"> <text:s text:c="5"/></text:span><text:span text:style-name="T4">年(月)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通 <text:s/>訊 <text:s/>地 <text:s/>址</text:p>
          </table:table-cell>
          <table:table-cell table:style-name="表格1.C2" table:number-columns-spanned="8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office:value-type="string">
            <text:p text:style-name="P4">申 <text:s/>請 <text:s/>人</text:p>
          </table:table-cell>
          <table:table-cell table:style-name="表格1.B2" table:number-rows-spanned="2" office:value-type="string">
            <text:h text:style-name="P38" text:outline-level="2"/>
          </table:table-cell>
          <table:table-cell table:style-name="表格1.B2" office:value-type="string">
            <text:h text:style-name="P51" text:outline-level="2">聯絡電話</text:h>
          </table:table-cell>
          <table:table-cell table:style-name="表格1.B2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表格1.B2" table:number-columns-spanned="2" office:value-type="string">
            <text:h text:style-name="P51" text:outline-level="2">傳真號碼</text:h>
          </table:table-cell>
          <table:covered-table-cell/>
          <table:table-cell table:style-name="表格1.C2" office:value-type="string">
            <text:h text:style-name="P16" text:outline-level="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2" office:value-type="string">
            <text:h text:style-name="P51" text:outline-level="2">行動電話</text:h>
          </table:table-cell>
          <table:table-cell table:style-name="表格1.B2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表格1.B2" table:number-columns-spanned="2" office:value-type="string">
            <text:h text:style-name="P51" text:outline-level="2">電子信箱</text:h>
          </table:table-cell>
          <table:covered-table-cell/>
          <table:table-cell table:style-name="表格1.C2" office:value-type="string">
            <text:h text:style-name="P16" text:outline-level="2"/>
          </table:table-cell>
        </table:table-row>
        <table:table-row table:style-name="表格1.8">
          <table:covered-table-cell/>
          <table:table-cell table:style-name="表格1.B2" table:number-rows-spanned="2" office:value-type="string">
            <text:p text:style-name="P4">聯 <text:s/>絡 <text:s/>人</text:p>
          </table:table-cell>
          <table:table-cell table:style-name="表格1.B2" table:number-rows-spanned="2" office:value-type="string">
            <text:h text:style-name="P38" text:outline-level="2"/>
          </table:table-cell>
          <table:table-cell table:style-name="表格1.B2" office:value-type="string">
            <text:h text:style-name="P51" text:outline-level="2">聯絡電話</text:h>
          </table:table-cell>
          <table:table-cell table:style-name="表格1.B2" table:number-columns-spanned="3" office:value-type="string">
            <text:h text:style-name="P12" text:outline-level="2"/>
          </table:table-cell>
          <table:covered-table-cell/>
          <table:covered-table-cell/>
          <table:table-cell table:style-name="表格1.B2" table:number-columns-spanned="2" office:value-type="string">
            <text:h text:style-name="P51" text:outline-level="2">傳真號碼</text:h>
          </table:table-cell>
          <table:covered-table-cell/>
          <table:table-cell table:style-name="表格1.C2" office:value-type="string">
            <text:h text:style-name="P12" text:outline-level="2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2" office:value-type="string">
            <text:h text:style-name="P51" text:outline-level="2">行動電話</text:h>
          </table:table-cell>
          <table:table-cell table:style-name="表格1.B2" table:number-columns-spanned="3" office:value-type="string">
            <text:h text:style-name="P12" text:outline-level="2"/>
          </table:table-cell>
          <table:covered-table-cell/>
          <table:covered-table-cell/>
          <table:table-cell table:style-name="表格1.B2" table:number-columns-spanned="2" office:value-type="string">
            <text:h text:style-name="P51" text:outline-level="2">電子信箱</text:h>
          </table:table-cell>
          <table:covered-table-cell/>
          <table:table-cell table:style-name="表格1.C2" office:value-type="string">
            <text:h text:style-name="P12" text:outline-level="2"/>
          </table:table-cell>
        </table:table-row>
        <table:table-row table:style-name="表格1.10">
          <table:table-cell table:style-name="表格1.A10" table:number-columns-spanned="10" office:value-type="string">
            <text:h text:style-name="P63" text:outline-level="2"><text:span text:style-name="T4">二、附件</text:span><text:span text:style-name="T6">：</text:span><text:span text:style-name="T5">應用服務系統說明及虛擬主機需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h text:style-name="P57" text:outline-level="2">三、申請單位（人）已充分認知並同意遵守教育部教育雲端服務平臺管理規範相關規定。</text:h>
            <text:h text:style-name="P69" text:outline-level="2">四、以上所提供之各項資料均正確無誤，否則願負一切責任。</text:h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9" text:outline-level="2"><text:s text:c="40"/></text:h>
            <text:h text:style-name="P36" text:outline-level="2"><text:span text:style-name="T4">申請人簽章：</text:span><text:span text:style-name="T23">　　　　　　　　　　　</text:span><text:span text:style-name="T7"> <text:s text:c="6"/></text:span><text:span text:style-name="T4">申請單位首長(主管) 簽章：</text:span><text:span text:style-name="T23">　　　　　　　</text:span><text:span text:style-name="T24">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h text:style-name="P3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h text:style-name="P81" text:outline-level="2"><text:span text:style-name="T7"><text:s text:c="79"/></text:span><text:span text:style-name="T4">資源審核</text:span><text:span text:style-name="T7"> <text:s text:c="25"/></text:span><text:span text:style-name="T4">(以下各欄位申請人請勿填寫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h text:style-name="P80" text:outline-level="2"><text:span text:style-name="T4">審核結果：</text:span><text:span text:style-name="T7"> <text:s/>□ </text:span><text:span text:style-name="T4">同意　　</text:span><text:span text:style-name="T7"> □ </text:span><text:span text:style-name="T4">修正後再審</text:span><text:span text:style-name="T7"> <text:s text:c="4"/>□ </text:span><text:span text:style-name="T4">不同意</text:span></text:h>
            <text:h text:style-name="P79" text:outline-level="2">說明：</text:h>
            <text:h text:style-name="P4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h text:style-name="P78" text:outline-level="2"><text:s/></text:h>
            <text:h text:style-name="P77" text:outline-level="2"><text:span text:style-name="T5">承辦人簽章</text:span><text:span text:style-name="T4">：</text:span><text:span text:style-name="T23">　</text:span><text:span text:style-name="T24"> </text:span><text:span text:style-name="T23">　　　　　　　　　</text:span><text:span text:style-name="T24"> <text:s/></text:span><text:span text:style-name="T23">　</text:span></text:h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h text:style-name="P76" text:outline-level="2"><text:s/></text:h>
            <text:h text:style-name="P34" text:outline-level="2"><text:span text:style-name="T26">單位主管簽章</text:span><text:span text:style-name="T27">：</text:span><text:span text:style-name="T28">　　　</text:span><text:span text:style-name="T29"> </text:span><text:span text:style-name="T28">　　　　　　　　</text:span></text:h>
          </table:table-cell>
          <table:covered-table-cell/>
          <table:covered-table-cell/>
          <table:covered-table-cell/>
          <table:covered-table-cell/>
        </table:table-row>
      </table:table>
      <text:h text:style-name="P83" text:outline-level="2">附件、應用服務系統說明及虛擬主機需求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h text:style-name="P53" text:outline-level="2">應用服務名稱</text:h>
          </table:table-cell>
          <table:covered-table-cell/>
          <table:table-cell table:style-name="表格2.C1" table:number-columns-spanned="9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h text:style-name="P74" text:outline-level="2">應用服務內容摘要</text:h>
          </table:table-cell>
          <table:covered-table-cell/>
          <table:table-cell table:style-name="表格2.C2" table:number-columns-spanned="9" office:value-type="string">
            <text:h text:style-name="P1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h text:style-name="P71" text:outline-level="2">系統架構說明</text:h>
            <text:h text:style-name="P10" text:outline-level="2">(請附系統架構圖)</text:h>
          </table:table-cell>
          <table:covered-table-cell/>
          <table:table-cell table:style-name="表格2.C2" table:number-columns-spanned="9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h text:style-name="P66" text:outline-level="2">預估系統使用情形</text:h>
          </table:table-cell>
          <table:covered-table-cell/>
          <table:table-cell table:style-name="表格2.C4" table:number-rows-spanned="2" table:number-columns-spanned="2" office:value-type="string">
            <text:h text:style-name="P70" text:outline-level="2">平日</text:h>
          </table:table-cell>
          <table:covered-table-cell/>
          <table:table-cell table:style-name="表格2.E4" table:number-rows-spanned="2" table:number-columns-spanned="2" office:value-type="string">
            <text:h text:style-name="P17" text:outline-level="2"/>
            <text:h text:style-name="P17" text:outline-level="2">使用<draw:frame draw:style-name="fr3" draw:name="框架10" text:anchor-type="char" svg:x="0.974cm" svg:y="0.27cm" svg:width="0.575cm" svg:height="0.766cm" draw:z-index="38"><draw:text-box><text:h text:style-name="P33" text:outline-level="2">：</text:h></draw:text-box></draw:frame><draw:frame draw:style-name="fr3" draw:name="框架11" text:anchor-type="char" svg:x="1.909cm" svg:y="0.339cm" svg:width="2.448cm" draw:z-index="39"><draw:text-box fo:min-height="0.041cm"><text:h text:style-name="P22" text:outline-level="2">(人)</text:h></draw:text-box></draw:frame></text:h>
            <text:h text:style-name="P17" text:outline-level="2">人數</text:h>
          </table:table-cell>
          <table:covered-table-cell/>
          <table:table-cell table:style-name="表格2.C4" table:number-rows-spanned="2" table:number-columns-spanned="2" office:value-type="string">
            <text:h text:style-name="P70" text:outline-level="2">尖峰</text:h>
          </table:table-cell>
          <table:covered-table-cell/>
          <table:table-cell table:style-name="表格2.C2" table:number-columns-spanned="3" office:value-type="string">
            <text:h text:style-name="P68" text:outline-level="2"><text:span text:style-name="T5"><text:s/>使用人數</text:span><text:span text:style-name="T8">： <text:s text:c="24"/></text:span><text:span text:style-name="T16">(人)</text:span></text:h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h text:style-name="P67" text:outline-level="2"><text:span text:style-name="T5">期</text:span><text:span text:style-name="T7"> <text:s text:c="8"/></text:span><text:span text:style-name="T5">間</text:span><text:span text:style-name="T8">：</text:span></text:h>
          </table:table-cell>
          <table:covered-table-cell/>
          <table:covered-table-cell/>
        </table:table-row>
        <table:table-row table:style-name="表格2.1">
          <table:table-cell table:style-name="表格2.A6" table:number-columns-spanned="11" office:value-type="string">
            <text:h text:style-name="P54" text:outline-level="2">預估虛擬主機(VM)資源需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h text:style-name="P65" text:outline-level="2">項次</text:h>
          </table:table-cell>
          <table:table-cell table:style-name="表格2.B7" table:number-columns-spanned="4" office:value-type="string">
            <text:h text:style-name="P54" text:outline-level="2">虛擬主機系統軟體規格</text:h>
          </table:table-cell>
          <table:covered-table-cell/>
          <table:covered-table-cell/>
          <table:covered-table-cell/>
          <table:table-cell table:style-name="表格2.B7" table:number-columns-spanned="5" office:value-type="string">
            <text:h text:style-name="P54" text:outline-level="2">虛擬主機硬體規格</text:h>
          </table:table-cell>
          <table:covered-table-cell/>
          <table:covered-table-cell/>
          <table:covered-table-cell/>
          <table:covered-table-cell/>
          <table:table-cell table:style-name="表格2.K7" table:number-rows-spanned="2" office:value-type="string">
            <text:h text:style-name="P64" text:outline-level="2">虛擬主機數量</text:h>
          </table:table-cell>
        </table:table-row>
        <table:table-row table:style-name="表格2.8">
          <table:covered-table-cell/>
          <table:table-cell table:style-name="表格2.E4" table:number-columns-spanned="4" office:value-type="string">
            <text:h text:style-name="P62" text:outline-level="2">作業系統</text:h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28" text:outline-level="2">vCPU(顆)<text:line-break/>/ VM</text:h>
          </table:table-cell>
          <table:covered-table-cell/>
          <table:table-cell table:style-name="表格2.E4" table:number-columns-spanned="2" office:value-type="string">
            <text:h text:style-name="P28" text:outline-level="2">vRAM(GB)<text:line-break/>/ VM</text:h>
          </table:table-cell>
          <table:covered-table-cell/>
          <table:table-cell table:style-name="表格2.E4" office:value-type="string">
            <text:h text:style-name="P28" text:outline-level="2">儲存空間(GB)</text:h>
            <text:h text:style-name="P28" text:outline-level="2">/ VM</text:h>
          </table:table-cell>
          <table:covered-table-cell/>
        </table:table-row>
        <table:table-row table:style-name="表格2.9">
          <table:table-cell table:style-name="表格2.A2" office:value-type="string">
            <text:h text:style-name="P12" text:outline-level="2"/>
          </table:table-cell>
          <table:table-cell table:style-name="表格2.E4" table:number-columns-spanned="4" office:value-type="string">
            <text:h text:style-name="P15" text:outline-level="2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20" text:outline-level="2"/>
          </table:table-cell>
          <table:covered-table-cell/>
          <table:table-cell table:style-name="表格2.E4" table:number-columns-spanned="2" office:value-type="string">
            <text:h text:style-name="P29" text:outline-level="2"/>
          </table:table-cell>
          <table:covered-table-cell/>
          <table:table-cell table:style-name="表格2.E4" office:value-type="string">
            <text:h text:style-name="P29" text:outline-level="2"/>
          </table:table-cell>
          <table:table-cell table:style-name="表格2.C2" office:value-type="string">
            <text:h text:style-name="P29" text:outline-level="2"/>
          </table:table-cell>
        </table:table-row>
        <table:table-row table:style-name="表格2.9">
          <table:table-cell table:style-name="表格2.A2" office:value-type="string">
            <text:h text:style-name="P12" text:outline-level="2"/>
          </table:table-cell>
          <table:table-cell table:style-name="表格2.E4" table:number-columns-spanned="4" office:value-type="string">
            <text:h text:style-name="P15" text:outline-level="2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office:value-type="string">
            <text:h text:style-name="P12" text:outline-level="2"/>
          </table:table-cell>
          <table:table-cell table:style-name="表格2.C2" office:value-type="string">
            <text:h text:style-name="P12" text:outline-level="2"/>
          </table:table-cell>
        </table:table-row>
        <table:table-row table:style-name="表格2.9">
          <table:table-cell table:style-name="表格2.A2" office:value-type="string">
            <text:h text:style-name="P12" text:outline-level="2"/>
          </table:table-cell>
          <table:table-cell table:style-name="表格2.E4" table:number-columns-spanned="4" office:value-type="string">
            <text:h text:style-name="P12" text:outline-level="2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office:value-type="string">
            <text:h text:style-name="P12" text:outline-level="2"/>
          </table:table-cell>
          <table:table-cell table:style-name="表格2.C2" office:value-type="string">
            <text:h text:style-name="P12" text:outline-level="2"/>
          </table:table-cell>
        </table:table-row>
        <table:table-row table:style-name="表格2.9">
          <table:table-cell table:style-name="表格2.A2" office:value-type="string">
            <text:h text:style-name="P12" text:outline-level="2"/>
          </table:table-cell>
          <table:table-cell table:style-name="表格2.E4" table:number-columns-spanned="4" office:value-type="string">
            <text:h text:style-name="P12" text:outline-level="2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office:value-type="string">
            <text:h text:style-name="P12" text:outline-level="2"/>
          </table:table-cell>
          <table:table-cell table:style-name="表格2.C2" office:value-type="string">
            <text:h text:style-name="P12" text:outline-level="2"/>
          </table:table-cell>
        </table:table-row>
        <table:table-row table:style-name="表格2.9">
          <table:table-cell table:style-name="表格2.A2" office:value-type="string">
            <text:h text:style-name="P12" text:outline-level="2"/>
          </table:table-cell>
          <table:table-cell table:style-name="表格2.E4" table:number-columns-spanned="4" office:value-type="string">
            <text:h text:style-name="P12" text:outline-level="2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table:number-columns-spanned="2" office:value-type="string">
            <text:h text:style-name="P12" text:outline-level="2"/>
          </table:table-cell>
          <table:covered-table-cell/>
          <table:table-cell table:style-name="表格2.E4" office:value-type="string">
            <text:h text:style-name="P12" text:outline-level="2"/>
          </table:table-cell>
          <table:table-cell table:style-name="表格2.C2" office:value-type="string">
            <text:h text:style-name="P12" text:outline-level="2"/>
          </table:table-cell>
        </table:table-row>
        <table:table-row table:style-name="表格2.14">
          <table:table-cell table:style-name="表格2.A14" table:number-columns-spanned="3" office:value-type="string">
            <text:h text:style-name="P14" text:outline-level="2">特殊需求說明</text:h>
            <text:h text:style-name="P32" text:outline-level="2"><text:span text:style-name="T17">虛擬主機除本平臺所提供之規格(如註</text:span><text:span text:style-name="T21">1</text:span><text:span text:style-name="T17">)外，若有其他特殊規格需求，請於本欄填寫需求規格及理由。</text:span></text:h>
          </table:table-cell>
          <table:covered-table-cell/>
          <table:covered-table-cell/>
          <table:table-cell table:style-name="表格2.D14" table:number-columns-spanned="8" office:value-type="string">
            <text:h text:style-name="P3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5" text:outline-level="2"><text:span text:style-name="T11"><text:s/>註：</text:span><text:span text:style-name="T22">1.本平臺提供之虛擬主機相關規格說明文件，請至本平臺網站(https://www.idccloud.edu.tw)</text:span><draw:line text:anchor-type="char" draw:z-index="0" draw:name="直線接點 30" draw:style-name="gr1" draw:text-style-name="P93" svg:x1="1.99cm" svg:y1="9.779cm" svg:x2="1.926cm" svg:y2="9.8cm"><text:p/></draw:line><text:span text:style-name="T22">下</text:span></text:h>
      <text:h text:style-name="P60" text:outline-level="2"><text:span text:style-name="T11"><text:s text:c="3"/>載；虛擬主機若有特殊規格需求，經審核通過，其相關硬體規格由本平臺配置，</text:span><text:span text:style-name="T3">系統軟體規</text:span></text:h>
      <text:h text:style-name="P60" text:outline-level="2"><text:span text:style-name="T3"><text:s text:c="3"/>格應由申請單位自備安裝</text:span><text:span text:style-name="T11">。</text:span></text:h>
      <text:h text:style-name="P58" text:outline-level="2"><text:s text:c="3"/>2. 本申請單審核通過後，請申請單位依虛擬主機、網域名稱、防火牆、網路負載平衡等相關需求</text:h>
      <text:h text:style-name="P59" text:outline-level="2"><text:soft-page-break/><text:s text:c="3"/>至本平臺網站進行線上申請作業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default-outline-level="2">
      <style:paragraph-properties fo:text-align="center" style:justify-single-word="false" fo:orphans="0" fo:widows="0" style:vertical-align="middl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center" style:justify-single-word="false" style:vertical-align="auto" style:snap-to-layout-grid="false"/>
      <style:text-properties fo:font-size="12pt" style:font-name-asian="標楷體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3z2" style:family="text">
      <style:text-properties style:font-name="Times New Roman" fo:font-size="14pt" fo:font-weight="normal" style:letter-kerning="true" style:font-name-asian="標楷體" style:font-size-asian="14pt" style:font-weight-asian="normal" style:font-name-complex="Times New Roman" style:font-size-complex="13pt" style:font-weight-complex="bold"/>
    </style:style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7z2" style:family="text">
      <style:text-properties style:font-name="Times New Roman" fo:font-size="14pt" style:letter-kerning="true" style:font-name-asian="標楷體" style:font-size-asian="14pt" style:font-name-complex="Times New Roman" style:font-size-complex="13pt" style:font-weight-complex="bold"/>
    </style:style>
    <style:style style:name="WW8Num8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style-complex="italic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15T09:57:30.95</meta:creation-date>
    <meta:editing-cycles>1</meta:editing-cycles>
    <meta:generator>OpenOffice.org/3.0$Win32 OpenOffice.org_project/300m15$Build-9379</meta:generator>
    <meta:editing-duration>PT00H00M00S</meta:editing-duration>
    <meta:document-statistic meta:character-count="2234" meta:image-count="0" meta:non-whitespace-character-count="1808" meta:object-count="0" meta:page-count="5" meta:paragraph-count="116" meta:table-count="2" meta:word-count="1744"/>
    <meta:user-defined meta:name="Info 1"/>
    <meta:user-defined meta:name="Info 2"/>
    <meta:user-defined meta:name="Info 3"/>
    <meta:user-defined meta:name="Info 4"/>
  </office:meta>
</office:document-meta>
</file>