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imes New Roman1" svg:font-family="'Times New Roman'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912cm" style:rel-column-width="11226*"/>
    </style:style>
    <style:style style:name="表格1.B" style:family="table-column">
      <style:table-column-properties style:column-width="3.697cm" style:rel-column-width="14254*"/>
    </style:style>
    <style:style style:name="表格1.C" style:family="table-column">
      <style:table-column-properties style:column-width="0.951cm" style:rel-column-width="3663*"/>
    </style:style>
    <style:style style:name="表格1.D" style:family="table-column">
      <style:table-column-properties style:column-width="0.379cm" style:rel-column-width="1461*"/>
    </style:style>
    <style:style style:name="表格1.E" style:family="table-column">
      <style:table-column-properties style:column-width="3.568cm" style:rel-column-width="13756*"/>
    </style:style>
    <style:style style:name="表格1.F" style:family="table-column">
      <style:table-column-properties style:column-width="2.076cm" style:rel-column-width="8002*"/>
    </style:style>
    <style:style style:name="表格1.G" style:family="table-column">
      <style:table-column-properties style:column-width="3.417cm" style:rel-column-width="13170*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836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26cm" fo:padding-right="0.012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5" style:family="table-row">
      <style:table-row-properties style:min-row-height="2.337cm" fo:keep-together="auto"/>
    </style:style>
    <style:style style:name="表格1.6" style:family="table-row">
      <style:table-row-properties style:min-row-height="2.591cm" fo:keep-together="auto"/>
    </style:style>
    <style:style style:name="表格1.7" style:family="table-row">
      <style:table-row-properties style:min-row-height="6.766cm" fo:keep-together="always"/>
    </style:style>
    <style:style style:name="表格1.8" style:family="table-row">
      <style:table-row-properties style:min-row-height="2.10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672cm" fo:margin-top="0cm" fo:margin-bottom="0cm" table:align="center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7.117cm"/>
    </style:style>
    <style:style style:name="表格2.C" style:family="table-column">
      <style:table-column-properties style:column-width="7.116cm"/>
    </style:style>
    <style:style style:name="表格2.1" style:family="table-row">
      <style:table-row-properties style:min-row-height="1.1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1cm" fo:keep-together="auto"/>
    </style:style>
    <style:style style:name="表格2.3" style:family="table-row">
      <style:table-row-properties style:min-row-height="1.983cm" fo:keep-together="auto"/>
    </style:style>
    <style:style style:name="表格2.4" style:family="table-row">
      <style:table-row-properties style:min-row-height="0.727cm" fo:keep-together="auto"/>
    </style:style>
    <style:style style:name="表格2.5" style:family="table-row">
      <style:table-row-properties style:min-row-height="0.355cm" fo:keep-together="auto"/>
    </style:style>
    <style:style style:name="表格3" style:family="table">
      <style:table-properties style:width="17.672cm" fo:margin-top="0cm" fo:margin-bottom="0cm" fo:break-before="page" table:align="center" style:writing-mode="lr-tb"/>
    </style:style>
    <style:style style:name="表格3.A" style:family="table-column">
      <style:table-column-properties style:column-width="3.44cm"/>
    </style:style>
    <style:style style:name="表格3.B" style:family="table-column">
      <style:table-column-properties style:column-width="7.117cm"/>
    </style:style>
    <style:style style:name="表格3.C" style:family="table-column">
      <style:table-column-properties style:column-width="7.116cm"/>
    </style:style>
    <style:style style:name="表格3.1" style:family="table-row">
      <style:table-row-properties style:min-row-height="1.18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55cm"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847cm"/>
      <style:text-properties style:font-name="標楷體" fo:font-size="14pt" fo:font-weight="bold" officeooo:paragraph-rsid="003ebcb0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6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style:line-height-at-least="0cm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line-height="0.706cm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Text_20_body">
      <style:text-properties officeooo:paragraph-rsid="003ce648"/>
    </style:style>
    <style:style style:name="P16" style:family="paragraph" style:parent-style-name="Standard">
      <style:paragraph-properties fo:margin-left="1cm" fo:margin-right="0cm" fo:line-height="0.847cm" fo:text-indent="-0.499cm" style:auto-text-indent="false" fo:break-before="page"/>
      <style:text-properties style:font-name="標楷體" fo:font-size="14pt" officeooo:paragraph-rsid="003ebcb0" style:font-name-asian="標楷體1" style:font-size-asian="14pt" style:font-size-complex="14pt"/>
    </style:style>
    <style:style style:name="P17" style:family="paragraph" style:parent-style-name="Standard">
      <style:paragraph-properties fo:margin-left="1cm" fo:margin-right="0cm" fo:line-height="0.847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1cm" fo:margin-right="0cm" fo:line-height="0.847cm" fo:text-indent="-0.499cm" style:auto-text-indent="false"/>
      <style:text-properties officeooo:paragraph-rsid="003ebcb0"/>
    </style:style>
    <style:style style:name="P19" style:family="paragraph" style:parent-style-name="Standard">
      <style:paragraph-properties fo:margin-left="1cm" fo:margin-right="0cm" fo:line-height="0.847cm" fo:text-align="justify" style:justify-single-word="false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0.501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3.242cm" fo:margin-right="0cm" fo:line-height="0.847cm" fo:text-align="justify" style:justify-single-word="false" fo:text-indent="-3.242cm" style:auto-text-indent="false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998cm" fo:margin-right="0cm" fo:line-height="0.847cm" fo:text-align="justify" style:justify-single-word="false" fo:text-indent="-0.968cm" style:auto-text-indent="false"/>
    </style:style>
    <style:style style:name="P24" style:family="paragraph" style:parent-style-name="Standard">
      <style:paragraph-properties fo:margin-left="3.246cm" fo:margin-right="0cm" fo:line-height="0.847cm" fo:text-align="justify" style:justify-single-word="false" fo:text-indent="-3.246cm" style:auto-text-indent="false"/>
    </style:style>
    <style:style style:name="P25" style:family="paragraph" style:parent-style-name="Standard">
      <style:paragraph-properties fo:margin-left="2.947cm" fo:margin-right="0cm" fo:line-height="0.847cm" fo:text-align="justify" style:justify-single-word="false" fo:text-indent="-2.94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1.995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1.991cm" fo:margin-right="0cm" fo:line-height="0.847cm" fo:text-indent="-1.496cm" style:auto-text-indent="false"/>
    </style:style>
    <style:style style:name="P28" style:family="paragraph" style:parent-style-name="Standard">
      <style:paragraph-properties fo:margin-left="2cm" fo:margin-right="0cm" fo:line-height="0.847cm" fo:text-align="justify" style:justify-single-word="false" fo:text-indent="-1.499cm" style:auto-text-indent="false"/>
    </style:style>
    <style:style style:name="P29" style:family="paragraph" style:parent-style-name="Standard">
      <style:paragraph-properties fo:margin-left="1.431cm" fo:margin-right="0cm" fo:line-height="0.847cm" fo:text-align="justify" style:justify-single-word="false" fo:text-indent="-0.93cm" style:auto-text-indent="false"/>
    </style:style>
    <style:style style:name="P30" style:family="paragraph" style:parent-style-name="Standard">
      <style:paragraph-properties fo:margin-left="1.483cm" fo:margin-right="0cm" fo:line-height="0.847cm" fo:text-indent="-1.483cm" style:auto-text-indent="false"/>
    </style:style>
    <style:style style:name="P31" style:family="paragraph" style:parent-style-name="Standard">
      <style:paragraph-properties fo:margin-left="2.57cm" fo:margin-right="0cm" fo:line-height="0.847cm" fo:text-indent="-2.57cm" style:auto-text-indent="false"/>
    </style:style>
    <style:style style:name="P32" style:family="paragraph" style:parent-style-name="Standard">
      <style:paragraph-properties fo:margin-left="0.921cm" fo:margin-right="0cm" fo:margin-top="0cm" fo:margin-bottom="0.212cm" loext:contextual-spacing="false" fo:line-height="0.847cm" fo:text-indent="-0.921cm" style:auto-text-indent="false"/>
    </style:style>
    <style:style style:name="P33" style:family="paragraph" style:parent-style-name="Standard">
      <style:paragraph-properties fo:margin-left="1.905cm" fo:margin-right="0cm" fo:line-height="0.847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847cm" fo:break-before="page"/>
      <style:text-properties style:font-name="標楷體" fo:font-size="14pt" officeooo:paragraph-rsid="003ebcb0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cm" fo:orphans="0" fo:widows="0" fo:text-indent="0.282cm" style:auto-text-indent="false"/>
      <style:text-properties style:font-name="標楷體" fo:font-size="16pt" style:font-name-asian="標楷體1" style:font-size-asian="16pt"/>
    </style:style>
    <style:style style:name="P36" style:family="paragraph" style:parent-style-name="Standard">
      <style:paragraph-properties fo:margin-left="0.233cm" fo:margin-right="0cm" style:line-height-at-least="0cm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/>
    </style:style>
    <style:style style:name="P37" style:family="paragraph" style:parent-style-name="Standard">
      <style:paragraph-properties fo:margin-left="0.229cm" fo:margin-right="0cm" style:line-height-at-least="0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.229cm" fo:margin-right="0cm" style:line-height-at-least="0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9" style:family="paragraph" style:parent-style-name="Standard">
      <style:paragraph-properties fo:margin-top="0.635cm" fo:margin-bottom="0cm" loext:contextual-spacing="false" fo:text-align="justify" style:justify-single-word="false" fo:orphans="0" fo:widows="0"/>
      <style:text-properties style:font-name="標楷體" fo:font-size="16pt" style:font-name-asian="標楷體1" style:font-size-asian="16pt"/>
    </style:style>
    <style:style style:name="P40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1" style:font-size-asian="14pt"/>
    </style:style>
    <style:style style:name="P41" style:family="paragraph" style:parent-style-name="Standard">
      <style:paragraph-properties fo:margin-top="0cm" fo:margin-bottom="0.423cm" loext:contextual-spacing="false" fo:break-before="page"/>
    </style:style>
    <style:style style:name="P42" style:family="paragraph" style:parent-style-name="Standard">
      <style:paragraph-properties fo:margin-top="0.088cm" fo:margin-bottom="0.088cm" loext:contextual-spacing="false" fo:text-align="center" style:justify-single-word="false" fo:orphans="0" fo:widows="0" style:vertical-align="baseline"/>
      <style:text-properties style:font-name="標楷體" fo:font-size="14pt" fo:language="en" fo:country="US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top="0.088cm" fo:margin-bottom="0.088cm" loext:contextual-spacing="false" fo:text-align="start" style:justify-single-word="false" fo:orphans="0" fo:widows="0" style:vertical-align="baseline"/>
      <style:text-properties style:font-name="標楷體" fo:font-size="14pt" fo:language="en" fo:country="US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top="0.088cm" fo:margin-bottom="0.088cm" loext:contextual-spacing="false" fo:text-align="center" style:justify-single-word="false" fo:orphans="0" fo:widows="0" style:vertical-align="baselin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Times New Roman2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top="0.088cm" fo:margin-bottom="0.088cm" loext:contextual-spacing="false" fo:text-align="center" style:justify-single-word="false" fo:orphans="0" fo:widows="0" style:vertical-align="baseline"/>
      <style:text-properties style:font-name="標楷體" fo:font-size="14pt" fo:language="en" fo:country="US" fo:font-weight="bold" officeooo:paragraph-rsid="001f7013" style:font-name-asian="標楷體1" style:font-size-asian="14pt" style:language-asian="zh" style:country-asian="TW" style:font-weight-asian="bold" style:font-name-complex="Times New Roman2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top="0.088cm" fo:margin-bottom="0.088cm" loext:contextual-spacing="false" fo:text-align="center" style:justify-single-word="false" fo:orphans="0" fo:widows="0" style:vertical-align="baseline"/>
      <style:text-properties style:font-name="標楷體" fo:font-size="14pt" fo:language="en" fo:country="US" fo:font-weight="bold" officeooo:paragraph-rsid="00202a18" style:font-name-asian="標楷體1" style:font-size-asian="14pt" style:language-asian="zh" style:country-asian="TW" style:font-weight-asian="bold" style:font-name-complex="Times New Roman2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top="0.088cm" fo:margin-bottom="0.088cm" loext:contextual-spacing="false" fo:text-align="center" style:justify-single-word="false" fo:orphans="0" fo:widows="0" style:vertical-align="baseline"/>
      <style:text-properties style:font-name="標楷體" fo:font-size="14pt" fo:language="en" fo:country="US" fo:font-weight="bold" officeooo:paragraph-rsid="0021fb27" style:font-name-asian="標楷體1" style:font-size-asian="14pt" style:language-asian="zh" style:country-asian="TW" style:font-weight-asian="bold" style:font-name-complex="Times New Roman2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top="0.088cm" fo:margin-bottom="0.088cm" loext:contextual-spacing="false" fo:text-align="center" style:justify-single-word="false" fo:orphans="0" fo:widows="0" style:vertical-align="baseline"/>
      <style:text-properties style:font-name="標楷體" fo:font-size="14pt" fo:language="en" fo:country="US" fo:font-weight="bold" officeooo:paragraph-rsid="00227fb4" style:font-name-asian="標楷體1" style:font-size-asian="14pt" style:language-asian="zh" style:country-asian="TW" style:font-weight-asian="bold" style:font-name-complex="Times New Roman2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.088cm" fo:margin-bottom="0.088cm" loext:contextual-spacing="false" fo:text-align="center" style:justify-single-word="false" fo:orphans="0" fo:widows="0" style:vertical-align="baseline"/>
      <style:text-properties style:font-name="標楷體" fo:font-size="14pt" fo:language="en" fo:country="US" fo:font-weight="bold" officeooo:paragraph-rsid="00246e0b" style:font-name-asian="標楷體1" style:font-size-asian="14pt" style:language-asian="zh" style:country-asian="TW" style:font-weight-asian="bold" style:font-name-complex="Times New Roman2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Times New Roman2" style:font-size-complex="13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0pt" fo:letter-spacing="-0.002cm" fo:language="en" fo:country="US" style:font-name-asian="標楷體1" style:language-asian="zh" style:country-asian="TW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0pt" fo:letter-spacing="-0.002cm" fo:language="en" fo:country="US" officeooo:paragraph-rsid="003cd760" style:font-name-asian="標楷體1" style:language-asian="zh" style:country-asian="TW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etter-spacing="-0.002cm" fo:language="en" fo:country="US" fo:font-weight="normal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0pt" fo:language="en" fo:country="US" style:font-name-asian="標楷體1" style:language-asian="zh" style:country-asian="TW" style:font-name-complex="Times New Roman2" style:font-size-complex="13pt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0pt" fo:language="en" fo:country="US" style:font-name-asian="標楷體1" style:language-asian="zh" style:country-asian="TW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0pt" fo:language="en" fo:country="US" officeooo:paragraph-rsid="003b14af" style:font-name-asian="標楷體1" style:language-asian="zh" style:country-asian="TW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style:font-name-asian="標楷體1" style:language-asian="zh" style:country-asian="TW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officeooo:paragraph-rsid="0026b338" style:font-name-asian="標楷體1" style:language-asian="zh" style:country-asian="TW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officeooo:paragraph-rsid="002ba90d" style:font-name-asian="標楷體1" style:language-asian="zh" style:country-asian="TW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officeooo:paragraph-rsid="00304953" style:font-name-asian="標楷體1" style:language-asian="zh" style:country-asian="TW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officeooo:paragraph-rsid="00311ac6" style:font-name-asian="標楷體1" style:language-asian="zh" style:country-asian="TW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officeooo:paragraph-rsid="003ad7fa" style:font-name-asian="標楷體1" style:language-asian="zh" style:country-asian="TW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officeooo:paragraph-rsid="003b14af" style:font-name-asian="標楷體1" style:language-asian="zh" style:country-asian="TW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officeooo:paragraph-rsid="0040b435" style:font-name-asian="標楷體1" style:language-asian="zh" style:country-asian="TW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officeooo:paragraph-rsid="00405caf" style:font-name-asian="標楷體1" style:language-asian="zh" style:country-asian="TW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0pt" fo:language="en" fo:country="US" style:font-name-asian="標楷體1" style:language-asian="zh" style:country-asian="TW" style:font-name-complex="Times New Roman2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style:font-name-asian="標楷體1" style:language-asian="zh" style:country-asian="TW" style:font-name-complex="Times New Roman2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25cc9c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27b45b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3926ed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3629eb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34520e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2fd6bf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32349a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32e888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3ad7fa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3b14af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font-size="10pt" fo:language="en" fo:country="US" fo:font-weight="normal" officeooo:paragraph-rsid="00405caf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loext:contextual-spacing="false" fo:text-align="start" style:justify-single-word="false" fo:orphans="0" fo:widows="0" style:vertical-align="baseline"/>
      <style:text-properties style:font-name="標楷體" fo:font-size="10pt" fo:language="en" fo:country="US" fo:font-weight="normal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0pt" fo:language="en" fo:country="US" fo:font-weight="normal" officeooo:paragraph-rsid="003b14af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font-size="10pt" fo:language="en" fo:country="US" fo:font-weight="normal" style:font-name-asian="標楷體1" style:language-asian="zh" style:country-asian="TW" style:font-weight-asian="normal" style:font-name-complex="Times New Roman2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3pt" style:language-complex="ar" style:country-complex="SA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language="en" fo:country="US" officeooo:paragraph-rsid="003736e4" style:font-name-asian="標楷體1" style:language-asian="zh" style:country-asian="TW" style:font-name-complex="Times New Roman2" style:font-size-complex="12pt" style:language-complex="ar" style:country-complex="SA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language="en" fo:country="US" officeooo:paragraph-rsid="003592c2" style:font-name-asian="標楷體1" style:language-asian="zh" style:country-asian="TW" style:font-name-complex="Times New Roman2" style:font-size-complex="12pt" style:language-complex="ar" style:country-complex="SA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fo:orphans="0" fo:widows="0" style:vertical-align="baseline"/>
      <style:text-properties style:font-name="標楷體" fo:language="en" fo:country="US" officeooo:paragraph-rsid="003376b7" style:font-name-asian="標楷體1" style:language-asian="zh" style:country-asian="TW" style:font-name-complex="Times New Roman2" style:font-size-complex="12pt" style:language-complex="ar" style:country-complex="SA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2pt" style:language-complex="ar" style:country-complex="SA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language="en" fo:country="US" style:font-name-asian="標楷體1" style:language-asian="zh" style:country-asian="TW" style:font-name-complex="Times New Roman2" style:language-complex="ar" style:country-complex="SA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style:font-name="標楷體" fo:letter-spacing="-0.002cm" fo:language="en" fo:country="US" style:font-name-asian="標楷體1" style:language-asian="zh" style:country-asian="TW" style:font-name-complex="Times New Roman2" style:font-size-complex="12pt" style:language-complex="ar" style:country-complex="SA"/>
    </style:style>
    <style:style style:name="P91" style:family="paragraph" style:parent-style-name="Table_20_Paragraph">
      <style:paragraph-properties fo:margin-top="0cm" fo:margin-bottom="0cm" loext:contextual-spacing="false" fo:text-align="justify" style:justify-single-word="false" fo:orphans="0" fo:widows="0">
        <style:tab-stops>
          <style:tab-stop style:position="0.011cm"/>
        </style:tab-stops>
      </style:paragraph-properties>
      <style:text-properties style:font-name="標楷體" fo:font-size="12pt" fo:letter-spacing="-0.002cm" fo:language="en" fo:country="US" fo:font-weight="normal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-0.212cm" fo:margin-top="0cm" fo:margin-bottom="0cm" loext:contextual-spacing="false" fo:text-align="justify" style:justify-single-word="false" fo:orphans="0" fo:widows="0" fo:text-indent="0cm" style:auto-text-indent="false" style:vertical-align="baseline"/>
      <style:text-properties style:font-name="標楷體" fo:font-size="10pt" fo:language="en" fo:country="US" fo:font-weight="normal" style:font-name-asian="標楷體1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-0.191cm" fo:margin-top="0cm" fo:margin-bottom="0cm" loext:contextual-spacing="false" fo:text-align="justify" style:justify-single-word="false" fo:orphans="0" fo:widows="0" fo:text-indent="0cm" style:auto-text-indent="false" style:vertical-align="baseline"/>
      <style:text-properties style:font-name="標楷體" fo:font-size="10pt" fo:language="en" fo:country="US" style:font-name-asian="標楷體1" style:language-asian="zh" style:country-asian="TW" style:font-name-complex="Times New Roman2" style:font-size-complex="12pt" style:language-complex="ar" style:country-complex="SA"/>
    </style:style>
    <style:style style:name="P94" style:family="paragraph" style:parent-style-name="Standard">
      <style:paragraph-properties fo:margin-left="0cm" fo:margin-right="-0.191cm" fo:margin-top="0cm" fo:margin-bottom="0cm" loext:contextual-spacing="false" fo:text-align="justify" style:justify-single-word="false" fo:orphans="0" fo:widows="0" fo:text-indent="0cm" style:auto-text-indent="false" style:vertical-align="baseline"/>
      <style:text-properties style:font-name="標楷體" fo:font-size="10pt" fo:language="en" fo:country="US" officeooo:paragraph-rsid="002a8650" style:font-name-asian="標楷體1" style:language-asian="zh" style:country-asian="TW" style:font-name-complex="Times New Roman2" style:font-size-complex="12pt" style:language-complex="ar" style:country-complex="SA"/>
    </style:style>
    <style:style style:name="P95" style:family="paragraph" style:parent-style-name="Standard">
      <style:paragraph-properties fo:margin-left="0cm" fo:margin-right="-0.191cm" fo:margin-top="0cm" fo:margin-bottom="0cm" loext:contextual-spacing="false" fo:text-align="justify" style:justify-single-word="false" fo:orphans="0" fo:widows="0" fo:text-indent="0cm" style:auto-text-indent="false" style:vertical-align="baseline"/>
      <style:text-properties style:font-name="標楷體" fo:font-size="10pt" fo:language="en" fo:country="US" officeooo:paragraph-rsid="002ba90d" style:font-name-asian="標楷體1" style:language-asian="zh" style:country-asian="TW" style:font-name-complex="Times New Roman2" style:font-size-complex="12pt" style:language-complex="ar" style:country-complex="SA"/>
    </style:style>
    <style:style style:name="P96" style:family="paragraph" style:parent-style-name="Table_20_Paragraph">
      <style:paragraph-properties fo:margin-left="0cm" fo:margin-right="-0.191cm" fo:margin-top="0cm" fo:margin-bottom="0cm" loext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97" style:family="paragraph" style:parent-style-name="Table_20_Paragraph">
      <style:paragraph-properties fo:margin-left="0cm" fo:margin-right="-0.191cm" fo:margin-top="0cm" fo:margin-bottom="0cm" loext:contextual-spacing="false" fo:text-align="justify" style:justify-single-word="false" fo:orphans="0" fo:widows="0" fo:text-indent="0cm" style:auto-text-indent="false"/>
      <style:text-properties style:font-name="標楷體" fo:font-size="12pt" fo:language="en" fo:country="US" fo:font-weight="normal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98" style:family="paragraph" style:parent-style-name="Table_20_Paragraph">
      <style:paragraph-properties fo:margin-left="0cm" fo:margin-right="-0.191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665cm"/>
        </style:tab-stops>
      </style:paragraph-properties>
      <style:text-properties style:font-name="標楷體" fo:font-size="12pt" fo:language="en" fo:country="US" fo:font-weight="normal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99" style:family="paragraph" style:parent-style-name="Table_20_Paragraph">
      <style:paragraph-properties fo:margin-left="0cm" fo:margin-right="-0.191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665cm"/>
        </style:tab-stops>
      </style:paragraph-properties>
      <style:text-properties style:font-name="標楷體" fo:font-size="12pt" fo:language="en" fo:country="US" fo:font-weight="normal" officeooo:paragraph-rsid="0027ca77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100" style:family="paragraph" style:parent-style-name="Table_20_Paragraph">
      <style:paragraph-properties fo:margin-left="0cm" fo:margin-right="-0.191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665cm"/>
        </style:tab-stops>
      </style:paragraph-properties>
      <style:text-properties style:font-name="標楷體" fo:font-size="12pt" fo:language="en" fo:country="US" fo:font-weight="normal" officeooo:paragraph-rsid="002d972a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101" style:family="paragraph" style:parent-style-name="Standard">
      <style:paragraph-properties fo:margin-left="-0.139cm" fo:margin-right="-0.123cm" fo:margin-top="0cm" fo:margin-bottom="0cm" loext:contextual-spacing="false" fo:text-align="center" style:justify-single-word="false" fo:orphans="0" fo:widows="0" fo:text-indent="0cm" style:auto-text-indent="false" style:vertical-align="baseline"/>
      <style:text-properties style:font-name="標楷體" fo:font-size="10pt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102" style:family="paragraph" style:parent-style-name="Table_20_Paragraph">
      <style:paragraph-properties fo:margin-left="-0.014cm" fo:margin-right="-0.039cm" fo:margin-top="0cm" fo:margin-bottom="0cm" loext:contextual-spacing="false" fo:text-align="center" style:justify-single-word="false" fo:orphans="0" fo:widows="0" fo:text-indent="0cm" style:auto-text-indent="false"/>
      <style:text-properties style:font-name="標楷體" fo:font-size="12pt" fo:letter-spacing="-0.002cm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03" style:family="paragraph" style:parent-style-name="Table_20_Paragraph">
      <style:paragraph-properties fo:margin-left="-0.265cm" fo:margin-right="0.019cm" fo:margin-top="0cm" fo:margin-bottom="0cm" loext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04" style:family="paragraph" style:parent-style-name="Table_20_Paragraph">
      <style:paragraph-properties fo:margin-left="-0.161cm" fo:margin-right="-0.018cm" fo:margin-top="0cm" fo:margin-bottom="0cm" loext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05" style:family="paragraph" style:parent-style-name="Table_20_Paragraph">
      <style:paragraph-properties fo:margin-left="-0.161cm" fo:margin-right="-0.018cm" fo:margin-top="0cm" fo:margin-bottom="0cm" loext:contextual-spacing="false" fo:text-align="justify" style:justify-single-word="false" fo:orphans="0" fo:widows="0" fo:text-indent="0cm" style:auto-text-indent="false"/>
      <style:text-properties style:font-name="標楷體" fo:font-size="12pt" fo:language="en" fo:country="US" fo:font-weight="normal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106" style:family="paragraph" style:parent-style-name="Table_20_Paragraph">
      <style:paragraph-properties fo:margin-left="-0.161cm" fo:margin-right="-0.018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4.353cm"/>
        </style:tab-stops>
      </style:paragraph-properties>
      <style:text-properties style:font-name="標楷體" fo:font-size="12pt" fo:language="en" fo:country="US" fo:font-weight="normal" officeooo:paragraph-rsid="002e4e7c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107" style:family="paragraph" style:parent-style-name="Table_20_Paragraph">
      <style:paragraph-properties fo:margin-left="-0.161cm" fo:margin-right="-0.018cm" fo:margin-top="0cm" fo:margin-bottom="0cm" loext:contextual-spacing="false" fo:text-align="justify" style:justify-single-word="false" fo:orphans="0" fo:widows="0" fo:text-indent="0cm" style:auto-text-indent="false"/>
      <style:text-properties style:font-name="標楷體" fo:font-size="12pt" fo:letter-spacing="-0.002cm" fo:language="en" fo:country="US" fo:font-weight="normal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108" style:family="paragraph" style:parent-style-name="Table_20_Paragraph">
      <style:paragraph-properties fo:margin-left="0cm" fo:margin-right="-0.018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4.344cm"/>
        </style:tab-stops>
      </style:paragraph-properties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09" style:family="paragraph" style:parent-style-name="Table_20_Paragraph">
      <style:paragraph-properties fo:margin-left="0cm" fo:margin-right="-0.018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4.344cm"/>
        </style:tab-stops>
      </style:paragraph-properties>
      <style:text-properties style:font-name="標楷體" fo:font-size="12pt" fo:language="en" fo:country="US" officeooo:paragraph-rsid="002f5f41" style:font-name-asian="標楷體1" style:font-size-asian="12pt" style:language-asian="zh" style:country-asian="TW" style:font-size-complex="12pt" style:language-complex="ar" style:country-complex="SA"/>
    </style:style>
    <style:style style:name="P1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officeooo:paragraph-rsid="0042e9e5"/>
    </style:style>
    <style:style style:name="P111" style:family="paragraph" style:parent-style-name="Standard" style:list-style-name="WWNum3">
      <style:paragraph-properties fo:margin-left="0.531cm" fo:margin-right="0cm" fo:margin-top="0.212cm" fo:margin-bottom="0cm" loext:contextual-spacing="false" fo:line-height="150%" fo:orphans="0" fo:widows="0" fo:hyphenation-ladder-count="no-limit" fo:text-indent="-0.531cm" style:auto-text-indent="false" style:vertical-align="auto"/>
      <style:text-properties style:font-name="標楷體" fo:font-size="14pt" style:font-name-asian="標楷體1" style:font-size-asian="14pt" style:font-size-complex="12pt" fo:hyphenate="true" fo:hyphenation-remain-char-count="2" fo:hyphenation-push-char-count="2"/>
    </style:style>
    <style:style style:name="P112" style:family="paragraph" style:parent-style-name="Standard" style:list-style-name="WWNum3">
      <style:paragraph-properties fo:margin-left="0.531cm" fo:margin-right="0cm" fo:line-height="150%" fo:orphans="0" fo:widows="0" fo:hyphenation-ladder-count="no-limit" fo:text-indent="-0.531cm" style:auto-text-indent="false" style:vertical-align="auto"/>
      <style:text-properties fo:font-size="14pt" style:font-size-asian="14pt" fo:hyphenate="true" fo:hyphenation-remain-char-count="2" fo:hyphenation-push-char-count="2"/>
    </style:style>
    <style:style style:name="P113" style:family="paragraph" style:parent-style-name="Standard" style:list-style-name="WWNum3">
      <style:paragraph-properties fo:margin-left="0.531cm" fo:margin-right="0cm" fo:line-height="150%" fo:orphans="0" fo:widows="0" fo:hyphenation-ladder-count="no-limit" fo:text-indent="-0.531cm" style:auto-text-indent="false" style:vertical-align="auto"/>
      <style:text-properties style:font-name="標楷體" fo:font-size="14pt" style:font-name-asian="標楷體1" style:font-size-asian="14pt" style:font-size-complex="12pt" fo:hyphenate="true" fo:hyphenation-remain-char-count="2" fo:hyphenation-push-char-count="2"/>
    </style:style>
    <style:style style:name="P114" style:family="paragraph" style:parent-style-name="Table_20_Paragraph" style:list-style-name="WWNum10">
      <style:paragraph-properties fo:margin-left="0cm" fo:margin-right="-0.191cm" fo:margin-top="0cm" fo:margin-bottom="0cm" loext:contextual-spacing="false" fo:text-align="justify" style:justify-single-word="false" fo:orphans="0" fo:widows="0" fo:text-indent="-3.621cm" style:auto-text-indent="false">
        <style:tab-stops>
          <style:tab-stop style:position="3.665cm"/>
        </style:tab-stops>
      </style:paragraph-properties>
      <style:text-properties style:font-name="標楷體" fo:font-size="12pt" fo:language="en" fo:country="US" fo:font-weight="normal" style:font-name-asian="標楷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115" style:family="paragraph" style:parent-style-name="Table_20_Paragraph" style:list-style-name="WWNum10">
      <style:paragraph-properties fo:margin-left="0cm" fo:margin-right="-0.191cm" fo:margin-top="0cm" fo:margin-bottom="0cm" loext:contextual-spacing="false" fo:text-align="justify" style:justify-single-word="false" fo:orphans="0" fo:widows="0" fo:text-indent="-3.912cm" style:auto-text-indent="false">
        <style:tab-stops>
          <style:tab-stop style:position="3.956cm"/>
        </style:tab-stops>
      </style:paragraph-properties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eeeeee" loext:char-shading-value="0" style:font-weight-asian="bold" style:font-weight-complex="bold"/>
    </style:style>
    <style:style style:name="T16" style:family="text">
      <style:text-properties fo:letter-spacing="-0.002cm"/>
    </style:style>
    <style:style style:name="T17" style:family="text">
      <style:text-properties fo:letter-spacing="-0.002cm" style:font-name-complex="Times New Roman2"/>
    </style:style>
    <style:style style:name="T18" style:family="text">
      <style:text-properties fo:letter-spacing="-0.002cm" fo:font-weight="bold" style:font-weight-asian="bold" style:font-weight-complex="bold"/>
    </style:style>
    <style:style style:name="T19" style:family="text">
      <style:text-properties fo:letter-spacing="-0.005cm"/>
    </style:style>
    <style:style style:name="T20" style:family="text">
      <style:text-properties fo:letter-spacing="-0.004cm"/>
    </style:style>
    <style:style style:name="T21" style:family="text">
      <style:text-properties fo:font-size="10pt"/>
    </style:style>
    <style:style style:name="T22" style:family="text">
      <style:text-properties fo:font-size="10pt" style:font-name-complex="Times New Roman2"/>
    </style:style>
    <style:style style:name="T23" style:family="text">
      <style:text-properties fo:font-size="10pt" fo:letter-spacing="-0.002cm" style:font-name-complex="Times New Roman2"/>
    </style:style>
    <style:style style:name="T24" style:family="text">
      <style:text-properties fo:font-size="12pt" style:font-size-asian="12pt"/>
    </style:style>
    <style:style style:name="T25" style:family="text">
      <style:text-properties style:font-name-complex="Times New Roman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ff" style:font-name="標楷體" fo:font-size="14pt" style:font-name-asian="標楷體1" style:font-size-asian="14pt" style:font-size-complex="14pt"/>
    </style:style>
    <style:style style:name="T28" style:family="text"/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T2">111學年度花蓮縣</text:span><text:span text:style-name="T1">「雙語校園」</text:span><text:span text:style-name="T2">國小學生英語營隊實施計畫</text:span></text:p>
      <text:p text:style-name="P31"><text:span text:style-name="T4">一、緣起：</text:span><text:span text:style-name="T6">鼓勵本縣國小學生全方位、有效學習英語文，增強競爭力，開拓視野，培養國際觀。本營隊以推動生活英語課程，善用東華大學外籍學生資源，讓學生在互動實作課程中，訓練聽的能力，並且能以英語進行基本的口語對話，應用於日常生活的溝通交談為目標。</text:span></text:p>
      <text:p text:style-name="P3">二、目的</text:p>
      <text:p text:style-name="P20">（一）豐富本縣國小學生英語學習機會，弭平學習落差。</text:p>
      <text:p text:style-name="P20">（二）提供本縣國小學生全英語學習環境及外師教導之體驗營。</text:p>
      <text:p text:style-name="P20">（三）展現本縣推動雙語教學決心，提供學生多樣化的學習課程。</text:p>
      <text:p text:style-name="P21"><text:span text:style-name="T6">三、</text:span><text:span text:style-name="T4">辦理單位</text:span></text:p>
      <text:p text:style-name="P22">（一）主辦單位：花蓮縣政府教育處</text:p>
      <text:p text:style-name="P22">（二）承辦單位：花蓮縣吉安鄉光華國民小學</text:p>
      <text:p text:style-name="P22">（三）協辦單位：社團法人青年共創發展協會、國立東華大學</text:p>
      <text:p text:style-name="P23"><text:span text:style-name="T4">四、活動時間：</text:span><text:span text:style-name="T6">10月28日(五)～10月29日(六)，為期二天。</text:span></text:p>
      <text:p text:style-name="P23"><text:span text:style-name="T4">五、活動地點：</text:span><text:span text:style-name="T6">花蓮福園新生命(花蓮縣吉安鄉海濱48號)</text:span></text:p>
      <text:p text:style-name="P23"><text:span text:style-name="T4">六、參加對象：</text:span><text:span text:style-name="T6">花蓮市、吉安鄉、壽豐鄉、豐濱鄉國小四、五、六年級學生</text:span><text:span text:style-name="T4">(額滿時以高年級優先)</text:span><text:span text:style-name="T6">，合計120人。</text:span></text:p>
      <text:p text:style-name="P23"><text:span text:style-name="T4">七、上課方式：</text:span><text:span text:style-name="T6">以主題雙語教學、戶外體驗及實作課程為主，採混齡分2班方式上課，由福園及東華大學外藉生進行分組(6人為一組)教學活動。</text:span></text:p>
      <text:p text:style-name="P24"><text:span text:style-name="T4">八、課程內容：如附件二</text:span><text:span text:style-name="T6">。</text:span></text:p>
      <text:p text:style-name="P25">九、報名方式：</text:p>
      <text:p text:style-name="P26">（一）學生填妥報名表（如附件一）向各校教務(導)處報名，並由學校教務(導)處進行審核。</text:p>
      <text:p text:style-name="P27"><text:span text:style-name="T6">（二）</text:span><text:span text:style-name="T8">請各校承辦人於111年10月21日(五)前</text:span><text:span text:style-name="T6">將報名表彙整</text:span><text:span text:style-name="T4">E-MAIL至花蓮縣光華國小教導處林玉龍主任進行報名</text:span><text:span text:style-name="T6">。</text:span></text:p>
      <text:p text:style-name="P3">十、錄取通知：</text:p>
      <text:p text:style-name="P28"><text:span text:style-name="T6">（一）將於</text:span><text:span text:style-name="T8">111年10月25日(二)前</text:span><text:span text:style-name="T6">，由光華國小通知參加學校承辦人錄取名單，並公告於「花蓮縣政府教育處處務公告」，由各報名學校通知錄取學生。</text:span><text:span text:style-name="T12"> </text:span></text:p>
      <text:p text:style-name="P29"><text:span text:style-name="T6">（二）</text:span><text:span text:style-name="T4">請各報名學校務必確實通知錄取學生，以維護學生學習權益</text:span><text:span text:style-name="T6">。</text:span></text:p>
      <text:p text:style-name="P30"><text:soft-page-break/><text:span text:style-name="T4">十一、</text:span><text:span text:style-name="T6">本案聯絡人光華國小教導處林玉龍主任，連絡電話：8421611轉12，電子信箱：king3758@yahoo.com.tw</text:span></text:p>
      <text:p text:style-name="P32"><text:span text:style-name="T5">十二、</text:span><text:span text:style-name="T4">預期成效：</text:span></text:p>
      <text:p text:style-name="P33">（一）藉由國際學生與參加的國小學生互動提升學生英語聽說能力，並習慣於日常生活溝通。</text:p>
      <text:p text:style-name="P22">（二）能培養學生藉多元實作參與，培養英語溝通之基礎能力。</text:p>
      <text:p text:style-name="P22">（三）藉由國際學生讓孩子能瞭解多元文化與生活，拓展世界觀與全球視野。</text:p>
      <text:p text:style-name="P22">（四）讓英語營提升學生英語素養，為雙語教學做好準備。</text:p>
      <text:p text:style-name="P2">十三、本計畫經花蓮縣政府教育處核定後實施。</text:p>
      <text:p text:style-name="P34">◎注意事項</text:p>
      <text:p text:style-name="P17"><text:span text:style-name="T6">1.本活動一律</text:span><text:span text:style-name="T9">全程參加</text:span><text:span text:style-name="T6">，報名前請家長審慎考量。</text:span></text:p>
      <text:p text:style-name="P17"><text:span text:style-name="T7">2.參加</text:span><text:span text:style-name="T6">學生若由家長準時接送，或由學生自行通勤，往返路程安全由家長及學生負責。</text:span></text:p>
      <text:p text:style-name="P19">3.本活動務必全程參加並準時出席，每日上課時間為上午8:30~16:00，若有突發狀況臨時無法參加，務必電話通知承辦學校請假；請參加學生及家長，需配合遵守團體規範（簽署家長同意書），如屢勸不聽(三次)，將通知家長帶回學生，且次年將不得再參加此類營隊活動。</text:p>
      <text:p text:style-name="P17"><text:span text:style-name="T6">4.上課時請攜帶學用品，並攜帶</text:span><text:span text:style-name="T7">健保卡</text:span><text:span text:style-name="T6">以備不時之需。</text:span></text:p>
      <text:p text:style-name="P19">5.若有戶外活動，請自備雨衣（避免用雨傘），並穿著輕便服裝及運動鞋。 </text:p>
      <text:p text:style-name="P17"><text:span text:style-name="T4">6.</text:span><text:span text:style-name="T9">因應疫情，光華國小會加強環境消毒衛生，請配合入校前量測體溫，若體溫高於37.5度，將聯絡家長帶回就醫。建議學生自備口罩配戴。</text:span></text:p>
      <text:p text:style-name="P17"><text:span text:style-name="T4">7.</text:span><text:span text:style-name="T9">若因疫情影響需要取消本活動，將於111年10月26日(三)前公告於花蓮縣政府教育處處務公告(</text:span><text:a xlink:type="simple" xlink:href="https://news.hlc.edu.tw/news/department" text:style-name="Standard" text:visited-style-name="Standard"><text:span text:style-name="T8">花蓮縣政府教育處 處務公告</text:span></text:a><text:span text:style-name="T9">)，並通知各校。</text:span></text:p>
      <text:p text:style-name="P18"><text:span text:style-name="T6">8.</text:span><text:span text:style-name="T7">交通工具：</text:span><text:span text:style-name="T6">原則由家長自行接送至</text:span><text:span text:style-name="T27">福園新生命（花蓮縣吉安鄉海濱48號）</text:span><text:span text:style-name="T6">參加營隊活動，或協調各校校車接送。</text:span></text:p>
      <text:p text:style-name="P16">【附件一】</text:p>
      <text:p text:style-name="P14"><text:span text:style-name="T2">111學年度花蓮縣</text:span><text:span text:style-name="T1">「雙語校園」</text:span><text:span text:style-name="T2">國小學生英語營隊</text:span><text:span text:style-name="T1">報名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學生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8">英文名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就讀學校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8">性 別</text:p>
          </table:table-cell>
          <table:table-cell table:style-name="表格1.G2" office:value-type="string">
            <text:p text:style-name="P35">□男 <text:s/>□女</text:p>
          </table:table-cell>
        </table:table-row>
        <table:table-row table:style-name="表格1.1">
          <table:table-cell table:style-name="表格1.A2" office:value-type="string">
            <text:p text:style-name="P8">就讀班級</text:p>
          </table:table-cell>
          <table:table-cell table:style-name="表格1.B3" table:number-columns-spanned="2" office:value-type="string">
            <text:p text:style-name="P9">（ <text:s/>）年（ <text:s/>）班</text:p>
          </table:table-cell>
          <table:covered-table-cell/>
          <table:table-cell table:style-name="表格1.B3" table:number-columns-spanned="2" office:value-type="string">
            <text:p text:style-name="P10">身分證字號</text:p>
            <text:p text:style-name="P5">(辦理保險用)</text:p>
          </table:table-cell>
          <table:covered-table-cell/>
          <table:table-cell table:style-name="表格1.F3" table:number-columns-spanned="2" office:value-type="string">
            <text:p text:style-name="P36"/>
          </table:table-cell>
          <table:covered-table-cell/>
        </table:table-row>
        <table:table-row table:style-name="表格1.4">
          <table:table-cell table:style-name="表格1.A2" office:value-type="string">
            <text:p text:style-name="P8">飲食</text:p>
            <text:p text:style-name="P8">習慣</text:p>
          </table:table-cell>
          <table:table-cell table:style-name="表格1.B4" table:number-columns-spanned="2" office:value-type="string">
            <text:p text:style-name="P6">□葷食</text:p>
            <text:p text:style-name="P6">□素食</text:p>
          </table:table-cell>
          <table:covered-table-cell/>
          <table:table-cell table:style-name="表格1.D4" table:number-columns-spanned="2" office:value-type="string">
            <text:p text:style-name="P10">出生年月日</text:p>
            <text:p text:style-name="P5">(辦理保險用)</text:p>
          </table:table-cell>
          <table:covered-table-cell/>
          <table:table-cell table:style-name="表格1.F4" table:number-columns-spanned="2" office:value-type="string">
            <text:p text:style-name="P37"><text:span text:style-name="T13"><text:s text:c="5"/></text:span>年<text:span text:style-name="T13"> <text:s text:c="4"/></text:span>月<text:span text:style-name="T13"> <text:s text:c="4"/></text:span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8">聯絡地址</text:p>
          </table:table-cell>
          <table:table-cell table:style-name="表格1.F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緊急聯絡人</text:p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2">聯絡</text:p>
            <text:p text:style-name="P12">電話</text:p>
          </table:table-cell>
          <table:covered-table-cell/>
          <table:table-cell table:style-name="表格1.F3" table:number-columns-spanned="3" office:value-type="string">
            <text:p text:style-name="P7">手機:</text:p>
            <text:p text:style-name="P7">E-mail: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備 <text:s text:c="4"/>註</text:p>
          </table:table-cell>
          <table:table-cell table:style-name="表格1.F3" table:number-columns-spanned="6" office:value-type="string">
            <text:list xml:id="list1372393932" text:style-name="WWNum3">
              <text:list-item>
                <text:p text:style-name="P111">家長同意確保學生全程參與本活動，參加學生若由家長準時接送，或由學生自行通勤，往返路程安全由家長及學生負責。</text:p>
              </text:list-item>
              <text:list-item>
                <text:p text:style-name="P112"><text:span text:style-name="T10">請學生及家長務必遵守團體規範，若學生干擾團體活動進行屢勸不聽</text:span><text:span text:style-name="T11">(三次)</text:span><text:span text:style-name="T10">，即通知家長帶回，以維護全體學生權益，且次年將不得再參加此類營隊活動。</text:span></text:p>
              </text:list-item>
              <text:list-item>
                <text:p text:style-name="P113">學生若有特殊狀況（例：食物過敏），請務必註記（ <text:s text:c="2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家長簽章</text:p>
          </table:table-cell>
          <table:table-cell table:style-name="表格1.B8" table:number-columns-spanned="6" office:value-type="string">
            <text:p text:style-name="P39">我已清楚並願意遵守注意事項 <text:s/>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承辦人： <text:s text:c="14"/>教務主任： <text:s text:c="15"/>校長：</text:p>
      <text:p text:style-name="P41"><text:span text:style-name="T6">【附件二】</text:span><text:span text:style-name="T2">111學年度花蓮縣</text:span><text:span text:style-name="T1">「雙語校園」</text:span><text:span text:style-name="T2">國小學生英語營隊</text:span><text:span text:style-name="T3">課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2"><text:s text:c="3"/>日期</text:p>
            <text:p text:style-name="P43">時間</text:p>
          </table:table-cell>
          <table:table-cell table:style-name="表格2.B1" office:value-type="string">
            <text:p text:style-name="P50">10月28日(五)</text:p>
          </table:table-cell>
          <table:table-cell table:style-name="表格2.B1" office:value-type="string">
            <text:p text:style-name="P51">10月29日(六)</text:p>
          </table:table-cell>
        </table:table-row>
        <table:table-row table:style-name="表格2.2">
          <table:table-cell table:style-name="表格2.B1" office:value-type="string">
            <text:p text:style-name="P42">0900-0930</text:p>
          </table:table-cell>
          <table:table-cell table:style-name="表格2.B1" office:value-type="string">
            <text:p text:style-name="P53">【報到】</text:p>
            <text:p text:style-name="P53">【國際小隊認識活動】</text:p>
          </table:table-cell>
          <table:table-cell table:style-name="表格2.B1" office:value-type="string">
            <text:p text:style-name="P55">【報到】</text:p>
            <text:p text:style-name="P55">【國際小隊破冰活動】</text:p>
          </table:table-cell>
        </table:table-row>
        <table:table-row table:style-name="表格2.3">
          <table:table-cell table:style-name="表格2.B1" office:value-type="string">
            <text:p text:style-name="P42">0930-0950</text:p>
          </table:table-cell>
          <table:table-cell table:style-name="表格2.B1" office:value-type="string">
            <text:p text:style-name="P102">【開幕式】</text:p>
            <text:p text:style-name="P56">一、大會介紹 <text:s text:c="2"/>二、表演活動</text:p>
            <text:p text:style-name="P52">三、隊呼競賽 <text:s text:c="2"/>四、營會行程</text:p>
            <text:p text:style-name="P52">五、營會守則 <text:s text:c="2"/>六、競賽規則</text:p>
          </table:table-cell>
          <table:table-cell table:style-name="表格2.B1" office:value-type="string">
            <text:p text:style-name="P55">【世界糧食趨勢】</text:p>
            <text:p text:style-name="P55">一、大會介紹 <text:s text:c="2"/>二、論壇影片</text:p>
            <text:p text:style-name="P55">三、隊呼競賽 <text:s text:c="2"/>四、營會行程</text:p>
            <text:p text:style-name="P84">五、營會守則 <text:s text:c="2"/>六、競賽規則</text:p>
          </table:table-cell>
        </table:table-row>
        <table:table-row table:style-name="表格2.4">
          <table:table-cell table:style-name="表格2.B1" office:value-type="string">
            <text:p text:style-name="P42">0950-1000</text:p>
          </table:table-cell>
          <table:table-cell table:style-name="表格2.B1" office:value-type="string">
            <text:p text:style-name="P52">【休息時間＋換場】</text:p>
          </table:table-cell>
          <table:table-cell table:style-name="表格2.B1" office:value-type="string">
            <text:p text:style-name="P90">【休息時間＋換場】</text:p>
          </table:table-cell>
        </table:table-row>
        <table:table-row table:style-name="表格2.5">
          <table:table-cell table:style-name="表格2.B1" office:value-type="string">
            <text:p text:style-name="P42">1000-1040</text:p>
            <text:p text:style-name="P44">（第一節）</text:p>
          </table:table-cell>
          <table:table-cell table:style-name="表格2.B1" office:value-type="string">
            <text:p text:style-name="P103"><text:span text:style-name="T19">【認識農地生態圈！】</text:span><text:span text:style-name="T26">A組參與</text:span></text:p>
            <text:p text:style-name="P91">1.食農課程：認識菜圃</text:p>
            <text:p text:style-name="P54">2.食農體驗：農地尋寶</text:p>
            <text:p text:style-name="P70"><text:span text:style-name="T14">講師</text:span>：林煥鈞</text:p>
            <text:p text:style-name="P71"><text:span text:style-name="T14">助教</text:span>：沈大為、東華外籍研究生<text:span text:style-name="T24">2</text:span>位</text:p>
            <text:p text:style-name="P81">【小農行銷x行銷企劃PART.1】</text:p>
            <text:p text:style-name="P81">B組參與</text:p>
            <text:p text:style-name="P58">1.小農為何行銷05min</text:p>
            <text:p text:style-name="P58">2.行銷策展方式15min</text:p>
            <text:p text:style-name="P58">3.行銷成功案例10min</text:p>
            <text:p text:style-name="P59"><text:span text:style-name="T14">講師</text:span>：游彥喆</text:p>
            <text:p text:style-name="P60"><text:span text:style-name="T14">助教</text:span>：鄭伃倢、東華外籍研究生<text:span text:style-name="T24">2</text:span>位</text:p>
          </table:table-cell>
          <table:table-cell table:style-name="表格2.B1" office:value-type="string">
            <text:p text:style-name="P58">【認識農作物！】<text:span text:style-name="T26">A組參與</text:span></text:p>
            <text:p text:style-name="P69">1.食農課程：認識玉米</text:p>
            <text:p text:style-name="P69">2.食農體驗：玉米種植</text:p>
            <text:p text:style-name="P72"><text:span text:style-name="T14">講師</text:span>：林煥鈞</text:p>
            <text:p text:style-name="P72"><text:span text:style-name="T14">助教</text:span>：沈大為、東華外籍研究生<text:span text:style-name="T24">2</text:span>位</text:p>
            <text:p text:style-name="P92">【小農行銷x行銷企劃PART.3】</text:p>
            <text:p text:style-name="P92">B組參與</text:p>
            <text:p text:style-name="P58"><text:span text:style-name="T26">1.CANVA圖卡製作</text:span>15min</text:p>
            <text:p text:style-name="P58">2.CANVA圖卡實作15min</text:p>
            <text:p text:style-name="P85"><text:span text:style-name="T14">講師</text:span>：游彥喆</text:p>
            <text:p text:style-name="P85"><text:span text:style-name="T14">助教</text:span>：鄭伃倢<text:span text:style-name="T21">、東華外籍研究生</text:span><text:span text:style-name="T24">2</text:span><text:span text:style-name="T21">位</text:span></text:p>
          </table:table-cell>
        </table:table-row>
        <table:table-row table:style-name="表格2.5">
          <table:table-cell table:style-name="表格2.B1" office:value-type="string">
            <text:p text:style-name="P42">1040-1050</text:p>
          </table:table-cell>
          <table:table-cell table:style-name="表格2.B1" office:value-type="string">
            <text:p text:style-name="P52">【休息時間】</text:p>
          </table:table-cell>
          <table:table-cell table:style-name="表格2.B1" office:value-type="string">
            <text:p text:style-name="P89">【休息時間】</text:p>
          </table:table-cell>
        </table:table-row>
        <table:table-row table:style-name="表格2.5">
          <table:table-cell table:style-name="表格2.B1" office:value-type="string">
            <text:p text:style-name="P42">1050-1130</text:p>
            <text:p text:style-name="P45">（第二節）</text:p>
          </table:table-cell>
          <table:table-cell table:style-name="表格2.B1" office:value-type="string">
            <text:p text:style-name="P96"><text:span text:style-name="T19">【小農夫六步驟！】</text:span><text:span text:style-name="T26">A組參與</text:span></text:p>
            <text:list xml:id="list2664978635" text:style-name="WWNum10">
              <text:list-item>
                <text:p text:style-name="P114"><text:span text:style-name="T16">1.食農課程：認識土壤 </text:span>20<text:span text:style-name="T20"> </text:span>min</text:p>
              </text:list-item>
            </text:list>
            <text:p text:style-name="P98">2.食農體驗：犁田整地 20 min</text:p>
            <text:p text:style-name="P99"><text:span text:style-name="T14">講師</text:span>：林煥鈞</text:p>
            <text:p text:style-name="P100"><text:span text:style-name="T14">助教</text:span>：沈大為<text:span text:style-name="T22">、東華外籍研究生</text:span><text:span text:style-name="T25">2</text:span><text:span text:style-name="T22">位</text:span></text:p>
            <text:p text:style-name="P97"><text:span text:style-name="T16">【小農行銷 </text:span>x<text:span text:style-name="T19"> 行銷企劃</text:span>PART.2】</text:p>
            <text:p text:style-name="P97">B組參與</text:p>
            <text:list xml:id="list112223394318385" text:continue-numbering="true" text:style-name="WWNum10">
              <text:list-item>
                <text:list>
                  <text:list-item>
                    <text:p text:style-name="P115"><text:span text:style-name="T16">1.找到你個客戶輪廓</text:span>05min</text:p>
                  </text:list-item>
                  <text:list-item>
                    <text:p text:style-name="P115"><text:span text:style-name="T16">2.你的客戶想要什麼</text:span>15min</text:p>
                  </text:list-item>
                </text:list>
              </text:list-item>
            </text:list>
            <text:p text:style-name="P93"><text:span text:style-name="T16">我要成立一個品台</text:span>10min</text:p>
            <text:p text:style-name="P94"><text:span text:style-name="T14">講師</text:span>：方唯任</text:p>
            <text:p text:style-name="P95"><text:span text:style-name="T14">助教</text:span>：游彥喆、東華外籍研究生<text:span text:style-name="T24">2</text:span>位</text:p>
          </table:table-cell>
          <table:table-cell table:style-name="表格2.B1" office:value-type="string">
            <text:p text:style-name="P58">【小農夫六步驟！】<text:span text:style-name="T26">A組參與</text:span></text:p>
            <text:p text:style-name="P69">1.食農體驗：雜草認識</text:p>
            <text:p text:style-name="P69">2.食農體驗： 雜草拔除</text:p>
            <text:p text:style-name="P73"><text:span text:style-name="T14">講師</text:span>：林煥鈞</text:p>
            <text:p text:style-name="P73"><text:span text:style-name="T14">助教</text:span>：沈大為、東華外籍研究生<text:span text:style-name="T24">2</text:span>位</text:p>
            <text:p text:style-name="P92">【小農行銷x行銷企劃PART.4】</text:p>
            <text:p text:style-name="P92">B組參與</text:p>
            <text:p text:style-name="P58">1.簡報發表要訣</text:p>
            <text:p text:style-name="P58">2.製作品牌簡報</text:p>
            <text:p text:style-name="P86"><text:span text:style-name="T14">講師</text:span>：方唯任</text:p>
            <text:p text:style-name="P86"><text:span text:style-name="T14">助教</text:span>：游彥喆<text:span text:style-name="T21">、東華外籍研究生</text:span><text:span text:style-name="T24">2</text:span><text:span text:style-name="T21">位</text:span></text:p>
          </table:table-cell>
        </table:table-row>
        <table:table-row table:style-name="表格2.5">
          <table:table-cell table:style-name="表格2.B1" office:value-type="string">
            <text:p text:style-name="P42">1130-1240</text:p>
          </table:table-cell>
          <table:table-cell table:style-name="表格2.B1" office:value-type="string">
            <text:p text:style-name="P52">【午餐時間】</text:p>
          </table:table-cell>
          <table:table-cell table:style-name="表格2.B1" office:value-type="string">
            <text:p text:style-name="P90">【午餐時間】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42"><text:s text:c="3"/>日期</text:p>
              <text:p text:style-name="P43">時間</text:p>
            </table:table-cell>
            <table:table-cell table:style-name="表格3.B1" office:value-type="string">
              <text:p text:style-name="P50">10月28日(五)</text:p>
            </table:table-cell>
            <table:table-cell table:style-name="表格3.B1" office:value-type="string">
              <text:p text:style-name="P51">10月29日(六)</text:p>
            </table:table-cell>
          </table:table-row>
        </table:table-header-rows>
        <table:table-row table:style-name="表格3.2">
          <table:table-cell table:style-name="表格3.B1" office:value-type="string">
            <text:p text:style-name="P42">1240-1320</text:p>
            <text:p text:style-name="P46">（第三節）</text:p>
          </table:table-cell>
          <table:table-cell table:style-name="表格3.B1" office:value-type="string">
            <text:p text:style-name="P104"><text:span text:style-name="T19">【認識農地生態圈！】</text:span><text:span text:style-name="T26">B組參與</text:span></text:p>
            <text:p text:style-name="P107">1.食農課程：認識菜圃</text:p>
            <text:p text:style-name="P106">2.食農體驗：農地尋寶</text:p>
            <text:p text:style-name="P106"><text:span text:style-name="T18">講師</text:span><text:span text:style-name="T16">：林煥鈞</text:span></text:p>
            <text:p text:style-name="P106"><text:span text:style-name="T18">助教</text:span><text:span text:style-name="T16">：沈大為</text:span><text:span text:style-name="T23">、東華外籍研究生</text:span><text:span text:style-name="T17">2</text:span><text:span text:style-name="T23">位</text:span></text:p>
            <text:p text:style-name="P105"><text:span text:style-name="T16">【小農行銷 </text:span>x<text:span text:style-name="T20"> 行銷企劃</text:span>PART.1<text:span text:style-name="T19">】</text:span></text:p>
            <text:p text:style-name="P105">A組參與</text:p>
            <text:p text:style-name="P108"><text:span text:style-name="T16">1.小農為何行銷</text:span>05min</text:p>
            <text:p text:style-name="P108"><text:span text:style-name="T16">2.行銷策展方式</text:span>15min</text:p>
            <text:p text:style-name="P108"><text:span text:style-name="T16">3.行銷成功案例</text:span>10min</text:p>
            <text:p text:style-name="P109"><text:span text:style-name="T14">講師</text:span>：游彥喆</text:p>
            <text:p text:style-name="P109"><text:span text:style-name="T14">助教</text:span>：鄭伃倢<text:span text:style-name="T22">、東華外籍研究生</text:span><text:span text:style-name="T25">2</text:span><text:span text:style-name="T22">位</text:span></text:p>
          </table:table-cell>
          <table:table-cell table:style-name="表格3.B1" office:value-type="string">
            <text:p text:style-name="P58">【認識農作物！】<text:span text:style-name="T26">B組參與</text:span></text:p>
            <text:p text:style-name="P69">1.食農課程：認識玉米</text:p>
            <text:p text:style-name="P69">2.食農體驗：玉米種植</text:p>
            <text:p text:style-name="P74"><text:span text:style-name="T14">講師</text:span>：林煥鈞</text:p>
            <text:p text:style-name="P74"><text:span text:style-name="T14">助教</text:span>：沈大為、東華外籍研究生<text:span text:style-name="T24">2</text:span>位</text:p>
            <text:p text:style-name="P92">【小農行銷x行銷企劃PART.3】</text:p>
            <text:p text:style-name="P92">A組參與</text:p>
            <text:p text:style-name="P58">1.CANVA圖卡製作15min</text:p>
            <text:p text:style-name="P58">2.CANVA圖卡實作15min</text:p>
            <text:p text:style-name="P87"><text:span text:style-name="T14">講師</text:span>：游彥喆</text:p>
            <text:p text:style-name="P87"><text:span text:style-name="T14">助教</text:span>：鄭伃倢<text:span text:style-name="T21">、東華外籍研究生</text:span><text:span text:style-name="T24">2</text:span><text:span text:style-name="T21">位</text:span></text:p>
          </table:table-cell>
        </table:table-row>
        <table:table-row table:style-name="表格3.2">
          <table:table-cell table:style-name="表格3.B1" office:value-type="string">
            <text:p text:style-name="P42">1320-1330</text:p>
          </table:table-cell>
          <table:table-cell table:style-name="表格3.B1" office:value-type="string">
            <text:p text:style-name="P56">【休息時間】</text:p>
          </table:table-cell>
          <table:table-cell table:style-name="表格3.B1" office:value-type="string">
            <text:p text:style-name="P89">【休息時間】</text:p>
          </table:table-cell>
        </table:table-row>
        <table:table-row table:style-name="表格3.2">
          <table:table-cell table:style-name="表格3.B1" office:value-type="string">
            <text:p text:style-name="P42">1330-1410</text:p>
            <text:p text:style-name="P47">（第四節）</text:p>
          </table:table-cell>
          <table:table-cell table:style-name="表格3.B1" office:value-type="string">
            <text:p text:style-name="P58">【小農夫六步驟！】<text:span text:style-name="T26">B組參與</text:span></text:p>
            <text:p text:style-name="P69">1.食農課程：認識土壤 20 min</text:p>
            <text:p text:style-name="P69">2.食農體驗：犁田整地 20 min</text:p>
            <text:p text:style-name="P75"><text:span text:style-name="T14">講師</text:span>：林煥鈞</text:p>
            <text:p text:style-name="P75"><text:span text:style-name="T14">助教</text:span>：沈大為、東華外籍研究生<text:span text:style-name="T24">2</text:span>位</text:p>
            <text:p text:style-name="P69">【小農行銷x行銷企劃PART.2】</text:p>
            <text:p text:style-name="P69">A組參與</text:p>
            <text:p text:style-name="P58">1.找到你個客戶輪廓05min</text:p>
            <text:p text:style-name="P58">2.你的客戶想要什麼15min</text:p>
            <text:p text:style-name="P58">3.我要成立一個品台10min</text:p>
            <text:p text:style-name="P61"><text:span text:style-name="T14">講師</text:span>：方唯任</text:p>
            <text:p text:style-name="P61"><text:span text:style-name="T14">助教</text:span>：游彥喆、東華外籍研究生<text:span text:style-name="T24">2</text:span>位</text:p>
          </table:table-cell>
          <table:table-cell table:style-name="表格3.B1" office:value-type="string">
            <text:p text:style-name="P58">【小農夫六步驟！】<text:span text:style-name="T26">B組參與</text:span></text:p>
            <text:p text:style-name="P69">1.食農體驗：雜草認識</text:p>
            <text:p text:style-name="P69">2.食農體驗：雜草拔除</text:p>
            <text:p text:style-name="P76"><text:span text:style-name="T14">講師</text:span>：林煥鈞</text:p>
            <text:p text:style-name="P77"><text:span text:style-name="T14">助教</text:span>：沈大為、東華外籍研究生<text:span text:style-name="T24">2</text:span>位</text:p>
            <text:p text:style-name="P92">【小農行銷x行銷企劃PART.4】</text:p>
            <text:p text:style-name="P92">A組參與</text:p>
            <text:p text:style-name="P58">1.簡報發表要訣</text:p>
            <text:p text:style-name="P58">2.製作品牌簡報</text:p>
            <text:p text:style-name="P62"><text:span text:style-name="T14">講師</text:span>：方唯任</text:p>
            <text:p text:style-name="P62"><text:span text:style-name="T14">助教</text:span>：游彥喆、東華外籍研究生<text:span text:style-name="T24">2</text:span>位</text:p>
          </table:table-cell>
        </table:table-row>
        <table:table-row table:style-name="表格3.2">
          <table:table-cell table:style-name="表格3.B1" office:value-type="string">
            <text:p text:style-name="P42">1410-1420</text:p>
          </table:table-cell>
          <table:table-cell table:style-name="表格3.B1" office:value-type="string">
            <text:p text:style-name="P67">【休息時間】</text:p>
          </table:table-cell>
          <table:table-cell table:style-name="表格3.B1" office:value-type="string">
            <text:p text:style-name="P89">【休息時間】</text:p>
          </table:table-cell>
        </table:table-row>
        <table:table-row table:style-name="表格3.2">
          <table:table-cell table:style-name="表格3.B1" office:value-type="string">
            <text:p text:style-name="P42">1420-1500</text:p>
            <text:p text:style-name="P48">（第五節）</text:p>
          </table:table-cell>
          <table:table-cell table:style-name="表格3.B1" office:value-type="string">
            <text:p text:style-name="P101">【拯救小農大作戰：大地遊戲闖關】</text:p>
            <text:p text:style-name="P83">A、B組參與</text:p>
            <text:p text:style-name="P63"><text:span text:style-name="T14">講師</text:span>：林煥鈞、方唯任</text:p>
            <text:p text:style-name="P78"><text:span text:style-name="T14">助教</text:span>：沈大為、游彥喆、</text:p>
            <text:p text:style-name="P78">　　　東華外籍研究生<text:span text:style-name="T24">4</text:span>位</text:p>
          </table:table-cell>
          <table:table-cell table:style-name="表格3.B1" office:value-type="string">
            <text:p text:style-name="P57">【成發衝刺】</text:p>
            <text:p text:style-name="P82">A、B組參與</text:p>
            <text:p text:style-name="P64"><text:span text:style-name="T14">講師</text:span>：林煥鈞、方唯任</text:p>
            <text:p text:style-name="P79"><text:span text:style-name="T14">助教</text:span>：沈大為、游彥喆、</text:p>
            <text:p text:style-name="P79">　　　東華外籍研究生<text:span text:style-name="T24">4</text:span>位</text:p>
          </table:table-cell>
        </table:table-row>
        <table:table-row table:style-name="表格3.2">
          <table:table-cell table:style-name="表格3.B1" office:value-type="string">
            <text:p text:style-name="P42">1500-1510</text:p>
          </table:table-cell>
          <table:table-cell table:style-name="表格3.B1" office:value-type="string">
            <text:p text:style-name="P68">【休息時間】</text:p>
          </table:table-cell>
          <table:table-cell table:style-name="表格3.B1" office:value-type="string">
            <text:p text:style-name="P68">【休息時間】</text:p>
          </table:table-cell>
        </table:table-row>
        <table:table-row table:style-name="表格3.2">
          <table:table-cell table:style-name="表格3.B1" office:value-type="string">
            <text:p text:style-name="P42">1510-1550</text:p>
            <text:p text:style-name="P49">（第六節）</text:p>
          </table:table-cell>
          <table:table-cell table:style-name="表格3.B1" office:value-type="string">
            <text:p text:style-name="P65">【小農動腦會議】<text:span text:style-name="T26">A、B組參與</text:span></text:p>
            <text:p text:style-name="P58">1.我們要解決什麼問題</text:p>
            <text:p text:style-name="P58">2.我們的『品牌故事』</text:p>
            <text:p text:style-name="P58">3.我們的『品牌名字』</text:p>
            <text:p text:style-name="P66"><text:span text:style-name="T14">講師</text:span>：林煥鈞、方唯任</text:p>
            <text:p text:style-name="P80"><text:span text:style-name="T14">助教</text:span>：沈大為、游彥喆、</text:p>
            <text:p text:style-name="P80">　　　東華外籍研究生<text:span text:style-name="T24">4</text:span>位</text:p>
          </table:table-cell>
          <table:table-cell table:style-name="表格3.B1" office:value-type="string">
            <text:p text:style-name="P58">【成果發表x結業式】<text:span text:style-name="T15">（無講師費）</text:span></text:p>
            <text:p text:style-name="P58">1.播報影片呈現</text:p>
            <text:p text:style-name="P58">2.頒獎頒發證書</text:p>
            <text:p text:style-name="P58">3.大合照</text:p>
          </table:table-cell>
        </table:table-row>
        <table:table-row table:style-name="表格3.2">
          <table:table-cell table:style-name="表格3.B1" office:value-type="string">
            <text:p text:style-name="P42">1550</text:p>
          </table:table-cell>
          <table:table-cell table:style-name="表格3.B1" office:value-type="string">
            <text:p text:style-name="P56">【回家】</text:p>
          </table:table-cell>
          <table:table-cell table:style-name="表格3.B1" office:value-type="string">
            <text:p text:style-name="P88">【回家】</text:p>
          </table:table-cell>
        </table:table-row>
      </table:table>
      <text:p text:style-name="P1"/>
      <text:p text:style-name="P1">※中師授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imes New Roman1" svg:font-family="'Times New Roman'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4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roman" style:font-pitch="variable" fo:font-size="10pt" style:letter-kerning="false" style:font-size-asian="10pt" style:language-asian="en" style:country-asian="US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WWNum8">
      <style:paragraph-properties fo:margin-top="0cm" fo:margin-bottom="0cm" loext:contextual-spacing="tru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auto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omic Sans MS" fo:font-family="'Comic Sans MS'" style:font-family-generic="roman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style:font-name="Comic Sans MS" fo:font-family="'Comic Sans MS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o" style:family="text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apple-tab-span" style:family="text"/>
    <style:style style:name="style1" style:family="text" style:parent-style-name="Default_20_Paragraph_20_Font"/>
    <style:style style:name="ListLabel_20_1" style:display-name="ListLabel 1" style:family="text">
      <style:text-properties style:use-window-font-color="tru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0pt" fo:letter-spacing="-0.002cm" fo:language="en" fo:country="US" fo:font-weight="bold" style:font-name-asian="微軟正黑體1" style:font-family-asian="微軟正黑體" style:font-family-generic-asian="system" style:font-pitch-asian="variable" style:font-size-asian="10pt" style:language-asian="zh" style:country-asian="TW" style:font-weight-asian="bold" style:font-name-complex="微軟正黑體1" style:font-family-complex="微軟正黑體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0pt" fo:letter-spacing="-0.002cm" fo:language="en" fo:country="US" fo:font-weight="bold" style:font-name-asian="微軟正黑體1" style:font-family-asian="微軟正黑體" style:font-family-generic-asian="system" style:font-pitch-asian="variable" style:font-size-asian="10pt" style:language-asian="zh" style:country-asian="TW" style:font-weight-asian="bold" style:font-name-complex="微軟正黑體1" style:font-family-complex="微軟正黑體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font-size="10pt" fo:letter-spacing="-0.002cm" fo:language="en" fo:country="US" fo:font-weight="bold" style:font-name-asian="微軟正黑體1" style:font-family-asian="微軟正黑體" style:font-family-generic-asian="system" style:font-pitch-asian="variable" style:font-size-asian="10pt" style:language-asian="zh" style:country-asian="TW" style:font-weight-asian="bold" style:font-name-complex="微軟正黑體1" style:font-family-complex="微軟正黑體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1.27cm" fo:margin-left="1.1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33cm" fo:margin-left="1.083cm"/>
        </style:list-level-properties>
      </text:list-level-style-number>
      <text:list-level-style-bullet text:level="2" text:style-name="ListLabel_20_3" text:bullet-char="•">
        <style:list-level-properties text:list-level-position-and-space-mode="label-alignment">
          <style:list-level-label-alignment text:label-followed-by="listtab" fo:text-indent="-0.333cm" fo:margin-left="1.819cm"/>
        </style:list-level-properties>
      </text:list-level-style-bullet>
      <text:list-level-style-bullet text:level="3" text:style-name="ListLabel_20_4" text:bullet-char="•">
        <style:list-level-properties text:list-level-position-and-space-mode="label-alignment">
          <style:list-level-label-alignment text:label-followed-by="listtab" fo:text-indent="-0.333cm" fo:margin-left="2.566cm"/>
        </style:list-level-properties>
      </text:list-level-style-bullet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333cm" fo:margin-left="3.314cm"/>
        </style:list-level-properties>
      </text:list-level-style-bullet>
      <text:list-level-style-bullet text:level="5" text:style-name="ListLabel_20_6" text:bullet-char="•">
        <style:list-level-properties text:list-level-position-and-space-mode="label-alignment">
          <style:list-level-label-alignment text:label-followed-by="listtab" fo:text-indent="-0.333cm" fo:margin-left="4.062cm"/>
        </style:list-level-properties>
      </text:list-level-style-bullet>
      <text:list-level-style-bullet text:level="6" text:style-name="ListLabel_20_7" text:bullet-char="•">
        <style:list-level-properties text:list-level-position-and-space-mode="label-alignment">
          <style:list-level-label-alignment text:label-followed-by="listtab" fo:text-indent="-0.333cm" fo:margin-left="4.81cm"/>
        </style:list-level-properties>
      </text:list-level-style-bullet>
      <text:list-level-style-bullet text:level="7" text:style-name="ListLabel_20_8" text:bullet-char="•">
        <style:list-level-properties text:list-level-position-and-space-mode="label-alignment">
          <style:list-level-label-alignment text:label-followed-by="listtab" fo:text-indent="-0.333cm" fo:margin-left="5.558cm"/>
        </style:list-level-properties>
      </text:list-level-style-bullet>
      <text:list-level-style-bullet text:level="8" text:style-name="ListLabel_20_9" text:bullet-char="•">
        <style:list-level-properties text:list-level-position-and-space-mode="label-alignment">
          <style:list-level-label-alignment text:label-followed-by="listtab" fo:text-indent="-0.333cm" fo:margin-left="6.306cm"/>
        </style:list-level-properties>
      </text:list-level-style-bullet>
      <text:list-level-style-bullet text:level="9" text:style-name="ListLabel_20_10" text:bullet-char="•">
        <style:list-level-properties text:list-level-position-and-space-mode="label-alignment">
          <style:list-level-label-alignment text:label-followed-by="listtab" fo:text-indent="-0.333cm" fo:margin-left="7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333cm" fo:margin-left="3.664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333cm" fo:margin-left="3.955cm"/>
        </style:list-level-properties>
      </text:list-level-style-number>
      <text:list-level-style-bullet text:level="3" text:style-name="ListLabel_20_13" text:bullet-char="•">
        <style:list-level-properties text:list-level-position-and-space-mode="label-alignment">
          <style:list-level-label-alignment text:label-followed-by="listtab" fo:text-indent="-0.333cm" fo:margin-left="4.824cm"/>
        </style:list-level-properties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333cm" fo:margin-left="5.699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333cm" fo:margin-left="6.57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333cm" fo:margin-left="7.447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333cm" fo:margin-left="8.32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333cm" fo:margin-left="9.195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333cm" fo:margin-left="10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5" draw:name="文字方塊 1" draw:style-name="Mgr1" draw:text-style-name="MP1" svg:width="0.003cm" svg:height="0.405cm" svg:x="8.498cm" svg:y="0.002cm"><text:p text:style-name="Footer"><text:span text:style-name="page_20_number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110年度邁向卓越學生英語夏令營實施計畫</dc:title>
    <meta:initial-creator>kao min li</meta:initial-creator>
    <meta:editing-cycles>127</meta:editing-cycles>
    <meta:print-date>2022-08-15T02:17:00</meta:print-date>
    <meta:creation-date>2022-08-15T00:18:00</meta:creation-date>
    <dc:date>2022-10-26T11:21:15.045000000</dc:date>
    <meta:editing-duration>PT5H34M44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6" meta:paragraph-count="239" meta:word-count="3009" meta:character-count="3549" meta:non-whitespace-character-count="3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