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style:font-name-complex="標楷體" fo:font-weight="bold" style:font-weight-asian="bold" fo:letter-spacing="0.0194in" fo:font-size="16pt" style:font-size-asian="16pt" style:font-size-complex="16pt"/>
    </style:style>
    <style:style style:name="T14" style:parent-style-name="預設段落字型" style:family="text">
      <style:text-properties style:font-name-asian="標楷體" style:font-name-complex="標楷體" fo:font-weight="bold" style:font-weight-asian="bold" fo:letter-spacing="0.0194in" fo:font-size="16pt" style:font-size-asian="16pt" style:font-size-complex="16pt"/>
    </style:style>
    <style:style style:name="T15" style:parent-style-name="預設段落字型" style:family="text">
      <style:text-properties style:font-name-asian="標楷體" style:font-name-complex="標楷體" fo:font-weight="bold" style:font-weight-asian="bold" fo:letter-spacing="0.0041in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-asian="標楷體" fo:font-weight="bold" style:font-weight-asian="bold" fo:font-style="italic" style:font-style-asian="italic" fo:color="#0000FF" fo:font-size="10pt" style:font-size-asian="10pt" style:font-size-complex="10pt"/>
    </style:style>
    <style:style style:name="T19" style:parent-style-name="預設段落字型" style:family="text">
      <style:text-properties style:font-name-asian="標楷體" fo:font-weight="bold" style:font-weight-asian="bold" fo:font-style="italic" style:font-style-asian="italic" fo:color="#0000FF" fo:font-size="10pt" style:font-size-asian="10pt" style:font-size-complex="10pt"/>
    </style:style>
    <style:style style:name="T20" style:parent-style-name="預設段落字型" style:family="text">
      <style:text-properties style:font-name-asian="標楷體" fo:font-weight="bold" style:font-weight-asian="bold" fo:font-style="italic" style:font-style-asian="italic" fo:color="#0000FF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-asian="標楷體" style:font-name-complex="標楷體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line-height="150%" fo:text-indent="0.0972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Standard" style:family="paragraph">
      <style:paragraph-properties fo:line-height="150%"/>
    </style:style>
    <style:style style:name="T30" style:parent-style-name="預設段落字型" style:family="text">
      <style:text-properties style:font-name-asian="Times New Roman" fo:font-size="14pt" style:font-size-asian="14pt" style:font-size-complex="14pt"/>
    </style:style>
    <style:style style:name="T31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Times New Roman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Times New Roman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Times New Roman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Times New Roman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Standard" style:family="paragraph">
      <style:paragraph-properties fo:line-height="150%"/>
    </style:style>
    <style:style style:name="T50" style:parent-style-name="預設段落字型" style:family="text">
      <style:text-properties style:font-name-asian="Times New Roman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Times New Roman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Times New Roman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Times New Roman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Standard" style:family="paragraph">
      <style:paragraph-properties fo:line-height="150%"/>
    </style:style>
    <style:style style:name="T63" style:parent-style-name="預設段落字型" style:family="text">
      <style:text-properties style:font-name-asian="Times New Roman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Times New Roman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Times New Roman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Times New Roman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Standard" style:family="paragraph">
      <style:paragraph-properties fo:line-height="150%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Times New Roman" fo:color="#FF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91" style:parent-style-name="Standard" style:family="paragraph">
      <style:paragraph-properties fo:line-height="150%"/>
    </style:style>
    <style:style style:name="T92" style:parent-style-name="預設段落字型" style:family="text">
      <style:text-properties style:font-name-asian="Times New Roman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P101" style:parent-style-name="Standard" style:family="paragraph">
      <style:paragraph-properties fo:line-height="150%"/>
    </style:style>
    <style:style style:name="T102" style:parent-style-name="預設段落字型" style:family="text">
      <style:text-properties style:font-name-asian="Times New Roman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Times New Roman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Times New Roman" fo:color="#FF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15" style:parent-style-name="Standard" style:family="paragraph">
      <style:paragraph-properties fo:line-height="150%"/>
    </style:style>
    <style:style style:name="T116" style:parent-style-name="預設段落字型" style:family="text">
      <style:text-properties style:font-name-asian="Times New Roman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Times New Roman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Times New Roman" fo:font-size="14pt" style:font-size-asian="14pt" style:font-size-complex="14pt"/>
    </style:style>
    <style:style style:name="T12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30" style:parent-style-name="Standard" style:family="paragraph">
      <style:paragraph-properties fo:line-height="150%"/>
      <style:text-properties style:font-name-asian="標楷體" fo:color="#FF0000" fo:font-size="14pt" style:font-size-asian="14pt" style:font-size-complex="14pt"/>
    </style:style>
    <style:style style:name="P131" style:parent-style-name="本文縮排3" style:list-style-name="WW8Num2" style:family="paragraph">
      <style:paragraph-properties fo:line-height="100%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136" style:parent-style-name="本文縮排3" style:family="paragraph">
      <style:paragraph-properties fo:line-height="100%" fo:margin-left="0in" fo:text-indent="0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149" style:parent-style-name="本文縮排3" style:family="paragraph">
      <style:paragraph-properties fo:line-height="100%" fo:margin-left="0in" fo:text-inden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ext:p text:style-name="P8"><text:span text:style-name="T9">111</text:span><text:span text:style-name="T10">學年度第</text:span><text:span text:style-name="T11">1</text:span><text:span text:style-name="T12">學期</text:span><text:span text:style-name="T13">公共化教保服務機構辦理延長照顧服務</text:span><text:span text:style-name="T14">經</text:span><text:span text:style-name="T15">費</text:span></text:p>
      <text:p text:style-name="P16">參與人數未達10人之收費計算範例</text:p>
      <text:p text:style-name="P17"><text:span text:style-name="T18">（指師生比不符或每日辦理</text:span><text:span text:style-name="T19">2</text:span><text:span text:style-name="T20">小時需請領鐘點費者）</text:span></text:p>
      <text:p text:style-name="P21"/>
      <text:p text:style-name="P22"/>
      <text:p text:style-name="P23"><text:span text:style-name="T24">＊假如</text:span><text:span text:style-name="T25">9</text:span><text:span text:style-name="T26">名幼生參加，學校辦理時間共</text:span><text:span text:style-name="T27">99</text:span><text:span text:style-name="T28">天</text:span></text:p>
      <text:p text:style-name="P29"><text:span text:style-name="T30"><text:s text:c="3"/></text:span><text:span text:style-name="T31"><text:s/></text:span><text:span text:style-name="T32">步驟</text:span><text:span text:style-name="T33">1 &gt;</text:span><text:span text:style-name="T34"><text:s/></text:span><text:span text:style-name="T35">原每位幼生收費：</text:span><text:span text:style-name="T36">400(</text:span><text:span text:style-name="T37">元</text:span><text:span text:style-name="T38">)<text:s/></text:span><text:span text:style-name="T39">x 99(</text:span><text:span text:style-name="T40">天</text:span><text:span text:style-name="T41">) /<text:s/></text:span><text:span text:style-name="T42">0.7 / 9(</text:span><text:span text:style-name="T43">人</text:span><text:span text:style-name="T44">)<text:s/></text:span><text:span text:style-name="T45">＝</text:span><text:span text:style-name="T46"><text:s/></text:span><text:span text:style-name="T47">6,286</text:span><text:span text:style-name="T48">元</text:span></text:p>
      <text:p text:style-name="P49"><text:span text:style-name="T50"><text:s text:c="12"/></text:span><text:span text:style-name="T51">原總收費：</text:span><text:span text:style-name="T52">6,286(</text:span><text:span text:style-name="T53">元</text:span><text:span text:style-name="T54">)<text:s/></text:span><text:span text:style-name="T55">x 9(</text:span><text:span text:style-name="T56">人</text:span><text:span text:style-name="T57">)<text:s/></text:span><text:span text:style-name="T58">＝</text:span><text:span text:style-name="T59"><text:s/></text:span><text:span text:style-name="T60">56,574</text:span><text:span text:style-name="T61">元</text:span></text:p>
      <text:p text:style-name="P62"><text:span text:style-name="T63"><text:s text:c="4"/></text:span><text:span text:style-name="T64">步驟</text:span><text:span text:style-name="T65">2 &gt;</text:span><text:span text:style-name="T66"><text:s/></text:span><text:span text:style-name="T67">教師鐘點費：</text:span><text:span text:style-name="T68">400(</text:span><text:span text:style-name="T69">元</text:span><text:span text:style-name="T70">)<text:s/></text:span><text:span text:style-name="T71">x 99(</text:span><text:span text:style-name="T72">天</text:span><text:span text:style-name="T73">)<text:s/></text:span><text:span text:style-name="T74">＝</text:span><text:span text:style-name="T75"><text:s/></text:span><text:span text:style-name="T76">39,600<text:s/></text:span><text:span text:style-name="T77">元</text:span></text:p>
      <text:p text:style-name="P78"><text:span text:style-name="T79">　</text:span><text:span text:style-name="T80">　步驟</text:span><text:span text:style-name="T81">3 &gt;</text:span><text:span text:style-name="T82"><text:s/></text:span><text:span text:style-name="T83">原行政費：</text:span><text:span text:style-name="T84">56,574</text:span><text:span text:style-name="T85">－</text:span><text:span text:style-name="T86">39,600<text:s/></text:span><text:span text:style-name="T87">＝</text:span><text:span text:style-name="T88"><text:s/></text:span><text:span text:style-name="T89">16,974<text:s/></text:span><text:span text:style-name="T90">元</text:span></text:p>
      <text:p text:style-name="P91"><text:span text:style-name="T92"><text:s text:c="4"/></text:span><text:span text:style-name="T93">步驟</text:span><text:span text:style-name="T94">4 &gt;</text:span><text:span text:style-name="T95"><text:s/></text:span><text:span text:style-name="T96">原行政費</text:span><text:span text:style-name="T97">項下扣減</text:span><text:span text:style-name="T98">總收費</text:span><text:span text:style-name="T99">5%</text:span><text:span text:style-name="T100">之費用</text:span></text:p>
      <text:p text:style-name="P101"><text:span text:style-name="T102"><text:s text:c="12"/></text:span><text:span text:style-name="T103">16,974</text:span><text:span text:style-name="T104">－（</text:span><text:span text:style-name="T105">56,574 x 5%</text:span><text:span text:style-name="T106">）＝</text:span><text:span text:style-name="T107"><text:s/></text:span><text:span text:style-name="T108">16,974</text:span><text:span text:style-name="T109">－</text:span><text:span text:style-name="T110">2,829<text:s/></text:span><text:span text:style-name="T111">＝</text:span><text:span text:style-name="T112"><text:s/></text:span><text:span text:style-name="T113">14,145<text:s/></text:span><text:span text:style-name="T114">元</text:span></text:p>
      <text:p text:style-name="P115"><text:span text:style-name="T116"><text:s text:c="4"/></text:span><text:span text:style-name="T117">步驟</text:span><text:span text:style-name="T118">5 &gt;</text:span><text:span text:style-name="T119"><text:s/>(39,600</text:span><text:span text:style-name="T120">＋</text:span><text:span text:style-name="T121">14,145)</text:span><text:span text:style-name="T122">／</text:span><text:span text:style-name="T123">9 (</text:span><text:span text:style-name="T124">人</text:span><text:span text:style-name="T125">)<text:s/></text:span><text:span text:style-name="T126">＝</text:span><text:span text:style-name="T127"><text:s/></text:span><text:span text:style-name="T128">5,972</text:span><text:span text:style-name="T129">元</text:span></text:p>
      <text:p text:style-name="P130"/>
      <text:list text:style-name="WW8Num2">
        <text:list-item>
          <text:p text:style-name="P131"><text:span text:style-name="T132">111</text:span><text:span text:style-name="T133">學年度第</text:span><text:span text:style-name="T134">1</text:span><text:span text:style-name="T135">學期各項收費如下：</text:span></text:p>
        </text:list-item>
      </text:list>
      <text:p text:style-name="P136"><text:span text:style-name="T137"><text:s text:c="3"/></text:span><text:span text:style-name="T138">教師鐘點費</text:span><text:span text:style-name="T139">39,600</text:span><text:span text:style-name="T140">元</text:span><text:span text:style-name="T141"><text:s/></text:span><text:span text:style-name="T142">／行政費</text:span><text:span text:style-name="T143">14,145</text:span><text:span text:style-name="T144">元</text:span><text:span text:style-name="T145"><text:s/></text:span><text:span text:style-name="T146">／幼生收費</text:span><text:span text:style-name="T147">5,972</text:span><text:span text:style-name="T148">元</text:span></text:p>
      <text:p text:style-name="P149"><text:span text:style-name="T1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本文縮排3" style:display-name="本文縮排 3" style:family="paragraph" style:parent-style-name="Standard">
      <style:paragraph-properties fo:text-align="justify" fo:line-height="0.25in" fo:margin-left="0.6916in" fo:text-indent="0.2777in">
        <style:tab-stops/>
      </style:paragraph-properties>
      <style:text-properties style:font-name-asian="細明體, MingLiU" fo:font-size="10pt" style:font-size-asian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color="#000000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9LVL1" style:family="text">
      <style:text-properties style:font-name="Times New Roman" style:font-name-complex="Times New Roman" fo:color="#000000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75in" fo:margin-bottom="0.6888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font-name-asian="Times New Roman" fo:language="zh" fo:country="TW"/>
    </style:style>
    <style:style style:name="T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Times New Roman" fo:language="zh" fo:country="TW"/>
    </style:style>
    <style:style style:name="T7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頁</text:span><text:span text:style-name="T4"><text:s/></text:span><text:span text:style-name="T5"><text:page-number text:fixed="false">1</text:page-number></text:span><text:span text:style-name="T6"><text:s/>/<text:s/></text:span><text:span text:style-name="T7"><text:page-count style:num-format="1">1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立幼稚園辦理課後留園服務經費概算表</dc:title>
    <meta:initial-creator>LEEHOME</meta:initial-creator>
    <dc:creator>林欐甄</dc:creator>
    <meta:creation-date>2022-07-07T02:41:00Z</meta:creation-date>
    <dc:date>2022-09-20T01:34:00Z</dc:date>
    <meta:print-date>2015-08-17T10:30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68" meta:character-count="459" meta:row-count="3" meta:non-whitespace-character-count="392"/>
  </office:meta>
</office:document-meta>
</file>