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0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margin-top="0.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text-indent="0.3847in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fo:margin-top="0.125in" fo:text-indent="0.3847in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paragraph-properties fo:margin-top="0.25in" fo:margin-bottom="0.125in" fo:margin-left="0.393in" fo:text-indent="-0.39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3" style:parent-style-name="清單段落" style:family="paragraph">
      <style:paragraph-properties fo:text-align="justify" fo:margin-top="0.025in" fo:margin-left="0.6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4" style:parent-style-name="清單段落" style:family="paragraph">
      <style:paragraph-properties fo:text-align="justify" fo:margin-top="0.025in" fo:margin-left="0.697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5" style:parent-style-name="清單段落" style:family="paragraph">
      <style:paragraph-properties fo:text-align="justify" fo:margin-top="0.025in" fo:margin-left="0.697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6" style:parent-style-name="清單段落" style:family="paragraph">
      <style:paragraph-properties fo:text-align="justify" fo:line-height="0.2777in" fo:margin-left="0.696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清單段落" style:family="paragraph">
      <style:paragraph-properties fo:text-align="justify" fo:line-height="0.2777in" fo:margin-left="0.696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9" style:parent-style-name="清單段落" style:family="paragraph">
      <style:paragraph-properties fo:text-align="justify" fo:margin-top="0.125in" fo:margin-left="1.07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3" style:parent-style-name="清單段落" style:family="paragraph">
      <style:paragraph-properties fo:text-align="justify" fo:margin-top="0.125in" fo:margin-left="1.073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清單段落" style:family="paragraph">
      <style:paragraph-properties fo:text-align="justify" fo:margin-top="0.125in" fo:margin-left="1.073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margin-top="0.125in" fo:margin-left="1.0708in" fo:text-indent="-0.2479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3" style:parent-style-name="清單段落" style:family="paragraph">
      <style:paragraph-properties fo:text-align="justify" fo:margin-top="0.125in" fo:margin-left="1.073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4" style:parent-style-name="清單段落" style:family="paragraph">
      <style:paragraph-properties fo:text-align="justify" fo:margin-top="0.125in" fo:margin-left="1.073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59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text-align="justify" fo:margin-top="0.125in" fo:line-height="0.2777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61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2" style:parent-style-name="清單段落" style:family="paragraph">
      <style:paragraph-properties fo:text-align="justify" fo:margin-top="0.125in" fo:margin-left="0.984in" fo:text-indent="-0.582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3" style:parent-style-name="清單段落" style:family="paragraph">
      <style:paragraph-properties fo:text-align="justify" fo:margin-top="0.05in" fo:margin-left="1.0833in" fo:text-indent="-0.286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text-align="justify" fo:margin-top="0.05in" fo:margin-left="1.0826in" fo:text-indent="-0.287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6" style:parent-style-name="清單段落" style:family="paragraph">
      <style:paragraph-properties fo:text-align="justify" fo:margin-top="0.125in" fo:margin-left="0.984in" fo:text-indent="-0.582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9" style:parent-style-name="清單段落" style:family="paragraph">
      <style:paragraph-properties fo:text-align="justify" fo:margin-top="0.05in" fo:margin-left="1.0826in" fo:text-indent="-0.2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0" style:parent-style-name="清單段落" style:family="paragraph">
      <style:paragraph-properties fo:text-align="justify" fo:margin-top="0.05in" fo:margin-left="1.0826in" fo:text-indent="-0.2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1" style:parent-style-name="清單段落" style:family="paragraph">
      <style:paragraph-properties fo:text-align="justify" fo:margin-top="0.125in" fo:margin-left="0.984in" fo:text-indent="-0.582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4" style:parent-style-name="清單段落" style:family="paragraph">
      <style:paragraph-properties fo:text-align="justify" fo:margin-top="0.125in" fo:line-height="0.2777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05" style:parent-style-name="清單段落" style:family="paragraph">
      <style:paragraph-properties fo:text-align="justify" fo:margin-top="0.125in" fo:margin-left="0.984in" fo:text-indent="-0.2479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7" style:parent-style-name="清單段落" style:family="paragraph">
      <style:paragraph-properties fo:text-align="justify" fo:margin-top="0.125in" fo:margin-left="0.984in" fo:text-indent="-0.2479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0" style:parent-style-name="清單段落" style:family="paragraph">
      <style:paragraph-properties fo:text-align="justify" fo:margin-top="0.05in" fo:margin-bottom="0.05in" fo:margin-left="1.1812in" fo:text-indent="-0.2756in">
        <style:tab-stops>
          <style:tab-stop style:type="left" style:position="-0.0979in"/>
          <style:tab-stop style:type="left" style:position="0.0145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8" style:parent-style-name="清單段落" style:family="paragraph">
      <style:paragraph-properties fo:text-align="justify" fo:margin-top="0.05in" fo:margin-bottom="0.05in" fo:margin-left="1.1812in" fo:text-indent="-0.2756in">
        <style:tab-stops>
          <style:tab-stop style:type="left" style:position="-0.0979in"/>
          <style:tab-stop style:type="left" style:position="0.0145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0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07" style:parent-style-name="清單段落" style:family="paragraph">
      <style:paragraph-properties fo:text-align="justify" fo:margin-top="0.1in" fo:margin-bottom="0.05in" fo:margin-left="1.1812in" fo:text-indent="-0.2756in">
        <style:tab-stops>
          <style:tab-stop style:type="left" style:position="-0.0979in"/>
          <style:tab-stop style:type="left" style:position="0.0145in"/>
        </style:tab-stops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8" style:parent-style-name="清單段落" style:family="paragraph">
      <style:paragraph-properties fo:text-align="justify" fo:margin-top="0.1in" fo:margin-bottom="0.05in" fo:margin-left="1.1812in">
        <style:tab-stops>
          <style:tab-stop style:type="left" style:position="-0.0979in"/>
          <style:tab-stop style:type="left" style:position="0.014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9" style:parent-style-name="清單段落" style:family="paragraph">
      <style:paragraph-properties fo:text-align="justify" fo:margin-top="0.125in" fo:margin-left="0.984in" fo:text-indent="-0.2951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61" style:parent-style-name="清單段落" style:family="paragraph">
      <style:paragraph-properties fo:text-align="justify" fo:margin-top="0.125in" fo:margin-left="0.984in" fo:text-indent="-0.295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2" style:parent-style-name="清單段落" style:family="paragraph">
      <style:paragraph-properties fo:text-align="justify" fo:margin-top="0.125in" fo:margin-left="0.984in" fo:text-indent="-0.295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3" style:parent-style-name="清單段落" style:family="paragraph">
      <style:paragraph-properties fo:text-align="justify" fo:margin-top="0.125in" fo:line-height="0.2777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64" style:parent-style-name="清單段落" style:family="paragraph">
      <style:paragraph-properties fo:text-align="justify" fo:margin-top="0.125in" fo:line-height="0.2777in" fo:margin-left="1.113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65" style:parent-style-name="清單段落" style:family="paragraph">
      <style:paragraph-properties fo:text-align="justify" fo:margin-top="0.125in" fo:line-height="0.2777in" fo:margin-left="1.1131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6" style:parent-style-name="清單段落" style:family="paragraph">
      <style:paragraph-properties fo:text-align="justify" fo:margin-top="0.125in" fo:line-height="0.2777in" fo:margin-left="1.1131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89" style:parent-style-name="內文" style:family="paragraph">
      <style:paragraph-properties fo:text-align="justify" fo:margin-top="0.125in" fo:margin-left="1.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90" style:parent-style-name="內文" style:family="paragraph">
      <style:paragraph-properties fo:text-align="justify" fo:margin-top="0.125in" fo:margin-left="1.05in" fo:margin-righ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91" style:parent-style-name="內文" style:family="paragraph">
      <style:paragraph-properties fo:text-align="justify" fo:margin-top="0.125in" fo:margin-left="1.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92" style:parent-style-name="內文" style:family="paragraph">
      <style:paragraph-properties fo:text-align="justify" fo:margin-top="0.125in" fo:margin-left="1.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93" style:parent-style-name="清單段落" style:family="paragraph">
      <style:paragraph-properties fo:text-align="justify" fo:margin-top="0.125in" fo:line-height="0.2777in" fo:margin-left="1.1131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402" style:parent-style-name="清單段落" style:family="paragraph">
      <style:paragraph-properties fo:text-align="justify" fo:margin-top="0.125in" fo:line-height="0.2777in" fo:margin-left="1.1131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16" style:parent-style-name="清單段落" style:family="paragraph">
      <style:paragraph-properties fo:text-align="justify" fo:margin-top="0.125in" fo:line-height="0.2777in" fo:margin-left="1.1131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27" style:parent-style-name="清單段落" style:family="paragraph">
      <style:paragraph-properties fo:text-align="justify" fo:margin-top="0.125in" fo:line-height="0.2777in" fo:margin-left="0.863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28" style:parent-style-name="清單段落" style:family="paragraph">
      <style:paragraph-properties fo:text-align="justify" fo:margin-top="0.125in" fo:line-height="0.2777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9" style:parent-style-name="清單段落" style:family="paragraph">
      <style:paragraph-properties fo:text-align="justify" fo:margin-top="0.125in" fo:margin-left="0.74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0" style:parent-style-name="清單段落" style:family="paragraph">
      <style:paragraph-properties fo:text-align="justify" fo:margin-top="0.125in" fo:margin-left="0.74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清單段落" style:family="paragraph">
      <style:paragraph-properties fo:text-align="justify" fo:margin-top="0.125in" fo:margin-left="0.74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清單段落" style:family="paragraph">
      <style:paragraph-properties fo:text-align="justify" fo:margin-top="0.125in" fo:margin-left="0.74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清單段落" style:family="paragraph">
      <style:paragraph-properties fo:text-align="justify" fo:margin-top="0.125in" fo:margin-left="1.1013in" fo:text-indent="-0.21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4" style:parent-style-name="清單段落" style:family="paragraph">
      <style:paragraph-properties fo:text-align="justify" fo:margin-top="0.125in" fo:margin-left="0.886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5" style:parent-style-name="清單段落" style:family="paragraph">
      <style:paragraph-properties fo:text-align="justify" fo:margin-top="0.125in" fo:margin-left="1.0819in" fo:text-indent="-0.198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6" style:parent-style-name="清單段落" style:family="paragraph">
      <style:paragraph-properties fo:text-align="justify" fo:margin-top="0.125in" fo:margin-left="1.0819in" fo:text-indent="-0.198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7" style:parent-style-name="清單段落" style:family="paragraph">
      <style:paragraph-properties fo:text-align="justify" fo:margin-top="0.125in" fo:margin-left="0.74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8" style:parent-style-name="清單段落" style:family="paragraph">
      <style:paragraph-properties fo:text-align="justify" fo:margin-top="0.125in" fo:margin-left="0.74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9" style:parent-style-name="清單段落" style:family="paragraph">
      <style:paragraph-properties fo:text-align="justify" fo:margin-top="0.125in" fo:margin-left="0.74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4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441" style:parent-style-name="內文" style:family="paragraph">
      <style:paragraph-properties fo:text-align="justify" fo:line-height="115%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text-align="center" fo:line-height="115%" fo:margin-left="-0.0291in" fo:margin-right="-0.4131in" fo:text-indent="-0.2659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47" style:parent-style-name="預設段落字型" style:family="text">
      <style:text-properties fo:font-weight="bold" style:font-weight-asian="bold" style:text-scale="200%" fo:font-size="14.5pt" style:font-size-asian="14.5pt" style:font-size-complex="14.5pt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fo:font-size="14.5pt" style:font-size-asian="14.5pt" style:font-size-complex="14.5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P453" style:parent-style-name="內文" style:family="paragraph">
      <style:paragraph-properties fo:text-align="justify" fo:line-height="115%"/>
    </style:style>
    <style:style style:name="T454" style:parent-style-name="預設段落字型" style:family="text">
      <style:text-properties style:font-name="Segoe UI Emoji" style:font-name-asian="Segoe UI Emoji" style:font-name-complex="Segoe UI Emoji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56" style:parent-style-name="內文" style:family="paragraph">
      <style:paragraph-properties fo:text-align="justify" fo:line-height="115%" fo:margin-left="0.2951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57" style:parent-style-name="內文" style:family="paragraph">
      <style:paragraph-properties fo:text-align="justify" fo:line-height="115%" fo:margin-left="0.2951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58" style:parent-style-name="內文" style:family="paragraph">
      <style:paragraph-properties fo:text-align="justify" fo:line-height="115%" fo:margin-left="0.7881in" fo:text-indent="-0.7881in">
        <style:tab-stops/>
      </style:paragraph-properties>
    </style:style>
    <style:style style:name="T459" style:parent-style-name="預設段落字型" style:family="text">
      <style:text-properties style:font-name="Segoe UI Emoji" style:font-name-asian="Segoe UI Emoji" style:font-name-complex="Segoe UI Emoji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462" style:family="table-column">
      <style:table-column-properties style:column-width="1.2805in"/>
    </style:style>
    <style:style style:name="TableColumn463" style:family="table-column">
      <style:table-column-properties style:column-width="1.8701in"/>
    </style:style>
    <style:style style:name="TableColumn464" style:family="table-column">
      <style:table-column-properties style:column-width="1.8701in"/>
    </style:style>
    <style:style style:name="TableColumn465" style:family="table-column">
      <style:table-column-properties style:column-width="1.8708in"/>
    </style:style>
    <style:style style:name="Table461" style:family="table">
      <style:table-properties style:width="6.8916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4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471" style:family="table-row">
      <style:table-row-properties/>
    </style:style>
    <style:style style:name="P47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4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4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4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left="0.6208in" fo:text-indent="-0.5958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84" style:parent-style-name="內文" style:family="paragraph">
      <style:paragraph-properties fo:text-align="justify" fo:margin-left="0.6208in" fo:text-indent="-0.5958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85" style:parent-style-name="內文" style:family="paragraph">
      <style:paragraph-properties fo:text-align="justify" fo:margin-left="0.6208in" fo:text-indent="-0.5958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margin-left="0.6104in" fo:text-indent="-0.6104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88" style:parent-style-name="內文" style:family="paragraph">
      <style:paragraph-properties fo:text-align="justify" fo:margin-left="0.6104in" fo:text-indent="-0.6104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89" style:parent-style-name="內文" style:family="paragraph">
      <style:paragraph-properties fo:text-align="justify" fo:margin-left="0.6118in" fo:text-indent="-0.6319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90" style:parent-style-name="內文" style:family="paragraph">
      <style:paragraph-properties fo:text-align="justify" fo:margin-left="0.6319in" fo:text-indent="-0.6319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91" style:parent-style-name="內文" style:family="paragraph">
      <style:paragraph-properties fo:text-align="justify" fo:margin-left="0.6319in" fo:text-indent="-0.6319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92" style:parent-style-name="內文" style:family="paragraph">
      <style:paragraph-properties fo:text-align="justify" fo:margin-left="0.6319in" fo:text-indent="-0.6319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left="0.6208in" fo:text-indent="-0.5958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95" style:parent-style-name="內文" style:family="paragraph">
      <style:paragraph-properties fo:text-align="justify" fo:margin-left="0.6208in" fo:text-indent="-0.5958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96" style:parent-style-name="內文" style:family="paragraph">
      <style:paragraph-properties fo:text-align="justify" fo:margin-left="0.6298in" fo:text-indent="-0.6048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97" style:parent-style-name="內文" style:family="paragraph">
      <style:paragraph-properties fo:text-align="justify" fo:margin-left="0.6298in" fo:text-indent="-0.6048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98" style:parent-style-name="內文" style:family="paragraph">
      <style:paragraph-properties fo:text-align="justify" fo:margin-left="0.6298in" fo:text-indent="-0.6048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99" style:parent-style-name="內文" style:family="paragraph">
      <style:paragraph-properties fo:text-align="justify" fo:line-height="115%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05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06" style:parent-style-name="內文" style:family="paragraph">
      <style:paragraph-properties style:snap-to-layout-grid="false" fo:text-align="justify" fo:line-height="115%"/>
    </style:style>
    <style:style style:name="T5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512" style:family="table-column">
      <style:table-column-properties style:column-width="1.0048in"/>
    </style:style>
    <style:style style:name="TableColumn513" style:family="table-column">
      <style:table-column-properties style:column-width="0.8861in"/>
    </style:style>
    <style:style style:name="TableColumn514" style:family="table-column">
      <style:table-column-properties style:column-width="2.559in"/>
    </style:style>
    <style:style style:name="TableColumn515" style:family="table-column">
      <style:table-column-properties style:column-width="1.0638in"/>
    </style:style>
    <style:style style:name="TableColumn516" style:family="table-column">
      <style:table-column-properties style:column-width="1.6923in"/>
    </style:style>
    <style:style style:name="Table511" style:family="table">
      <style:table-properties style:width="7.2062in" fo:margin-left="-0.1222in" table:align="left"/>
    </style:style>
    <style:style style:name="TableRow517" style:family="table-row">
      <style:table-row-properties style:min-row-height="0.375in"/>
    </style:style>
    <style:style style:name="TableCell5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24" style:family="table-row">
      <style:table-row-properties style:min-row-height="0.5166in"/>
    </style:style>
    <style:style style:name="P52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5in"/>
    </style:style>
    <style:style style:name="T53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P532" style:parent-style-name="內文" style:family="paragraph">
      <style:paragraph-properties fo:text-align="justify" fo:line-height="0.25in"/>
    </style:style>
    <style:style style:name="T5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39" style:family="table-row">
      <style:table-row-properties style:min-row-height="0.2763in"/>
    </style:style>
    <style:style style:name="TableCell5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54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47" style:family="table-row">
      <style:table-row-properties style:min-row-height="0.3763in"/>
    </style:style>
    <style:style style:name="P54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115%"/>
    </style:style>
    <style:style style:name="T55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TableRow562" style:family="table-row">
      <style:table-row-properties style:min-row-height="0.4402in"/>
    </style:style>
    <style:style style:name="P56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56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73" style:family="table-row">
      <style:table-row-properties style:min-row-height="0.3625in"/>
    </style:style>
    <style:style style:name="P57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79" style:family="table-row">
      <style:table-row-properties style:min-row-height="0.3222in"/>
    </style:style>
    <style:style style:name="TableCell5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58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115%"/>
    </style:style>
    <style:style style:name="T59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ableRow596" style:family="table-row">
      <style:table-row-properties style:min-row-height="0.4291in"/>
    </style:style>
    <style:style style:name="P59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60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607" style:family="table-row">
      <style:table-row-properties style:min-row-height="0.3222in"/>
    </style:style>
    <style:style style:name="P60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613" style:family="table-row">
      <style:table-row-properties style:min-row-height="0.4125in"/>
    </style:style>
    <style:style style:name="P61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115%"/>
    </style:style>
    <style:style style:name="T63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ableRow636" style:family="table-row">
      <style:table-row-properties style:min-row-height="0.6812in"/>
    </style:style>
    <style:style style:name="P63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64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3055in"/>
    </style:style>
    <style:style style:name="T64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P649" style:parent-style-name="內文" style:family="paragraph">
      <style:paragraph-properties fo:text-align="justify" fo:line-height="0.3055in"/>
    </style:style>
    <style:style style:name="T65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P652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Row653" style:family="table-row">
      <style:table-row-properties style:min-row-height="0.3798in"/>
    </style:style>
    <style:style style:name="P65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659" style:family="table-row">
      <style:table-row-properties style:min-row-height="0.4583in"/>
    </style:style>
    <style:style style:name="P66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665" style:family="table-row">
      <style:table-row-properties style:min-row-height="0.2875in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668" style:family="table-row">
      <style:table-row-properties style:min-row-height="0.3875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671" style:parent-style-name="內文" style:family="paragraph">
      <style:paragraph-properties fo:text-align="end" fo:line-height="115%" fo:margin-right="-0.0354in"/>
    </style:style>
    <style:style style:name="T6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75" style:parent-style-name="內文" style:master-page-name="MP1" style:family="paragraph">
      <style:paragraph-properties fo:break-before="page" fo:text-align="justify" fo:line-height="115%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85" style:parent-style-name="內文" style:family="paragraph">
      <style:paragraph-properties style:snap-to-layout-grid="false" fo:text-align="center" fo:margin-top="0.125in" fo:margin-bottom="0.125in" fo:line-height="0.305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86" style:parent-style-name="內文" style:family="paragraph">
      <style:paragraph-properties fo:text-align="justify" fo:line-height="115%"/>
    </style:style>
    <style:style style:name="T6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olumn692" style:family="table-column">
      <style:table-column-properties style:column-width="1.0798in"/>
    </style:style>
    <style:style style:name="TableColumn693" style:family="table-column">
      <style:table-column-properties style:column-width="6.2013in"/>
    </style:style>
    <style:style style:name="Table691" style:family="table">
      <style:table-properties style:width="7.2812in" fo:margin-left="0in" table:align="left"/>
    </style:style>
    <style:style style:name="TableRow694" style:family="table-row">
      <style:table-row-properties style:min-row-height="0.4027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699" style:family="table-row">
      <style:table-row-properties style:min-row-height="2.15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04" style:parent-style-name="內文" style:family="paragraph">
      <style:paragraph-properties fo:line-height="115%"/>
      <style:text-properties style:font-name="Times New Roman" style:font-name-asian="標楷體" style:font-name-complex="Times New Roman" style:letter-kerning="false" fo:font-size="10pt" style:font-size-asian="10pt"/>
    </style:style>
    <style:style style:name="P705" style:parent-style-name="內文" style:family="paragraph">
      <style:paragraph-properties fo:line-height="115%"/>
      <style:text-properties style:font-name="Times New Roman" style:font-name-asian="標楷體" style:font-name-complex="Times New Roman" style:letter-kerning="false" fo:font-size="10pt" style:font-size-asian="10pt"/>
    </style:style>
    <style:style style:name="P706" style:parent-style-name="內文" style:family="paragraph">
      <style:paragraph-properties fo:line-height="115%"/>
      <style:text-properties style:font-name="Times New Roman" style:font-name-asian="標楷體" style:font-name-complex="Times New Roman" style:letter-kerning="false" fo:font-size="10pt" style:font-size-asian="10pt"/>
    </style:style>
    <style:style style:name="P707" style:parent-style-name="內文" style:family="paragraph">
      <style:paragraph-properties fo:line-height="115%"/>
      <style:text-properties style:font-name="Times New Roman" style:font-name-asian="標楷體" style:font-name-complex="Times New Roman" style:letter-kerning="false" fo:font-size="10pt" style:font-size-asian="10pt"/>
    </style:style>
    <style:style style:name="P708" style:parent-style-name="內文" style:family="paragraph">
      <style:paragraph-properties fo:line-height="115%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09" style:family="table-row">
      <style:table-row-properties style:min-row-height="2.15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letter-kerning="false" fo:font-size="10pt" style:font-size-asian="10pt"/>
    </style:style>
    <style:style style:name="P7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719" style:family="table-row">
      <style:table-row-properties style:min-row-height="1.9083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729" style:family="table-row">
      <style:table-row-properties style:min-row-height="1.9083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justify" fo:line-height="115%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44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/>
    </style:style>
    <style:style style:name="P745" style:parent-style-name="內文" style:family="paragraph">
      <style:paragraph-properties fo:widows="2" fo:orphans="2" fo:break-before="page" fo:text-align="justify" fo:line-height="115%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52" style:parent-style-name="內文" style:family="paragraph">
      <style:paragraph-properties fo:text-align="center" fo:line-height="115%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54" style:parent-style-name="內文" style:family="paragraph">
      <style:paragraph-properties fo:text-align="justify" fo:line-height="115%" fo:text-indent="0.2951in"/>
      <style:text-properties style:font-name="Times New Roman" style:font-name-asian="標楷體" style:font-name-complex="Times New Roman"/>
    </style:style>
    <style:style style:name="P755" style:parent-style-name="內文" style:family="paragraph">
      <style:paragraph-properties fo:text-align="justify" fo:line-height="115%" fo:text-indent="0.2951in"/>
      <style:text-properties style:font-name="Times New Roman" style:font-name-asian="標楷體" style:font-name-complex="Times New Roman"/>
    </style:style>
    <style:style style:name="P75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75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75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75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76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76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76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763" style:parent-style-name="內文" style:family="paragraph">
      <style:paragraph-properties fo:text-align="justify" fo:line-height="115%" fo:text-indent="0.459in"/>
      <style:text-properties style:font-name="Times New Roman" style:font-name-asian="標楷體" style:font-name-complex="Times New Roman" fo:font-size="14pt" style:font-size-asian="14pt" style:font-size-complex="14pt"/>
    </style:style>
    <style:style style:name="P76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6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67" style:family="table-column">
      <style:table-column-properties style:column-width="2.6548in"/>
    </style:style>
    <style:style style:name="TableColumn768" style:family="table-column">
      <style:table-column-properties style:column-width="4.5506in"/>
    </style:style>
    <style:style style:name="Table766" style:family="table">
      <style:table-properties style:width="7.2055in" fo:margin-left="0in" table:align="left"/>
    </style:style>
    <style:style style:name="TableRow769" style:family="table-row">
      <style:table-row-properties style:min-row-height="0.4868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115%"/>
    </style:style>
    <style:style style:name="T772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775" style:family="table-row">
      <style:table-row-properties style:min-row-height="0.4868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115%"/>
    </style:style>
    <style:style style:name="T7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781" style:family="table-row">
      <style:table-row-properties style:min-row-height="0.4868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115%"/>
    </style:style>
    <style:style style:name="T7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787" style:family="table-row">
      <style:table-row-properties style:min-row-height="0.4868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line-height="115%"/>
    </style:style>
    <style:style style:name="T7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7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/>
    </style:style>
    <style:style style:name="P79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795" style:family="table-row">
      <style:table-row-properties style:min-row-height="0.4868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line-height="115%" fo:margin-right="-0.075in"/>
    </style:style>
    <style:style style:name="T7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7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00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letter-kerning="false" fo:font-size="10pt" style:font-size-asian="10pt"/>
    </style:style>
    <style:style style:name="P80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804" style:family="table-row">
      <style:table-row-properties style:min-row-height="0.4868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115%"/>
    </style:style>
    <style:style style:name="T8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811" style:family="table-row">
      <style:table-row-properties style:min-row-height="0.4868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115%"/>
    </style:style>
    <style:style style:name="T8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P81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82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821" style:parent-style-name="內文" style:master-page-name="MP2" style:family="paragraph">
      <style:paragraph-properties fo:widows="2" fo:orphans="2" fo:break-before="page" fo:text-align="justify" fo:line-height="115%"/>
    </style:style>
    <style:style style:name="T8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8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3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3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34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83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83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83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30pt" style:font-size-asian="30pt" style:font-size-complex="30pt"/>
    </style:style>
    <style:style style:name="P838" style:parent-style-name="內文" style:family="paragraph">
      <style:paragraph-properties fo:text-align="center" style:vertical-align="middle" fo:line-height="115%"/>
    </style:style>
    <style:style style:name="T839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840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84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842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844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84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847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84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849" style:parent-style-name="內文" style:family="paragraph">
      <style:paragraph-properties fo:text-align="justify" style:vertical-align="middle" fo:line-height="115%"/>
      <style:text-properties style:font-name="Times New Roman" style:font-name-asian="標楷體" style:font-name-complex="Times New Roman"/>
    </style:style>
    <style:style style:name="P850" style:parent-style-name="內文" style:family="paragraph">
      <style:paragraph-properties fo:margin-left="-0.0777in" fo:margin-right="-0.3347in" fo:text-indent="-0.3152in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P852" style:parent-style-name="內文" style:family="paragraph">
      <style:paragraph-properties fo:line-height="0.2777in"/>
    </style:style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58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color="#000000"/>
    </style:style>
    <style:style style:name="P859" style:parent-style-name="內文" style:family="paragraph">
      <style:paragraph-properties fo:line-height="0.2777in"/>
    </style:style>
    <style:style style:name="T8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8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86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863" style:parent-style-name="預設段落字型" style:family="text">
      <style:text-properties style:font-name="標楷體" style:font-name-asian="標楷體" style:font-name-complex="Times New Roman" fo:color="#000000"/>
    </style:style>
    <style:style style:name="T864" style:parent-style-name="預設段落字型" style:family="text">
      <style:text-properties style:font-name="標楷體" style:font-name-asian="標楷體" style:font-name-complex="Times New Roman" fo:color="#000000"/>
    </style:style>
    <style:style style:name="T865" style:parent-style-name="預設段落字型" style:family="text">
      <style:text-properties style:font-name="標楷體" style:font-name-asian="標楷體" style:font-name-complex="Times New Roman" fo:color="#000000"/>
    </style:style>
    <style:style style:name="T866" style:parent-style-name="預設段落字型" style:family="text">
      <style:text-properties style:font-name="標楷體" style:font-name-asian="標楷體" style:font-name-complex="Times New Roman" fo:color="#000000"/>
    </style:style>
    <style:style style:name="T867" style:parent-style-name="預設段落字型" style:family="text">
      <style:text-properties style:font-name="標楷體" style:font-name-asian="標楷體" style:font-name-complex="Times New Roman" fo:color="#000000"/>
    </style:style>
    <style:style style:name="T868" style:parent-style-name="預設段落字型" style:family="text">
      <style:text-properties style:font-name="標楷體" style:font-name-asian="標楷體" style:font-name-complex="Times New Roman" fo:color="#000000"/>
    </style:style>
    <style:style style:name="T869" style:parent-style-name="預設段落字型" style:family="text">
      <style:text-properties style:font-name="標楷體" style:font-name-asian="標楷體" style:font-name-complex="Times New Roman" fo:color="#000000"/>
    </style:style>
    <style:style style:name="T870" style:parent-style-name="預設段落字型" style:family="text">
      <style:text-properties style:font-name="標楷體" style:font-name-asian="標楷體" style:font-name-complex="Times New Roman" fo:color="#000000"/>
    </style:style>
    <style:style style:name="T8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872" style:parent-style-name="預設段落字型" style:family="text">
      <style:text-properties style:font-name="標楷體" style:font-name-asian="標楷體" style:font-name-complex="Times New Roman" fo:color="#000000"/>
    </style:style>
    <style:style style:name="T873" style:parent-style-name="預設段落字型" style:family="text">
      <style:text-properties style:font-name="標楷體" style:font-name-asian="標楷體" style:font-name-complex="Times New Roman" fo:color="#000000"/>
    </style:style>
    <style:style style:name="T874" style:parent-style-name="預設段落字型" style:family="text">
      <style:text-properties style:font-name="標楷體" style:font-name-asian="標楷體" style:font-name-complex="Times New Roman" fo:color="#000000"/>
    </style:style>
    <style:style style:name="T875" style:parent-style-name="預設段落字型" style:family="text">
      <style:text-properties style:font-name="標楷體" style:font-name-asian="標楷體" style:font-name-complex="Times New Roman" fo:color="#000000"/>
    </style:style>
    <style:style style:name="T876" style:parent-style-name="預設段落字型" style:family="text">
      <style:text-properties style:font-name="標楷體" style:font-name-asian="標楷體" style:font-name-complex="Times New Roman" fo:color="#000000"/>
    </style:style>
    <style:style style:name="T877" style:parent-style-name="預設段落字型" style:family="text">
      <style:text-properties style:font-name="標楷體" style:font-name-asian="標楷體" style:font-name-complex="Times New Roman" fo:color="#000000"/>
    </style:style>
    <style:style style:name="T878" style:parent-style-name="預設段落字型" style:family="text">
      <style:text-properties style:font-name="標楷體" style:font-name-asian="標楷體" style:font-name-complex="Times New Roman" fo:color="#000000"/>
    </style:style>
    <style:style style:name="T879" style:parent-style-name="預設段落字型" style:family="text">
      <style:text-properties style:font-name="標楷體" style:font-name-asian="標楷體" style:font-name-complex="Times New Roman" fo:color="#000000"/>
    </style:style>
    <style:style style:name="T88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P881" style:parent-style-name="內文" style:family="paragraph">
      <style:paragraph-properties fo:line-height="0.2777in" fo:margin-left="1.0298in" fo:text-indent="-0.8333in">
        <style:tab-stops/>
      </style:paragraph-properties>
      <style:text-properties style:font-name="標楷體" style:font-name-asian="標楷體" style:font-name-complex="Times New Roman" fo:color="#000000"/>
    </style:style>
    <style:style style:name="P882" style:parent-style-name="內文" style:family="paragraph">
      <style:paragraph-properties fo:line-height="0.2777in" fo:margin-left="1.0298in" fo:text-indent="-0.8333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Times New Roman" fo:color="#000000"/>
    </style:style>
    <style:style style:name="T884" style:parent-style-name="預設段落字型" style:family="text">
      <style:text-properties style:font-name="標楷體" style:font-name-asian="標楷體" style:font-name-complex="Times New Roman" fo:color="#000000"/>
    </style:style>
    <style:style style:name="T885" style:parent-style-name="預設段落字型" style:family="text">
      <style:text-properties style:font-name="標楷體" style:font-name-asian="標楷體" style:font-name-complex="Times New Roman" fo:color="#000000"/>
    </style:style>
    <style:style style:name="T886" style:parent-style-name="預設段落字型" style:family="text">
      <style:text-properties style:font-name="標楷體" style:font-name-asian="標楷體" style:font-name-complex="Times New Roman" fo:color="#000000"/>
    </style:style>
    <style:style style:name="T887" style:parent-style-name="預設段落字型" style:family="text">
      <style:text-properties style:font-name="標楷體" style:font-name-asian="標楷體" style:font-name-complex="Times New Roman"/>
    </style:style>
    <style:style style:name="T888" style:parent-style-name="預設段落字型" style:family="text">
      <style:text-properties style:font-name="標楷體" style:font-name-asian="標楷體" style:font-name-complex="Times New Roman"/>
    </style:style>
    <style:style style:name="T889" style:parent-style-name="預設段落字型" style:family="text">
      <style:text-properties style:font-name="標楷體" style:font-name-asian="標楷體" style:font-name-complex="Times New Roman"/>
    </style:style>
    <style:style style:name="T890" style:parent-style-name="預設段落字型" style:family="text">
      <style:text-properties style:font-name="標楷體" style:font-name-asian="標楷體" style:font-name-complex="Times New Roman" fo:color="#000000"/>
    </style:style>
    <style:style style:name="P891" style:parent-style-name="內文" style:family="paragraph">
      <style:paragraph-properties fo:line-height="0.2777in" fo:margin-left="1.0305in" fo:text-indent="-0.834in">
        <style:tab-stops/>
      </style:paragraph-properties>
      <style:text-properties style:font-name="標楷體" style:font-name-asian="標楷體" style:font-name-complex="Times New Roman" fo:font-weight="bold" style:font-weight-asian="bold" fo:color="#000000"/>
    </style:style>
    <style:style style:name="P892" style:parent-style-name="內文" style:family="paragraph">
      <style:paragraph-properties fo:line-height="0.2777in" fo:margin-left="1.0298in" fo:text-indent="-0.8333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Times New Roman" fo:color="#000000"/>
    </style:style>
    <style:style style:name="T894" style:parent-style-name="預設段落字型" style:family="text">
      <style:text-properties style:font-name="標楷體" style:font-name-asian="標楷體" style:font-name-complex="Times New Roman" fo:color="#000000"/>
    </style:style>
    <style:style style:name="T895" style:parent-style-name="預設段落字型" style:family="text">
      <style:text-properties style:font-name="標楷體" style:font-name-asian="標楷體" style:font-name-complex="Times New Roman" fo:color="#000000"/>
    </style:style>
    <style:style style:name="T896" style:parent-style-name="預設段落字型" style:family="text">
      <style:text-properties style:font-name="Times New Roman" style:font-name-asian="標楷體" style:font-name-complex="Times New Roman" fo:color="#000000"/>
    </style:style>
    <style:style style:name="T897" style:parent-style-name="預設段落字型" style:family="text">
      <style:text-properties style:font-name="標楷體" style:font-name-asian="標楷體" style:font-name-complex="Times New Roman" fo:color="#000000"/>
    </style:style>
    <style:style style:name="T898" style:parent-style-name="預設段落字型" style:family="text">
      <style:text-properties style:font-name="標楷體" style:font-name-asian="標楷體" style:font-name-complex="Times New Roman"/>
    </style:style>
    <style:style style:name="T899" style:parent-style-name="預設段落字型" style:family="text">
      <style:text-properties style:font-name="標楷體" style:font-name-asian="標楷體" style:font-name-complex="Times New Roman"/>
    </style:style>
    <style:style style:name="T900" style:parent-style-name="預設段落字型" style:family="text">
      <style:text-properties style:font-name="標楷體" style:font-name-asian="標楷體" style:font-name-complex="Times New Roman"/>
    </style:style>
    <style:style style:name="T901" style:parent-style-name="預設段落字型" style:family="text">
      <style:text-properties style:font-name="標楷體" style:font-name-asian="標楷體" style:font-name-complex="Times New Roman"/>
    </style:style>
    <style:style style:name="T902" style:parent-style-name="預設段落字型" style:family="text">
      <style:text-properties style:font-name="標楷體" style:font-name-asian="標楷體" style:font-name-complex="Times New Roman"/>
    </style:style>
    <style:style style:name="T903" style:parent-style-name="預設段落字型" style:family="text">
      <style:text-properties style:font-name="標楷體" style:font-name-asian="標楷體" style:font-name-complex="Times New Roman" fo:color="#000000"/>
    </style:style>
    <style:style style:name="P904" style:parent-style-name="內文" style:family="paragraph">
      <style:paragraph-properties fo:line-height="0.2777in" fo:margin-left="1.0298in" fo:text-indent="-0.8333in">
        <style:tab-stops/>
      </style:paragraph-properties>
      <style:text-properties style:font-name="標楷體" style:font-name-asian="標楷體" style:font-name-complex="Times New Roman"/>
    </style:style>
    <style:style style:name="P905" style:parent-style-name="內文" style:family="paragraph">
      <style:paragraph-properties fo:line-height="0.2777in" fo:margin-left="1.0298in" fo:text-indent="-0.8333in">
        <style:tab-stops/>
      </style:paragraph-properties>
      <style:text-properties style:font-name="標楷體" style:font-name-asian="標楷體" style:font-name-complex="Times New Roman" fo:color="#000000"/>
    </style:style>
    <style:style style:name="P906" style:parent-style-name="內文" style:family="paragraph">
      <style:paragraph-properties fo:margin-left="0.3944in" fo:margin-right="-0.3347in" fo:text-indent="-0.7875in">
        <style:tab-stops/>
      </style:paragraph-properties>
      <style:text-properties style:font-name="標楷體" style:font-name-asian="標楷體" style:font-name-complex="Times New Roman" fo:font-size="30pt" style:font-size-asian="30pt" style:font-size-complex="30pt"/>
    </style:style>
    <style:style style:name="P907" style:parent-style-name="內文" style:family="paragraph">
      <style:paragraph-properties fo:margin-left="0.3944in" fo:margin-right="-0.3347in" fo:text-indent="-0.7875in">
        <style:tab-stops/>
      </style:paragraph-properties>
      <style:text-properties style:font-name="標楷體" style:font-name-asian="標楷體" style:font-name-complex="Times New Roman" fo:font-size="30pt" style:font-size-asian="30pt" style:font-size-complex="30pt"/>
    </style:style>
    <style:style style:name="P908" style:parent-style-name="內文" style:family="paragraph">
      <style:paragraph-properties fo:margin-right="-0.3347in"/>
      <style:text-properties style:font-name="標楷體" style:font-name-asian="標楷體" style:font-name-complex="Times New Roman" fo:font-size="30pt" style:font-size-asian="30pt" style:font-size-complex="30pt"/>
    </style:style>
    <style:style style:family="graphic" style:name="a0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5572245"/><text:span text:style-name="T5">花蓮縣</text:span><text:span text:style-name="T6">1</text:span><text:span text:style-name="T7">11</text:span><text:span text:style-name="T8">學年度</text:span><text:span text:style-name="T9">「海洋詩創作」徵選活動</text:span><text:bookmark-end text:name="_Hlk105572245"/><text:span text:style-name="T10">簡章</text:span></text:p>
      <text:p text:style-name="P11">零、緣起</text:p>
      <text:p text:style-name="P12"><text:span text:style-name="T13">為</text:span><text:span text:style-name="T14">響應</text:span><text:span text:style-name="T15">「世界海洋日」之理念，</text:span><text:span text:style-name="T16">教育</text:span><text:span text:style-name="T17">部</text:span><text:span text:style-name="T18">自104年起將世界海洋日當週定為「海洋教育週」，鼓勵</text:span><text:span text:style-name="T19">各直轄市、縣（市）政府及各級學校於</text:span><text:span text:style-name="T20">此週強化海洋教育相關課程或活動，</text:span><text:span text:style-name="T21">以擴大學校師生對海洋教育之參與，並喚起</text:span><text:span text:style-name="T22">民眾海洋意識及落實海洋守護行動</text:span><text:span text:style-name="T23">教育部補助</text:span><text:span text:style-name="T24">國立臺灣海洋大學臺灣海洋教育中心</text:span><text:span text:style-name="T25">規劃與辦理海洋教育相關</text:span><text:span text:style-name="T26">推廣</text:span><text:span text:style-name="T27">活動</text:span><text:span text:style-name="T28">，歷年得獎作品均置於</text:span><text:span text:style-name="T29">臺灣海洋教育中心</text:span><text:span text:style-name="T30">網站</text:span><text:span text:style-name="T31">(</text:span><text:span text:style-name="T32">http://tmec.ntou.edu.tw/</text:span><text:span text:style-name="T33">)</text:span><text:span text:style-name="T34">供下載運用。</text:span></text:p>
      <text:p text:style-name="P35"><text:span text:style-name="T36">本</text:span><text:span text:style-name="T37">(</text:span><text:span text:style-name="T38">1</text:span><text:span text:style-name="T39">11</text:span><text:span text:style-name="T40">)</text:span><text:span text:style-name="T41">學</text:span><text:span text:style-name="T42">年度</text:span><text:span text:style-name="T43">以</text:span><text:span text:style-name="T44">「永續海洋」</text:span><text:span text:style-name="T45">為</text:span><text:span text:style-name="T46">海洋教育主軸</text:span><text:span text:style-name="T47">主題</text:span><text:span text:style-name="T48">，繼</text:span><text:span text:style-name="T49">10</text:span><text:span text:style-name="T50">8</text:span><text:span text:style-name="T51">年後辦理「第二屆海洋詩創作」徵選活動，</text:span><text:span text:style-name="T52">永續海洋議題是海洋教育的終極目標</text:span><text:span text:style-name="T53">，</text:span><text:span text:style-name="T54">亦是聯合國推動永續發展的目標之一</text:span><text:span text:style-name="T55">，</text:span><text:span text:style-name="T56">從實質內涵的條目來看，有關海洋永續內容主要出現在「海洋科學與技術」與「海洋資源與永續」兩個主題，</text:span><text:span text:style-name="T57">透過辦理</text:span><text:span text:style-name="T58">海洋詩創作</text:span><text:span text:style-name="T59">徵選活動</text:span><text:span text:style-name="T60">，鼓勵</text:span><text:span text:style-name="T61">各級學校將</text:span><text:span text:style-name="T62">永續海洋</text:span><text:span text:style-name="T63">內涵與創作結合</text:span><text:span text:style-name="T64">，強化</text:span><text:span text:style-name="T65">永續海洋</text:span><text:span text:style-name="T66">知能之應用及與生活連結</text:span><text:span text:style-name="T67">，</text:span><text:span text:style-name="T68">讓海洋與生活的</text:span><text:span text:style-name="T69">連結</text:span><text:span text:style-name="T70">更加密切。</text:span></text:p>
      <text:p text:style-name="P71">壹、依據本縣111學年度「教育部國民及學前教育署補助實施戶外與海洋教育計畫」辦理</text:p>
      <text:p text:style-name="P72">貳、辦理單位</text:p>
      <text:list text:style-name="LFO16" text:continue-numbering="true">
        <text:list-item>
          <text:p text:style-name="P73">指導單位：教育部。</text:p>
        </text:list-item>
        <text:list-item>
          <text:p text:style-name="P74">主辦單位：花蓮縣政府。</text:p>
        </text:list-item>
        <text:list-item>
          <text:p text:style-name="P75"><text:span text:style-name="T76">承辦單位：</text:span><text:span text:style-name="T77">花蓮市</text:span><text:span text:style-name="T78">康樂</text:span><text:span text:style-name="T79">國小</text:span><text:span text:style-name="T80">、</text:span><text:span text:style-name="T81">花蓮縣</text:span><text:span text:style-name="T82">文蘭</text:span><text:span text:style-name="T83">國小</text:span><text:span text:style-name="T84">。</text:span></text:p>
        </text:list-item>
      </text:list>
      <text:p text:style-name="P85">參、活動內容</text:p>
      <text:list text:style-name="LFO19" text:continue-numbering="true">
        <text:list-item>
          <text:p text:style-name="P86"><text:span text:style-name="T87">徵選組別</text:span><text:span text:style-name="T88">：</text:span><text:span text:style-name="T89">國小組</text:span><text:span text:style-name="T90">及</text:span><text:span text:style-name="T91">國中組</text:span><text:span text:style-name="T92">—</text:span><text:span text:style-name="T93">以</text:span><text:span text:style-name="T94">校為單位</text:span><text:span text:style-name="T95">辦理送件</text:span></text:p>
        </text:list-item>
        <text:list-item>
          <text:p text:style-name="P96"><text:span text:style-name="T97">參賽方式</text:span><text:span text:style-name="T98">：</text:span></text:p>
        </text:list-item>
      </text:list>
      <text:list text:style-name="LFO2" text:continue-numbering="true">
        <text:list-item>
          <text:list>
            <text:list-item>
              <text:p text:style-name="P99"><text:span text:style-name="T100">參加資格：國小組</text:span><text:span text:style-name="T101">為</text:span><text:span text:style-name="T102">就讀國小一至</text:span><text:span text:style-name="T103">六</text:span><text:span text:style-name="T104">年級學生、國中組</text:span><text:span text:style-name="T105">為</text:span><text:span text:style-name="T106">就讀國中</text:span><text:span text:style-name="T107">一</text:span><text:span text:style-name="T108">至</text:span><text:span text:style-name="T109">三</text:span><text:span text:style-name="T110">年級學生</text:span><text:span text:style-name="T111">(</text:span><text:span text:style-name="T112">以作品繳交當時</text:span><text:span text:style-name="T113">1</text:span><text:span text:style-name="T114">11</text:span><text:span text:style-name="T115">年</text:span><text:span text:style-name="T116">9</text:span><text:span text:style-name="T117">月</text:span><text:span text:style-name="T118">30</text:span><text:span text:style-name="T119">日</text:span><text:span text:style-name="T120">之身份為準</text:span><text:span text:style-name="T121">)</text:span><text:span text:style-name="T122">。</text:span></text:p>
            </text:list-item>
            <text:list-item>
              <text:p text:style-name="P123">各校協助公告活動簡章，鼓勵辦理海洋教育融入教學並設計海洋文化相關主題體驗課程，由教師透過教學歷程導引學生進行海洋詩創作。</text:p>
            </text:list-item>
            <text:list-item>
              <text:p text:style-name="P124">參賽之海洋詩創作應為教師指導學生完成之創作作品，教師可帶領參賽者實際從事海洋文化相關體驗活動，啟發學生表達自身對海洋的感受，激發其觀察力、想像力及創造力，藉此獲得創作靈感。</text:p>
            </text:list-item>
            <text:list-item>
              <text:p text:style-name="P125"><text:span text:style-name="T126">每校</text:span><text:span text:style-name="T127">提送之參賽作品每一組</text:span><text:span text:style-name="T128">至多</text:span><text:span text:style-name="T129">3</text:span><text:span text:style-name="T130">件</text:span><text:span text:style-name="T131">（超額送件者，將全數退回）</text:span><text:span text:style-name="T132">。</text:span></text:p>
            </text:list-item>
            <text:list-item>
              <text:p text:style-name="P133">每人僅限投稿1件作品，1件作品僅限一名作者，不得重複報名（重複送件者，取消報名資格）。</text:p>
            </text:list-item>
            <text:list-item>
              <text:p text:style-name="P134"><text:span text:style-name="T135">各</text:span><text:span text:style-name="T136">校</text:span><text:span text:style-name="T137">擇優於</text:span><text:span text:style-name="T138">1</text:span><text:span text:style-name="T139">11</text:span><text:span text:style-name="T140">年</text:span><text:span text:style-name="T141">9</text:span><text:span text:style-name="T142">月</text:span><text:span text:style-name="T143">30</text:span><text:span text:style-name="T144">日（星期</text:span><text:span text:style-name="T145">五</text:span><text:span text:style-name="T146">）前</text:span><text:span text:style-name="T147">將參賽作品寄送至</text:span><text:span text:style-name="T148">承</text:span><text:span text:style-name="T149">辦單位</text:span><text:span text:style-name="T150">花蓮市</text:span><text:span text:style-name="T151">康樂</text:span><text:span text:style-name="T152">國小</text:span><text:span text:style-name="T153">/</text:span><text:span text:style-name="T154">教導處</text:span><text:span text:style-name="T155">（</text:span><text:span text:style-name="T156">有關送件說明請詳見「三、參賽作品收件截止日期、須繳交文件及投寄規定」</text:span><text:span text:style-name="T157">）</text:span><text:span text:style-name="T158">。</text:span></text:p>
            </text:list-item>
          </text:list>
        </text:list-item>
      </text:list>
      <text:p text:style-name="P159"/>
      <text:list text:style-name="LFO19" text:continue-numbering="true">
        <text:list-item>
          <text:p text:style-name="P160">作品規格</text:p>
        </text:list-item>
      </text:list>
      <text:list text:style-name="LFO24" text:continue-numbering="true">
        <text:list-item>
          <text:list>
            <text:list-item>
              <text:p text:style-name="P161">作品類型：新詩。</text:p>
            </text:list-item>
            <text:list-item>
              <text:p text:style-name="P162">作品題目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163">題目自訂，創作內容以「永續海洋」內涵為範圍。</text:p>
            </text:list-item>
            <text:list-item>
              <text:p text:style-name="P164"><text:span text:style-name="T165">海洋文化之範疇包括</text:span><text:span text:style-name="T166">「海洋科學」與「海洋資源」</text:span><text:span text:style-name="T167">…</text:span><text:span text:style-name="T168">等</text:span><text:span text:style-name="T169">(</text:span><text:span text:style-name="T170">可參考</text:span><text:span text:style-name="T171">附件1</text:span><text:span text:style-name="T172">「十二年國教課綱-海洋教育議題學習主題與實質內涵-摘錄『</text:span><text:span text:style-name="T173">永續海洋</text:span><text:span text:style-name="T174">』內容」)</text:span><text:span text:style-name="T175">。</text:span></text:p>
            </text:list-item>
          </text:list>
        </text:list-item>
      </text:list>
      <text:list text:style-name="LFO24" text:continue-numbering="true">
        <text:list-item>
          <text:list>
            <text:list-item>
              <text:p text:style-name="P176"><text:span text:style-name="T177">作品</text:span><text:span text:style-name="T178">行數</text:span></text:p>
            </text:list-item>
          </text:list>
        </text:list-item>
      </text:list>
      <text:list text:style-name="LFO27" text:continue-numbering="true">
        <text:list-item>
          <text:p text:style-name="P179">國小組：20行以內。</text:p>
        </text:list-item>
        <text:list-item>
          <text:p text:style-name="P180">國中組：25行以內。</text:p>
        </text:list-item>
      </text:list>
      <text:list text:style-name="LFO24" text:continue-numbering="true">
        <text:list-item>
          <text:list>
            <text:list-item>
              <text:p text:style-name="P181"><text:span text:style-name="T182">作品</text:span><text:span text:style-name="T183">創作理念</text:span><text:span text:style-name="T184">及提供照片</text:span><text:span text:style-name="T185">(如</text:span><text:span text:style-name="T186">附件</text:span><text:span text:style-name="T187">3</text:span><text:span text:style-name="T188">)</text:span><text:span text:style-name="T189">：</text:span><text:span text:style-name="T190">因本活動鼓勵海洋教育體驗教學，以促進</text:span><text:span text:style-name="T191">學生親海、愛海、知海，故參賽者</text:span><text:span text:style-name="T192">須</text:span><text:span text:style-name="T193">說明</text:span><text:span text:style-name="T194">自身創作所經歷之</text:span><text:span text:style-name="T195">海洋</text:span><text:span text:style-name="T196">體驗</text:span><text:span text:style-name="T197">，以及</text:span><text:span text:style-name="T198">提供</text:span><text:span text:style-name="T199">參賽者海洋體驗活動照片</text:span><text:span text:style-name="T200">及個人生活照各</text:span><text:span text:style-name="T201">1</text:span><text:span text:style-name="T202">張</text:span><text:span text:style-name="T203">。</text:span></text:p>
            </text:list-item>
          </text:list>
        </text:list-item>
      </text:list>
      <text:list text:style-name="LFO19" text:continue-numbering="true">
        <text:list-item>
          <text:p text:style-name="P204">參賽作品收件截止日期、須繳交文件及投寄規定</text:p>
        </text:list-item>
      </text:list>
      <text:list text:style-name="LFO3" text:continue-numbering="true">
        <text:list-item>
          <text:p text:style-name="P205"><text:span text:style-name="T206">參賽作品收件截止日期</text:span><text:span text:style-name="T207">：</text:span><text:span text:style-name="T208">以</text:span><text:span text:style-name="T209">校</text:span><text:span text:style-name="T210">為單位</text:span><text:span text:style-name="T211">辦理送件，</text:span><text:span text:style-name="T212">截止日期為</text:span><text:span text:style-name="T213">1</text:span><text:span text:style-name="T214">11</text:span><text:span text:style-name="T215">年</text:span><text:span text:style-name="T216">9</text:span><text:span text:style-name="T217">月</text:span><text:span text:style-name="T218">3</text:span><text:span text:style-name="T219">0</text:span><text:span text:style-name="T220">日</text:span><text:span text:style-name="T221">（星期</text:span><text:span text:style-name="T222">五</text:span><text:span text:style-name="T223">）</text:span><text:span text:style-name="T224">，</text:span><text:span text:style-name="T225">以郵戳為憑</text:span><text:span text:style-name="T226">。</text:span></text:p>
        </text:list-item>
        <text:list-item>
          <text:p text:style-name="P227"><text:span text:style-name="T228">須繳交文件：</text:span><text:span text:style-name="T229"><text:s/></text:span></text:p>
        </text:list-item>
      </text:list>
      <text:list text:style-name="LFO28" text:continue-numbering="true">
        <text:list-item>
          <text:p text:style-name="P230"><text:span text:style-name="T231">報名表</text:span><text:span text:style-name="T232">：</text:span><text:span text:style-name="T233">填寫</text:span><text:span text:style-name="T234">附件</text:span><text:span text:style-name="T235">2</text:span><text:span text:style-name="T236">，</text:span><text:span text:style-name="T237">請先行將</text:span><text:span text:style-name="T238">word</text:span><text:span text:style-name="T239">電子檔</text:span><text:span text:style-name="T240">EMail</text:span><text:span text:style-name="T241">至</text:span><text:span text:style-name="T242"><text:s/></text:span><text:a xlink:href="mailto:korver@hlc.edu.tw" office:target-frame-name="_top" xlink:show="replace"><text:span text:style-name="T243">k</text:span><text:span text:style-name="T244">orver@hlc.edu.tw</text:span></text:a><text:span text:style-name="T245"><text:s/></text:span><text:span text:style-name="T246">，再投寄正本</text:span><text:span text:style-name="T247">。</text:span></text:p>
        </text:list-item>
        <text:list-item>
          <text:p text:style-name="P248"><text:span text:style-name="T249">作品內容及創作理念說明</text:span><text:span text:style-name="T250">：</text:span><text:span text:style-name="T251">填寫</text:span><text:span text:style-name="T252">附件</text:span><text:span text:style-name="T253">3</text:span><text:span text:style-name="T254">，</text:span><text:span text:style-name="T255">海洋詩創作</text:span><text:span text:style-name="T256">格式為直式橫書</text:span><text:span text:style-name="T257">以</text:span><text:span text:style-name="T258">Word</text:span><text:span text:style-name="T259">程式繕打，</text:span><text:span text:style-name="T260">題目</text:span><text:span text:style-name="T261">以「標楷體</text:span><text:span text:style-name="T262">14</text:span><text:span text:style-name="T263">號」標示</text:span><text:span text:style-name="T264">，</text:span><text:span text:style-name="T265">內容字體以「標楷體</text:span><text:span text:style-name="T266">12</text:span><text:span text:style-name="T267">號」為準，靠左</text:span><text:span text:style-name="T268">排列</text:span><text:span text:style-name="T269">，</text:span><text:span text:style-name="T270">由左至右、由上至下書寫；另</text:span><text:span text:style-name="T271">須敍寫</text:span><text:span text:style-name="T272">自身創作所</text:span><text:soft-page-break/><text:span text:style-name="T273">經歷之</text:span><text:span text:style-name="T274">海洋</text:span><text:span text:style-name="T275">體驗</text:span><text:span text:style-name="T276">（</text:span><text:span text:style-name="T277">300</text:span><text:span text:style-name="T278">至</text:span><text:span text:style-name="T279">500</text:span><text:span text:style-name="T280">字</text:span><text:span text:style-name="T281">）</text:span><text:span text:style-name="T282">，以及提供</text:span><text:span text:style-name="T283">參賽者海洋體驗活動照片</text:span><text:span text:style-name="T284">及個人生活照</text:span><text:span text:style-name="T285">(</text:span><text:span text:style-name="T286">或</text:span><text:span text:style-name="T287">2</text:span><text:span text:style-name="T288">吋個人照</text:span><text:span text:style-name="T289">)</text:span><text:span text:style-name="T290">各</text:span><text:span text:style-name="T291">1</text:span><text:span text:style-name="T292">張。</text:span><text:span text:style-name="T293">請先行將</text:span><text:span text:style-name="T294">word</text:span><text:span text:style-name="T295">電子</text:span><text:span text:style-name="T296">檔(內含清晰之照片檔案)</text:span><text:span text:style-name="T297"><text:s/></text:span><text:span text:style-name="T298">EMail</text:span><text:span text:style-name="T299">至</text:span><text:span text:style-name="T300"><text:s/></text:span><text:a xlink:href="mailto:korver@hlc.edu.tw" office:target-frame-name="_top" xlink:show="replace"><text:span text:style-name="T301">k</text:span><text:span text:style-name="T302">orver@hlc.edu.tw</text:span></text:a><text:span text:style-name="T303"><text:s/></text:span><text:span text:style-name="T304">，</text:span><text:span text:style-name="T305">再投寄正本</text:span><text:span text:style-name="T306">。</text:span></text:p>
        </text:list-item>
        <text:list-item>
          <text:p text:style-name="P307"><text:span text:style-name="T308">著作使用權授權同意書</text:span><text:span text:style-name="T309">：填寫</text:span><text:span text:style-name="T310">附件</text:span><text:span text:style-name="T311">4</text:span><text:span text:style-name="T312">，</text:span><text:span text:style-name="T313">請</text:span><text:span text:style-name="T314">親筆</text:span><text:span text:style-name="T315">簽章後</text:span><text:span text:style-name="T316">投寄正本</text:span><text:span text:style-name="T317">。</text:span></text:p>
        </text:list-item>
      </text:list>
      <text:p text:style-name="P318"/>
      <text:list text:style-name="LFO3" text:continue-numbering="true">
        <text:list-item>
          <text:p text:style-name="P319"><text:span text:style-name="T320">投寄規定：</text:span><text:span text:style-name="T321">參賽作品</text:span><text:span text:style-name="T322">紙本</text:span><text:span text:style-name="T323">一式</text:span><text:span text:style-name="T324">1</text:span><text:span text:style-name="T325">份</text:span><text:span text:style-name="T326">(包括上述</text:span><text:span text:style-name="T327">報名表、作品內容及創作理念說明、</text:span><text:span text:style-name="T328">著作使用權授權同意書</text:span><text:span text:style-name="T329">3</text:span><text:span text:style-name="T330">種</text:span><text:span text:style-name="T331">文件)</text:span><text:span text:style-name="T332">，於截稿日前</text:span><text:span text:style-name="T333">利用</text:span><text:span text:style-name="T334">寄件封面</text:span><text:span text:style-name="T335">（</text:span><text:span text:style-name="T336">附件</text:span><text:span text:style-name="T337">5</text:span><text:span text:style-name="T338">）</text:span><text:span text:style-name="T339">以</text:span><text:span text:style-name="T340">掛號</text:span><text:span text:style-name="T341">方式</text:span><text:span text:style-name="T342">郵寄</text:span><text:span text:style-name="T343">至</text:span><text:span text:style-name="T344">「</text:span><text:span text:style-name="T345">97</text:span><text:span text:style-name="T346">1</text:span><text:span text:style-name="T347">花蓮</text:span><text:span text:style-name="T348">縣新城鄉康樂一</text:span><text:span text:style-name="T349">街</text:span><text:span text:style-name="T350">3</text:span><text:span text:style-name="T351">8</text:span><text:span text:style-name="T352">號</text:span><text:span text:style-name="T353">－</text:span><text:span text:style-name="T354">李國華</text:span><text:span text:style-name="T355">主任</text:span><text:span text:style-name="T356">收</text:span><text:span text:style-name="T357">」</text:span><text:span text:style-name="T358">，</text:span><text:span text:style-name="T359">請勾選確認文件是否齊全</text:span><text:span text:style-name="T360">。</text:span></text:p>
        </text:list-item>
        <text:list-item>
          <text:p text:style-name="P361">恕不接受個人自行報名。</text:p>
        </text:list-item>
        <text:list-item>
          <text:p text:style-name="P362">參賽者請於報名表確實詳載個人資料及作品相關說明。所有文件請自行留存底稿，恕不退件。</text:p>
        </text:list-item>
      </text:list>
      <text:list text:style-name="LFO19" text:continue-numbering="true">
        <text:list-item>
          <text:p text:style-name="P363">評審與獎勵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364">初審：由承辦學校(康樂國小)工作人員進行初步篩選，剔除不符內容規範、缺件作品。</text:p>
                </text:list-item>
                <text:list-item>
                  <text:p text:style-name="P365"><text:span text:style-name="T366">複</text:span><text:span text:style-name="T367">審：</text:span><text:span text:style-name="T368">本縣</text:span><text:span text:style-name="T369">戶外及</text:span><text:span text:style-name="T370">海洋教育資源中心聘請學者專家擔任評審進行評分，共計</text:span><text:span text:style-name="T371">2</text:span><text:span text:style-name="T372">組，</text:span><text:span text:style-name="T373">各組錄取前三名及佳作（第一名</text:span><text:span text:style-name="T374">1</text:span><text:span text:style-name="T375">人、第二名</text:span><text:span text:style-name="T376">2</text:span><text:span text:style-name="T377">人、第三名</text:span><text:span text:style-name="T378">3</text:span><text:span text:style-name="T379">人</text:span><text:span text:style-name="T380">）</text:span><text:span text:style-name="T381">；</text:span><text:span text:style-name="T382">各項獎勵名額得視參賽件數及成績酌予調整，參賽作品未達水準時，獎勵名額得以從缺，</text:span><text:span text:style-name="T383">各項各組總得獎件數以不超過該項該組送件數</text:span><text:span text:style-name="T384">三</text:span><text:span text:style-name="T385">分之一為原則。</text:span></text:p>
                </text:list-item>
                <text:list-item>
                  <text:p text:style-name="P386"><text:span text:style-name="T387">各</text:span><text:span text:style-name="T388">獎項內容如下：</text:span></text:p>
                </text:list-item>
              </text:list>
            </text:list-item>
          </text:list>
        </text:list-item>
      </text:list>
      <text:p text:style-name="P389">第一名：新臺幣2,000元之獎勵禮券及縣級獎狀乙張。</text:p>
      <text:p text:style-name="P390">第二名：新臺幣1,000元之獎勵禮券及縣級獎狀乙張。</text:p>
      <text:p text:style-name="P391">第三名：新臺幣5,00元之獎勵禮券及縣級獎狀乙張。</text:p>
      <text:p text:style-name="P392">佳<text:s text:c="2"/>作：新臺幣2,00元之獎勵禮券及縣級獎狀乙張。</text:p>
      <text:list text:style-name="LFO16" text:continue-numbering="true">
        <text:list-item>
          <text:list>
            <text:list-item>
              <text:list>
                <text:list-item>
                  <text:p text:style-name="P393"><text:span text:style-name="T394">複</text:span><text:span text:style-name="T395">審</text:span><text:span text:style-name="T396">標準</text:span><text:span text:style-name="T397">：A.符合主題：50%</text:span><text:span text:style-name="T398"><text:tab/></text:span><text:span text:style-name="T399">B.內容充實：30%</text:span><text:span text:style-name="T400"><text:tab/></text:span><text:span text:style-name="T401">C.文章流利：20%</text:span></text:p>
                </text:list-item>
                <text:list-item>
                  <text:p text:style-name="P402"><text:span text:style-name="T403">入選</text:span><text:span text:style-name="T404">學生</text:span><text:span text:style-name="T405">及指導教師可</text:span><text:span text:style-name="T406">得獎狀</text:span><text:span text:style-name="T407">1</text:span><text:span text:style-name="T408">紙</text:span><text:span text:style-name="T409">（</text:span><text:span text:style-name="T410">指導多名學生獲獎，依參賽組別擇優頒發</text:span><text:span text:style-name="T411">）</text:span><text:span text:style-name="T412">，</text:span><text:span text:style-name="T413">並</text:span><text:span text:style-name="T414">在花蓮縣教育處處務公告</text:span><text:span text:style-name="T415">。</text:span></text:p>
                </text:list-item>
                <text:list-item>
                  <text:p text:style-name="P416"><text:span text:style-name="T417">附註</text:span><text:span text:style-name="T418">：</text:span><text:span text:style-name="T419">入選作品由承辦學校</text:span><text:span text:style-name="T420">(</text:span><text:span text:style-name="T421">康樂</text:span><text:span text:style-name="T422">國小</text:span><text:span text:style-name="T423">)</text:span><text:span text:style-name="T424">將參賽作品寄送至國立臺灣海洋大學臺灣海洋教育中心</text:span><text:span text:style-name="T425">進行全國徵選活動</text:span><text:span text:style-name="T426">。</text:span></text:p>
                </text:list-item>
              </text:list>
            </text:list-item>
          </text:list>
        </text:list-item>
      </text:list>
      <text:p text:style-name="P427"/>
      <text:list text:style-name="LFO19" text:continue-numbering="true">
        <text:list-item>
          <text:p text:style-name="P428">注意事項</text:p>
        </text:list-item>
      </text:list>
      <text:list text:style-name="LFO30" text:continue-numbering="true">
        <text:list-item>
          <text:p text:style-name="P429">參賽作品於送件同時，應由參賽者（及法定代理人）依著作權法規定簽署「著作使用權授權同意書」，得獎作品無償授權主辦單位及承辦單位於非營利目的下，不限時間、方式、次數及地域利用（包括公開傳輸），其著作人格權並受著作權法保護。</text:p>
        </text:list-item>
        <text:list-item>
          <text:p text:style-name="P430">參賽者須為參賽作品之著作財產權人，得獎作品如發現有抄襲、已公開發表（包含發表於報刊、網路、部落格及社群網站等任何媒體）或發生著作權授權書簽署內容不實之情事，抄襲或者侵害他人著作權之作品等違反著作權者，除取消得獎資格、追回該作品之獎項及獎金；如有致主（承）辦單位或其他任何第三人受有損害者，參賽者應負一切民刑事責任；因填寫資料錯誤而無法通知相關訊息時，承辦單位不負任何責任。</text:p>
        </text:list-item>
        <text:list-item>
          <text:p text:style-name="P431">作品須以中文創作，且不接受翻譯作品，每人限參選一組1件。</text:p>
        </text:list-item>
        <text:list-item>
          <text:p text:style-name="P432">違反下列規定者，將不列入評選，承辦單位亦不另行通知：</text:p>
        </text:list-item>
      </text:list>
      <text:p text:style-name="P433">(1)不接受個人自行報名。</text:p>
      <text:p text:style-name="P434">(2)作品行數不合規定。</text:p>
      <text:p text:style-name="P435">(3)創作內容請勿書寫或印有作者姓名及任何記號。</text:p>
      <text:p text:style-name="P436">(4)作品主題不符、違反善良社會風俗、暴力或網路報名資料填寫不完整、檔案格式不完整，以致無法開啟或使用，將不列入評選，承辦單位不另行通知。</text:p>
      <text:list text:style-name="LFO30" text:continue-numbering="true">
        <text:list-item>
          <text:p text:style-name="P437">各項注意事項載明於本簡章中，參賽者於參賽之同時，即視為同意接受本活動注意事項之規範。如有違反本活動注意事項之行為，主（承）辦單位得取消其參賽或得獎資格，並對於任何破壞徵選比賽之行為，主（承）辦單位保留相關權利。</text:p>
        </text:list-item>
        <text:list-item>
          <text:p text:style-name="P438">如有任何因電腦、網路、電話、技術或不可歸責於承辦單位之事由，而使參賽者或得獎者所寄出之資料有遲延、遺失、錯誤、無法辨識或毀損之情況，承辦單位不負任何法律責任，參賽者或得獎者亦不得因此異議。</text:p>
        </text:list-item>
        <text:list-item>
          <text:p text:style-name="P439">主（承）辦單位保留修改、暫停或終止本活動之權利；如有未盡事宜，得修正與補充之。</text:p>
        </text:list-item>
      </text:list>
      <text:p text:style-name="P440"/>
      <text:soft-page-break/>
      <text:p text:style-name="P441"><text:span text:style-name="T442">附件</text:span><text:span text:style-name="T443">1</text:span><text:span text:style-name="T444"><text:s/></text:span></text:p>
      <text:p text:style-name="P445"><text:span text:style-name="T446">十二年國教課綱</text:span><text:span text:style-name="T447">-</text:span><text:span text:style-name="T448">海洋教育議題學習主題與實質內涵</text:span><text:span text:style-name="T449">-</text:span><text:span text:style-name="T450">摘錄</text:span><text:span text:style-name="T451">「永續海洋」</text:span><text:span text:style-name="T452">內容</text:span></text:p>
      <text:p text:style-name="P453"><text:span text:style-name="T454">◆</text:span><text:span text:style-name="T455">整體說明</text:span></text:p>
      <text:p text:style-name="P456">「海洋永續發展目標」這個用語是對應2015年聯合國永續發展高峰會揭示「永續發展2030議程」提出17項永續發展目標與169項子目標，其中第14項目標「保育及永續利用海洋與海洋資源，以確保永續發展」係屬於海洋的範疇，故稱之。</text:p>
      <text:p text:style-name="P457">為因應這個全球性議題，我國行政院國家永續發展委員會在2019年7月公布「臺灣永續發展目標」，並對應聯合國提出的項目，列出「核心目標14：保育及永續利用海洋生態系，以確保生物多樣性，並防止海洋環境的劣化」，成為國內海洋政策發展的重要項目之一。</text:p>
      <text:p text:style-name="P458"><text:span text:style-name="T459">◆</text:span><text:span text:style-name="T460">各教育階段說明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2">
            <text:p text:style-name="P468">議題學習主題</text:p>
          </table:table-cell>
          <table:table-cell table:style-name="TableCell469" table:number-columns-spanned="3">
            <text:p text:style-name="P470">議題實質內涵</text:p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國民小學</text:p>
          </table:table-cell>
          <table:table-cell table:style-name="TableCell475">
            <text:p text:style-name="P476">國民中學</text:p>
          </table:table-cell>
          <table:table-cell table:style-name="TableCell477">
            <text:p text:style-name="P478">高級中等學校</text:p>
          </table:table-cell>
        </table:table-row>
        <table:table-row table:style-name="TableRow479">
          <table:table-cell table:style-name="TableCell480">
            <text:p text:style-name="P481">永續海洋</text:p>
          </table:table-cell>
          <table:table-cell table:style-name="TableCell482">
            <text:p text:style-name="P483">海E11<text:s/>認識海洋生物與生態。</text:p>
            <text:p text:style-name="P484">海E15<text:s/>認識家鄉常見的河流與海洋資源，並珍惜自然資源。</text:p>
            <text:p text:style-name="P485">海E16<text:s/>認識家鄉的水域或海洋的汙染、過漁等環境問題。</text:p>
          </table:table-cell>
          <table:table-cell table:style-name="TableCell486">
            <text:p text:style-name="P487">海<text:s/>J13<text:s/>探討海洋對陸上環境與生活的影響。</text:p>
            <text:p text:style-name="P488">海<text:s/>J14<text:s/>探討海洋生物與生態環境之關聯。</text:p>
            <text:p text:style-name="P489">海<text:s/>J16<text:s/>認識海洋生物資源之種類、用途、復育與保育方法。</text:p>
            <text:p text:style-name="P490">海<text:s/>J18<text:s/>探討人類活動對海洋生態的影響。</text:p>
            <text:p text:style-name="P491">海<text:s/>J19<text:s/>了解海洋資源之有限性，保護海洋環境。</text:p>
            <text:p text:style-name="P492">海<text:s/>J20<text:s/>了解我國的海洋環境問題，並積極參與海洋保護行動。</text:p>
          </table:table-cell>
          <table:table-cell table:style-name="TableCell493">
            <text:p text:style-name="P494">海U13<text:s/>探討海洋環境變化與氣候變遷的相關性。</text:p>
            <text:p text:style-name="P495">海U14了解全球水圈生態系與生物多樣性的關係。</text:p>
            <text:p text:style-name="P496">海U16<text:s/>探討海洋生物資源管理策略與永續發展。</text:p>
            <text:p text:style-name="P497">海U18<text:s/>了解海洋環境污染造成海洋生物與環境累積的後果，並提出因應對策。</text:p>
            <text:p text:style-name="P498">海U19<text:s/>了解全球的海洋環境問題，並熟悉或參與海洋保護行動。</text:p>
          </table:table-cell>
        </table:table-row>
      </table:table>
      <text:p text:style-name="P499"><text:span text:style-name="T500">附件</text:span><text:span text:style-name="T501">2</text:span><text:span text:style-name="T502"><text:s/></text:span><text:span text:style-name="T503"><text:s/></text:span><text:span text:style-name="T504">報名表（每件作品一份）</text:span></text:p>
      <text:p text:style-name="P505">花蓮縣111學年度「海洋詩創作」徵選活動報名表</text:p>
      <text:p text:style-name="P506"><text:span text:style-name="T507">作品編號（由</text:span><text:span text:style-name="T508">承</text:span><text:span text:style-name="T509">辦單位填寫）：</text:span><text:span text:style-name="T510"><text:s text:c="14"/>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作品資料</text:p>
          </table:table-cell>
          <table:table-cell table:style-name="TableCell520">
            <text:p text:style-name="P521">作品題目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參賽組別</text:p>
          </table:table-cell>
          <table:table-cell table:style-name="TableCell528">
            <text:p text:style-name="P529"><text:span text:style-name="T530"></text:span><text:span text:style-name="T531">國小組</text:span></text:p>
            <text:p text:style-name="P532"><text:span text:style-name="T533"></text:span><text:span text:style-name="T534">國中組</text:span></text:p>
          </table:table-cell>
          <table:table-cell table:style-name="TableCell535">
            <text:p text:style-name="P536">行數</text:p>
          </table:table-cell>
          <table:table-cell table:style-name="TableCell537">
            <text:p text:style-name="P538">行數：_________行</text:p>
          </table:table-cell>
        </table:table-row>
        <table:table-row table:style-name="TableRow539">
          <table:table-cell table:style-name="TableCell540" table:number-rows-spanned="4">
            <text:p text:style-name="P541">參賽者資料（學生）</text:p>
          </table:table-cell>
          <table:table-cell table:style-name="TableCell542">
            <text:p text:style-name="P543">就讀學校</text:p>
          </table:table-cell>
          <table:table-cell table:style-name="TableCell544" table:number-columns-spanned="3">
            <text:p text:style-name="P545">___________縣（市）__________________________（學校全稱）</text:p>
            <text:p text:style-name="P546">___________年級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姓名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性別</text:p>
          </table:table-cell>
          <table:table-cell table:style-name="TableCell555">
            <text:p text:style-name="P556"><text:span text:style-name="T557"></text:span><text:span text:style-name="T558">男</text:span><text:span text:style-name="T559"><text:s text:c="2"/></text:span><text:span text:style-name="T560"></text:span><text:span text:style-name="T561">女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連絡電話</text:p>
          </table:table-cell>
          <table:table-cell table:style-name="TableCell566">
            <text:p text:style-name="P567">住家：（<text:s text:c="2"/>）</text:p>
            <text:p text:style-name="P568">手機：</text:p>
          </table:table-cell>
          <table:table-cell table:style-name="TableCell569">
            <text:p text:style-name="P570">Email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通訊地址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 table:number-rows-spanned="4">
            <text:p text:style-name="P581">參賽者之</text:p>
            <text:p text:style-name="P582">法定代理人資料</text:p>
          </table:table-cell>
          <table:table-cell table:style-name="TableCell583">
            <text:p text:style-name="P584">姓名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性別</text:p>
          </table:table-cell>
          <table:table-cell table:style-name="TableCell589">
            <text:p text:style-name="P590"><text:span text:style-name="T591"></text:span><text:span text:style-name="T592">男</text:span><text:span text:style-name="T593"><text:s text:c="2"/></text:span><text:span text:style-name="T594"></text:span><text:span text:style-name="T595">女</text:span>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連絡電話</text:p>
          </table:table-cell>
          <table:table-cell table:style-name="TableCell600">
            <text:p text:style-name="P601">公司：（<text:s text:c="2"/>）</text:p>
            <text:p text:style-name="P602">手機：</text:p>
          </table:table-cell>
          <table:table-cell table:style-name="TableCell603">
            <text:p text:style-name="P604">關係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Email</text:p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通訊地址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 table:number-rows-spanned="4">
            <text:p text:style-name="P621">指導教師</text:p>
            <text:p text:style-name="P622">資料</text:p>
          </table:table-cell>
          <table:table-cell table:style-name="TableCell623">
            <text:p text:style-name="P624">姓名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性別</text:p>
          </table:table-cell>
          <table:table-cell table:style-name="TableCell629">
            <text:p text:style-name="P630"><text:span text:style-name="T631"></text:span><text:span text:style-name="T632">男</text:span><text:span text:style-name="T633"><text:s text:c="2"/></text:span><text:span text:style-name="T634"></text:span><text:span text:style-name="T635">女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聯絡電話</text:p>
          </table:table-cell>
          <table:table-cell table:style-name="TableCell640">
            <text:p text:style-name="P641">學校：<text:line-break/>（<text:s text:c="2"/>）<text:s text:c="8"/>分機</text:p>
            <text:p text:style-name="P642">手機：</text:p>
          </table:table-cell>
          <table:table-cell table:style-name="TableCell643">
            <text:p text:style-name="P644">授課領域（科系）</text:p>
          </table:table-cell>
          <table:table-cell table:style-name="TableCell645">
            <text:p text:style-name="P646"><text:span text:style-name="T647"></text:span><text:span text:style-name="T648">導師</text:span></text:p>
            <text:p text:style-name="P649"><text:span text:style-name="T650"></text:span><text:span text:style-name="T651">科任教師</text:span></text:p>
            <text:p text:style-name="P652">授課科別：________________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E-mail</text:p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通訊地址</text:p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5">
            <text:p text:style-name="P667">業務辦理單位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5">
            <text:p text:style-name="P670">業務承辦人聯絡電話：</text:p>
            <text:p text:style-name="P671"><text:span text:style-name="T672">（簽章</text:span><text:span text:style-name="T673">處</text:span><text:span text:style-name="T674">）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75"><text:span text:style-name="T679">附件</text:span><text:span text:style-name="T680">3</text:span><text:span text:style-name="T681"><text:s/></text:span><text:span text:style-name="T682"><text:s/></text:span><text:span text:style-name="T683">作品內容及創作理念說明</text:span><text:span text:style-name="T684">（每件作品一份）</text:span></text:p>
      <text:p text:style-name="P685">作品內容及創作理念說明</text:p>
      <text:p text:style-name="P686"><text:span text:style-name="T687">作品編號（由</text:span><text:span text:style-name="T688">承</text:span><text:span text:style-name="T689">辦單位</text:span><text:span text:style-name="T690">填寫）：</text:span></text:p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參賽者姓名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創作內容</text:p>
          </table:table-cell>
          <table:table-cell table:style-name="TableCell702">
            <text:p text:style-name="P703">（題目，14號字）</text:p>
            <text:p text:style-name="P704">（撰寫內容，標楷體12號字，靠左排列）</text:p>
            <text:p text:style-name="P705">（以橫式由左至右、由上至下書寫）</text:p>
            <text:p text:style-name="P706">（國小組行數20行以內）</text:p>
            <text:p text:style-name="P707">（國中組行數25行以內）</text:p>
            <text:p text:style-name="P708"/>
          </table:table-cell>
        </table:table-row>
        <table:table-row table:style-name="TableRow709">
          <table:table-cell table:style-name="TableCell710">
            <text:p text:style-name="P711">作品介紹（海洋詩創作理念說明）</text:p>
          </table:table-cell>
          <table:table-cell table:style-name="TableCell712">
            <text:p text:style-name="P713">（分段說明，標楷體12號字，國小組、國中組300至500字；高中職組、大專組800至1,000字）</text:p>
            <text:p text:style-name="P714"/>
            <text:p text:style-name="P715"/>
            <text:p text:style-name="P716"/>
            <text:p text:style-name="P717"/>
            <text:p text:style-name="P718"/>
          </table:table-cell>
        </table:table-row>
        <table:table-row table:style-name="TableRow719">
          <table:table-cell table:style-name="TableCell720">
            <text:p text:style-name="P721">創作者海洋體驗活動照片1張</text:p>
          </table:table-cell>
          <table:table-cell table:style-name="TableCell722"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創作者</text:span><text:span text:style-name="T733">個人生活照</text:span><text:span text:style-name="T734">(或2吋個人照)</text:span><text:span text:style-name="T735"><text:s/>1</text:span><text:span text:style-name="T736">張</text:span></text:p>
          </table:table-cell>
          <table:table-cell table:style-name="TableCell737"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</table:table-cell>
        </table:table-row>
      </table:table>
      <text:p text:style-name="P744"/>
      <text:soft-page-break/>
      <text:p text:style-name="P745"><text:span text:style-name="T746">附件</text:span><text:span text:style-name="T747">4</text:span><text:span text:style-name="T748"><text:s/></text:span><text:span text:style-name="T749"><text:s/></text:span><text:span text:style-name="T750">著作使用權授權同意書</text:span><text:span text:style-name="T751">（每件作品一份）</text:span></text:p>
      <text:p text:style-name="P752"><text:span text:style-name="T753">著作使用權授權同意書</text:span></text:p>
      <text:p text:style-name="P754">本人（參賽人）及本人法定代理人（以下簡稱甲方），茲同意無償授權教育部及國立臺灣海洋大學（以下簡稱乙方）使用甲方報名參加<text:bookmark-start text:name="_Hlk105572707"/>「花蓮縣111學年度海洋詩創作徵選活動」<text:bookmark-end text:name="_Hlk105572707"/>之作品：</text:p>
      <text:p text:style-name="P755">甲方同意並擔保以下條款：</text:p>
      <text:list text:style-name="LFO22" text:continue-numbering="true">
        <text:list-item>
          <text:p text:style-name="P756">甲方授權之作品內容皆為自行創作。</text:p>
        </text:list-item>
        <text:list-item>
          <text:p text:style-name="P757">甲方擁有權限簽署並履行本同意書，且已取得簽署本同意書必要之第三者同意與授權。</text:p>
        </text:list-item>
        <text:list-item>
          <text:p text:style-name="P758">甲方作品無償授權乙方於非營利目的下，得出版、典藏、推廣、借閱、公布、發行、重製、複製、公開展示、上網與宣傳之使用。</text:p>
        </text:list-item>
        <text:list-item>
          <text:p text:style-name="P759">授權之作品無侵害任何第三者之著作權、專利權、商標權、商業機密或其他智慧財產權之情形。</text:p>
        </text:list-item>
        <text:list-item>
          <text:p text:style-name="P760">甲方不得運用同一作品參加其他比賽，亦不得運用前已獲獎之作品參加本競賽。</text:p>
        </text:list-item>
        <text:list-item>
          <text:p text:style-name="P76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762">甲方得獎作品無償授權乙方不限時間、方式、次數及地域利用（包括公開傳輸），其著作人格權並受著作權法保護。</text:p>
        </text:list-item>
      </text:list>
      <text:p text:style-name="P763">此致</text:p>
      <text:p text:style-name="P764">花蓮縣政府教育處</text:p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參賽作品名稱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參賽人（創作人）簽名（甲方）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參賽人（創作人）身分證字號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法定代理</text:span><text:span text:style-name="T791">人簽名</text:span></text:p>
          </table:table-cell>
          <table:table-cell table:style-name="TableCell792">
            <text:p text:style-name="P793"/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法定代理</text:span><text:span text:style-name="T799">人</text:span><text:span text:style-name="T800">身分證字號</text:span></text:p>
          </table:table-cell>
          <table:table-cell table:style-name="TableCell801">
            <text:p text:style-name="P802"/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通訊</text:span><text:span text:style-name="T808">地址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聯絡電話</text:span><text:span text:style-name="T815">/</text:span><text:span text:style-name="T816">電郵</text:span></text:p>
          </table:table-cell>
          <table:table-cell table:style-name="TableCell817">
            <text:p text:style-name="P818"/>
          </table:table-cell>
        </table:table-row>
      </table:table>
      <text:p text:style-name="P819"/>
      <text:p text:style-name="P820">中華民國111年　<text:s/><text:s/>月　<text:s text:c="2"/>　日</text:p>
      <text:soft-page-break/>
      <text:p text:style-name="P821"><text:span text:style-name="T825">附件</text:span><text:span text:style-name="T826">5</text:span><text:span text:style-name="T827"><text:s/></text:span><text:span text:style-name="T828"><text:s/></text:span><text:span text:style-name="T829">寄件</text:span><text:span text:style-name="T830">封面</text:span></text:p>
      <text:p text:style-name="P831"/>
      <text:p text:style-name="P832"/>
      <text:p text:style-name="P833"/>
      <text:p text:style-name="P834"/>
      <text:p text:style-name="P835">To：<text:s/>971<text:s/>花蓮縣新城鄉康樂一街38號（教導處）</text:p>
      <text:p text:style-name="P836">(03)8265597#16</text:p>
      <text:p text:style-name="P837">花蓮市康樂國民小學</text:p>
      <text:p text:style-name="P838"><text:span text:style-name="T839">李</text:span><text:span text:style-name="T840"><text:s/></text:span><text:span text:style-name="T841">國</text:span><text:span text:style-name="T842"><text:s/></text:span><text:span text:style-name="T843">華</text:span><text:span text:style-name="T844"><text:s/></text:span><text:span text:style-name="T845"><text:s/></text:span><text:span text:style-name="T846">主</text:span><text:span text:style-name="T847"><text:s/></text:span><text:span text:style-name="T848">任</text:span></text:p>
      <text:p text:style-name="P849"/>
      <text:p text:style-name="P850"><text:span text:style-name="T851"><draw:frame draw:z-index="251660800" draw:id="id0" draw:style-name="a0" draw:name="文字方塊 2" text:anchor-type="paragraph" svg:x="2.46389in" svg:y="0.06875in" svg:width="7.70833in" svg:height="2.63333in" style:rel-width="scale" style:rel-height="scale"><draw:text-box><text:p text:style-name="P852"><text:span text:style-name="T853">參加</text:span><text:span text:style-name="T854">「花蓮縣111學年度海洋詩創作徵選活動」</text:span><text:span text:style-name="T855">（</text:span><text:span text:style-name="T856">請</text:span><text:span text:style-name="T857">勾選確認文件資料是否齊全）：</text:span></text:p><text:p text:style-name="P858"/><text:p text:style-name="P859"><text:span text:style-name="T860">※參賽組別</text:span><text:span text:style-name="T861"><text:tab/></text:span><text:span text:style-name="T862">□國小組</text:span><text:span text:style-name="T863">(共</text:span><text:span text:style-name="T864">___</text:span><text:span text:style-name="T865">份</text:span><text:span text:style-name="T866">(</text:span><text:span text:style-name="T867">人</text:span><text:span text:style-name="T868">)</text:span><text:span text:style-name="T869">參賽</text:span><text:span text:style-name="T870">)</text:span><text:span text:style-name="T871"><text:tab/>□國中組</text:span><text:span text:style-name="T872">(共</text:span><text:span text:style-name="T873">___</text:span><text:span text:style-name="T874">份</text:span><text:span text:style-name="T875">(</text:span><text:span text:style-name="T876">人</text:span><text:span text:style-name="T877">)</text:span><text:span text:style-name="T878">參賽</text:span><text:span text:style-name="T879">)</text:span><text:span text:style-name="T880"><text:tab/></text:span></text:p><text:p text:style-name="P881"/><text:p text:style-name="P882"><text:span text:style-name="T883">□附件</text:span><text:span text:style-name="T884">2：</text:span><text:span text:style-name="T885">報名表</text:span><text:span text:style-name="T886">（</text:span><text:span text:style-name="T887">□電子檔</text:span><text:span text:style-name="T888">已先寄至<text:s/></text:span><text:a xlink:href="mailto:korver@hlc.edu.tw" office:target-frame-name="_top" xlink:show="replace">korver@hlc.edu.tw</text:a><text:span text:style-name="T889"><text:s/></text:span><text:span text:style-name="T890">）</text:span></text:p><text:p text:style-name="P891"/><text:p text:style-name="P892"><text:span text:style-name="T893">□附件</text:span><text:span text:style-name="T894">3</text:span><text:span text:style-name="T895">：</text:span><text:span text:style-name="T896">作品內容及創作理念說明</text:span><text:span text:style-name="T897">（</text:span><text:span text:style-name="T898">□</text:span><text:span text:style-name="T899">電子檔</text:span><text:span text:style-name="T900">已先寄至</text:span><text:span text:style-name="T901"><text:s/></text:span><text:a xlink:href="mailto:korver@hlc.edu.tw" office:target-frame-name="_top" xlink:show="replace">korver@hlc.edu.tw</text:a><text:span text:style-name="T902"><text:s/></text:span><text:span text:style-name="T903">）</text:span></text:p><text:p text:style-name="P904"/><text:p text:style-name="P905">□附件4：著作使用權授權同意書1份（□親筆簽章正本）</text:p></draw:text-box><svg:title/><svg:desc/></draw:frame></text:span></text:p>
      <text:p text:style-name="P906"/>
      <text:p text:style-name="P907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2LVL2" style:family="text">
      <style:text-properties style:font-name="Times New Roman" style:font-name-asian="標楷體" style:font-name-complex="Times New Roman" style:use-window-font-color="true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7LVL1" style:family="text">
      <style:text-properties style:use-window-font-color="true"/>
    </style:style>
    <style:style style:name="WW_CharLFO17LVL2" style:family="text">
      <style:text-properties fo:color="#FF0000"/>
    </style:style>
    <style:style style:name="WW_CharLFO20LVL1" style:family="text">
      <style:text-properties style:use-window-font-color="true"/>
    </style:style>
    <style:style style:name="WW_CharLFO20LVL2" style:family="text">
      <style:text-properties fo:color="#FF0000"/>
    </style:style>
    <style:style style:name="WW_CharLFO21LVL1" style:family="text">
      <style:text-properties fo:font-size="14pt" style:font-size-asian="14pt"/>
    </style:style>
    <style:style style:name="WW_CharLFO24LVL2" style:family="text">
      <style:text-properties fo:font-weight="normal" style:font-weight-asian="normal" style:use-window-font-color="true"/>
    </style:style>
    <style:style style:name="WW_CharLFO26LVL1" style:family="text">
      <style:text-properties style:font-name="標楷體" style:font-name-complex="Calibri" style:use-window-font-color="true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ac090" draw:opacity="100%" draw:stroke="solid" svg:stroke-width="0.02778in" svg:stroke-color="#fac090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45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2in"/>
      </style:header-style>
      <style:footer-style>
        <style:header-footer-properties style:dynamic-spacing="true" fo:min-height="0.5541in"/>
      </style:footer-style>
    </style:page-layout>
    <style:style style:name="P2" style:parent-style-name="頁首" style:family="paragraph">
      <style:paragraph-properties fo:line-height="0.0138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76" style:parent-style-name="頁首" style:family="paragraph">
      <style:paragraph-properties fo:line-height="0.0138in"/>
    </style:style>
    <style:style style:name="P677" style:parent-style-name="頁尾" style:family="paragraph">
      <style:paragraph-properties fo:text-align="center"/>
    </style:style>
    <style:style style:name="T678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4923in" fo:margin-left="0.8861in" fo:margin-bottom="0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822" style:parent-style-name="頁首" style:family="paragraph">
      <style:paragraph-properties fo:line-height="0.0138in"/>
    </style:style>
    <style:style style:name="P823" style:parent-style-name="頁尾" style:family="paragraph">
      <style:paragraph-properties fo:text-align="end"/>
    </style:style>
    <style:style style:name="T8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676"/>
      </style:header>
      <style:footer>
        <text:p text:style-name="P677"><text:span text:style-name="T678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822"/>
      </style:header>
      <style:footer>
        <text:p text:style-name="P823"><text:span text:style-name="T824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-Wen Tien</meta:initial-creator>
    <dc:creator>korver</dc:creator>
    <meta:creation-date>2022-09-21T00:38:00Z</meta:creation-date>
    <dc:date>2022-09-21T00:38:00Z</dc:date>
    <meta:print-date>2019-10-08T00:57:00Z</meta:print-date>
    <meta:template xlink:href="Normal.dotm" xlink:type="simple"/>
    <meta:editing-cycles>2</meta:editing-cycles>
    <meta:editing-duration>PT0S</meta:editing-duration>
    <meta:document-statistic meta:page-count="9" meta:paragraph-count="9" meta:word-count="744" meta:character-count="4981" meta:row-count="35" meta:non-whitespace-character-count="4246"/>
  </office:meta>
</office:document-meta>
</file>