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3333in"/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style:snap-to-layout-grid="false" fo:text-align="center" fo:margin-bottom="0.127in" fo:line-height="0.3333in"/>
    </style:style>
    <style:style style:name="T3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style:text-autospace="none" style:snap-to-layout-grid="false" fo:line-height="0.2777in" fo:margin-left="0.6402in" fo:text-indent="-0.3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6402in" fo:text-indent="-0.3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6402in" fo:text-indent="-0.3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0.368in" fo:text-indent="-0.368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0.5423in" fo:text-indent="-0.5423in">
        <style:tab-stops/>
      </style:paragraph-properties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line-height="0.2777in" fo:margin-left="0.3395in" fo:text-indent="-0.3395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style:text-autospace="none" style:snap-to-layout-grid="false" fo:line-height="0.2777in" fo:margin-left="0.3486in" fo:text-indent="-0.3486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29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2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7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4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55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56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57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58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6" style:parent-style-name="內文" style:family="paragraph">
      <style:paragraph-properties style:text-autospace="none" style:snap-to-layout-grid="false" fo:text-align="justify" fo:line-height="0.2777in" fo:margin-left="0.7444in" fo:text-indent="-0.3611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83" style:parent-style-name="內文" style:family="paragraph">
      <style:paragraph-properties style:text-autospace="none" style:snap-to-layout-grid="false" fo:line-height="0.2777in"/>
    </style:style>
    <style:style style:name="T8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86" style:parent-style-name="內文" style:family="paragraph">
      <style:paragraph-properties style:snap-to-layout-grid="false" fo:text-align="center" fo:margin-bottom="0.127in"/>
    </style:style>
    <style:style style:name="T87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TableColumn91" style:family="table-column">
      <style:table-column-properties style:column-width="1.6423in"/>
    </style:style>
    <style:style style:name="TableColumn92" style:family="table-column">
      <style:table-column-properties style:column-width="2.8548in"/>
    </style:style>
    <style:style style:name="TableColumn93" style:family="table-column">
      <style:table-column-properties style:column-width="2.0659in"/>
    </style:style>
    <style:style style:name="Table90" style:family="table">
      <style:table-properties style:width="6.5631in" fo:margin-left="0in" table:align="center"/>
    </style:style>
    <style:style style:name="TableRow94" style:family="table-row">
      <style:table-row-properties style:min-row-height="0.5479in"/>
    </style:style>
    <style:style style:name="TableCell95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97" style:family="table-row">
      <style:table-row-properties style:min-row-height="0.527in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13" style:family="table-row">
      <style:table-row-properties style:min-row-height="0.6861in" fo:keep-together="always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HK"/>
    </style:style>
    <style:style style:name="T1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HK"/>
    </style:style>
    <style:style style:name="T1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25" style:family="table-row">
      <style:table-row-properties style:min-row-height="1.2708in" fo:keep-together="always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130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/>
    </style:style>
    <style:style style:name="P133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/>
    </style:style>
    <style:style style:name="TableRow134" style:family="table-row">
      <style:table-row-properties style:min-row-height="0.4625in" fo:keep-together="always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141" style:family="table-row">
      <style:table-row-properties style:min-row-height="1.1972in" fo:keep-together="always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146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147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/>
    </style:style>
    <style:style style:name="P150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/>
    </style:style>
    <style:style style:name="TableRow151" style:family="table-row">
      <style:table-row-properties style:min-row-height="0.4597in" fo:keep-together="always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158" style:family="table-row">
      <style:table-row-properties style:min-row-height="1.1027in" fo:keep-together="always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163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/>
    </style:style>
    <style:style style:name="P166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/>
    </style:style>
    <style:style style:name="TableRow167" style:family="table-row">
      <style:table-row-properties style:min-row-height="0.4909in" fo:keep-together="always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174" style:family="table-row">
      <style:table-row-properties style:min-row-height="1.1645in" fo:keep-together="always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179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/>
    </style:style>
    <style:style style:name="P182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/>
    </style:style>
    <style:style style:name="TableRow183" style:family="table-row">
      <style:table-row-properties style:min-row-height="0.577in" fo:keep-together="always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8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190" style:parent-style-name="內文" style:family="paragraph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11學年度教育部技術型高級中等學校電機與電子群科中心</text:p>
      <text:p text:style-name="P2"><text:span text:style-name="T3">「（中區）晶片設計技能領域</text:span><text:span text:style-name="T4">—</text:span><text:span text:style-name="T5">單晶片微處理機研習」實施計畫</text:span></text:p>
      <text:p text:style-name="P6">一、目標：</text:p>
      <text:p text:style-name="P7">(一)培訓教師具備部定晶片設計技能領域專業實習教學技術，以銜接108課綱技術型高級中等學校課程的實施。</text:p>
      <text:p text:style-name="P8">(二)提升教師對微電腦晶片設計的實務操作技能，使課程內容能與產業界相結合。</text:p>
      <text:p text:style-name="P9">(三)協助教師做教學準備，將產業需求技術能紮實的教導學生，期學生能學習產業需求的基層技術，發揮技術型高中的培育國家人才成效。</text:p>
      <text:p text:style-name="P10">二、辦理單位：臺中市立臺中工業高級中等學校（電機與電子群科中心）、臺中市立臺中工業高級中等學校電子科。</text:p>
      <text:p text:style-name="P11">三、研習日期：111年11月4日（星期五）。</text:p>
      <text:p text:style-name="P12">四、研習地點：臺中市立臺中高工<text:s/>第一實習大樓3樓<text:s/>電子科實習工埸5303。</text:p>
      <text:p text:style-name="P13">五、研習內容：如附件。</text:p>
      <text:p text:style-name="P14"><text:span text:style-name="T15">六、自備工具：</text:span><text:span text:style-name="T16">請自備筆電、工科賽工業電子職類指定</text:span><text:span text:style-name="T17">STM32</text:span><text:span text:style-name="T18">核心板、</text:span><text:span text:style-name="T19">110</text:span><text:span text:style-name="T20">年度參與工科賽工業電子職類週邊開發板，當日不提供相關用品。</text:span></text:p>
      <text:p text:style-name="P21"><text:span text:style-name="T22">七、參加人員：電機與電子群專業教師，中區教師優先錄取，研習人數</text:span><text:span text:style-name="T23">以</text:span><text:span text:style-name="T24">20</text:span><text:span text:style-name="T25">名為限</text:span><text:span text:style-name="T26">。</text:span><text:span text:style-name="T27">請參加人員出示當日快篩試劑顯影（檢驗）結果，否則不得參與本研習。若因疫情變化調整研習辦理方式，將以報名填寫的電子信箱通知。</text:span></text:p>
      <text:p text:style-name="P28">八、研習方式：專題演講、實務操作及綜合座談。</text:p>
      <text:p text:style-name="P29"><text:span text:style-name="T30">九、報名方式：採網路線上報名，請</text:span><text:span text:style-name="T31">於</text:span><text:span text:style-name="T32">10</text:span><text:span text:style-name="T33">月</text:span><text:span text:style-name="T34">3</text:span><text:span text:style-name="T35">日至</text:span><text:span text:style-name="T36">10</text:span><text:span text:style-name="T37">月</text:span><text:span text:style-name="T38">28</text:span><text:span text:style-name="T39">日前</text:span><text:span text:style-name="T40">報名，額滿為止，</text:span><text:span text:style-name="T41">審核通過才算報名成功。完成個人線上報名之教師，請自行至報名網站查閱錄取名單。</text:span></text:p>
      <text:p text:style-name="P42"><text:span text:style-name="T43">報名網址：全國教師在職進修資訊網，研習代碼：</text:span><text:span text:style-name="T44">354</text:span><text:span text:style-name="T45">9808</text:span><text:span text:style-name="T46">。</text:span></text:p>
      <text:p text:style-name="P47"><text:span text:style-name="T48">十、凡經各校選派參加研習之老師，敬請準時報到參加研習，全程參加研習人員，核發</text:span><text:span text:style-name="T49"><text:s/></text:span><text:span text:style-name="T50">6</text:span><text:span text:style-name="T51">小時</text:span><text:span text:style-name="T52"><text:s/></text:span><text:span text:style-name="T53">研習時數證明。</text:span></text:p>
      <text:p text:style-name="P54">十一、附則：</text:p>
      <text:p text:style-name="P55">(一)出席人員請惠予公(差)假，其往返差旅費由原服務單位按有關規定報支。</text:p>
      <text:p text:style-name="P56">(二)為響應環保政策，請自備環保杯。</text:p>
      <text:p text:style-name="P57">十二、報名注意事項：</text:p>
      <text:p text:style-name="P58">(一)如果您已是會員（曾線上報名過研習活動者），報名時請按照報名流程操作即可。若您尚未曾線上報名研習活動，請先加入會員後才可以進行線上報名。</text:p>
      <text:p text:style-name="P59"><text:span text:style-name="T60">(</text:span><text:span text:style-name="T61">二</text:span><text:span text:style-name="T62">)</text:span><text:span text:style-name="T63">本研習因名額有限，除另有規定，原則上以報名順序為核，且承辦機關所屬教師優先錄取，額滿為止。</text:span><text:span text:style-name="T64">敬請各位師長留意計畫公文或網路公告之報名開放日期</text:span><text:span text:style-name="T65">。惟主辦單位保有篩選報名人員之權利。</text:span></text:p>
      <text:p text:style-name="P66"><text:span text:style-name="T67">(</text:span><text:span text:style-name="T68">三</text:span><text:span text:style-name="T69">)</text:span><text:span text:style-name="T70">本研習可有學生隨老師參加，請參加人員</text:span><text:span text:style-name="T71">出示當日快篩試劑顯影（檢驗）結果，否則不得參與本研習。</text:span></text:p>
      <text:p text:style-name="P72"><text:span text:style-name="T73">(</text:span><text:span text:style-name="T74">四</text:span><text:span text:style-name="T75">)</text:span><text:span text:style-name="T76">本研習如有其他未盡事宜，將隨時修正並上網公告。</text:span><text:span text:style-name="T77">如有研習問題，請電洽</text:span><text:span text:style-name="T78"><text:s/>04-22613</text:span><text:span text:style-name="T79">158</text:span><text:span text:style-name="T80">分機</text:span><text:span text:style-name="T81">7060<text:s/></text:span><text:span text:style-name="T82">電子科古艾巧主任。</text:span></text:p>
      <text:soft-page-break/>
      <text:p text:style-name="P83"><text:span text:style-name="T84">【附件】</text:span></text:p>
      <text:p text:style-name="P85">111學年度教育部技術型高級中等學校電機與電子群科中心</text:p>
      <text:p text:style-name="P86"><text:span text:style-name="T87">「（中區）晶片設計技能領域</text:span><text:span text:style-name="T88">—</text:span><text:span text:style-name="T89">單晶片微處理機研習」課程表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3">
            <text:p text:style-name="P96">111年11月4日（星期五）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時</text:span><text:span text:style-name="T101"><text:s/></text:span><text:span text:style-name="T102">間</text:span></text:p>
          </table:table-cell>
          <table:table-cell table:style-name="TableCell103">
            <text:p text:style-name="P104"><text:span text:style-name="T105">內</text:span><text:span text:style-name="T106"><text:s/></text:span><text:span text:style-name="T107">容</text:span></text:p>
          </table:table-cell>
          <table:table-cell table:style-name="TableCell108">
            <text:p text:style-name="P109"><text:span text:style-name="T110">主持人</text:span><text:span text:style-name="T111">/</text:span><text:span text:style-name="T112">主講人</text:span></text:p>
          </table:table-cell>
        </table:table-row>
        <table:table-row table:style-name="TableRow113">
          <table:table-cell table:style-name="TableCell114">
            <text:p text:style-name="P115">08：40～09：00</text:p>
          </table:table-cell>
          <table:table-cell table:style-name="TableCell116">
            <text:p text:style-name="P117">報到與認識</text:p>
          </table:table-cell>
          <table:table-cell table:style-name="TableCell118">
            <text:p text:style-name="P119">服務團隊</text:p>
            <text:p text:style-name="P120"><text:span text:style-name="T121">臺中高工</text:span><text:span text:style-name="T122"><text:s/></text:span><text:span text:style-name="T123">古艾巧</text:span><text:span text:style-name="T124">主任</text:span></text:p>
          </table:table-cell>
        </table:table-row>
        <table:table-row table:style-name="TableRow125">
          <table:table-cell table:style-name="TableCell126">
            <text:p text:style-name="P127">09：00～10：30</text:p>
          </table:table-cell>
          <table:table-cell table:style-name="TableCell128">
            <text:p text:style-name="P129">STM32L053-Nucleo特性及限制、</text:p>
            <text:p text:style-name="P130">SB<text:s/>設定與注意事項</text:p>
          </table:table-cell>
          <table:table-cell table:style-name="TableCell131">
            <text:p text:style-name="P132">講師：陸少華<text:s/>老師</text:p>
            <text:p text:style-name="P133">助理講師：古艾巧<text:s/>老師</text:p>
          </table:table-cell>
        </table:table-row>
        <table:table-row table:style-name="TableRow134">
          <table:table-cell table:style-name="TableCell135">
            <text:p text:style-name="P136">10：30～10：40</text:p>
          </table:table-cell>
          <table:table-cell table:style-name="TableCell137">
            <text:p text:style-name="P138">茶敘時間</text:p>
          </table:table-cell>
          <table:table-cell table:style-name="TableCell139">
            <text:p text:style-name="P140">服務團隊</text:p>
          </table:table-cell>
        </table:table-row>
        <table:table-row table:style-name="TableRow141">
          <table:table-cell table:style-name="TableCell142">
            <text:p text:style-name="P143">10：40～12：10</text:p>
          </table:table-cell>
          <table:table-cell table:style-name="TableCell144">
            <text:p text:style-name="P145">問題分析與對策擬定、</text:p>
            <text:p text:style-name="P146">感測信號收集與處理、</text:p>
            <text:p text:style-name="P147">控制信號輸出與應用</text:p>
          </table:table-cell>
          <table:table-cell table:style-name="TableCell148">
            <text:p text:style-name="P149">講師：陸少華<text:s/>老師</text:p>
            <text:p text:style-name="P150">助理講師：張元庭<text:s/>老師</text:p>
          </table:table-cell>
        </table:table-row>
        <table:table-row table:style-name="TableRow151">
          <table:table-cell table:style-name="TableCell152">
            <text:p text:style-name="P153">12：10～13：10</text:p>
          </table:table-cell>
          <table:table-cell table:style-name="TableCell154">
            <text:p text:style-name="P155">午　　餐</text:p>
          </table:table-cell>
          <table:table-cell table:style-name="TableCell156">
            <text:p text:style-name="P157">服務團隊</text:p>
          </table:table-cell>
        </table:table-row>
        <table:table-row table:style-name="TableRow158">
          <table:table-cell table:style-name="TableCell159">
            <text:p text:style-name="P160">13：10～14：40</text:p>
          </table:table-cell>
          <table:table-cell table:style-name="TableCell161">
            <text:p text:style-name="P162">載波通信原理</text:p>
            <text:p text:style-name="P163">(以紅外線遥控器為例)</text:p>
          </table:table-cell>
          <table:table-cell table:style-name="TableCell164">
            <text:p text:style-name="P165">講師：陸少華<text:s/>老師</text:p>
            <text:p text:style-name="P166">助理講師：古艾巧<text:s/>老師</text:p>
          </table:table-cell>
        </table:table-row>
        <table:table-row table:style-name="TableRow167">
          <table:table-cell table:style-name="TableCell168">
            <text:p text:style-name="P169">14：40～14：50</text:p>
          </table:table-cell>
          <table:table-cell table:style-name="TableCell170">
            <text:p text:style-name="P171">茶敘時間</text:p>
          </table:table-cell>
          <table:table-cell table:style-name="TableCell172">
            <text:p text:style-name="P173">服務團隊</text:p>
          </table:table-cell>
        </table:table-row>
        <table:table-row table:style-name="TableRow174">
          <table:table-cell table:style-name="TableCell175">
            <text:p text:style-name="P176">14：50～16：30</text:p>
          </table:table-cell>
          <table:table-cell table:style-name="TableCell177">
            <text:p text:style-name="P178">載波通信實作</text:p>
            <text:p text:style-name="P179">(以紅外線遥控器實作為例)</text:p>
          </table:table-cell>
          <table:table-cell table:style-name="TableCell180">
            <text:p text:style-name="P181">講師：陸少華<text:s/>老師</text:p>
            <text:p text:style-name="P182">助理講師：陳文賢<text:s/>老師</text:p>
          </table:table-cell>
        </table:table-row>
        <table:table-row table:style-name="TableRow183">
          <table:table-cell table:style-name="TableCell184">
            <text:p text:style-name="P185">16：30～</text:p>
          </table:table-cell>
          <table:table-cell table:style-name="TableCell186">
            <text:p text:style-name="P187">Q&amp;A</text:p>
          </table:table-cell>
          <table:table-cell table:style-name="TableCell188">
            <text:p text:style-name="P189">服務團隊</text:p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9-19T07:38:00Z</meta:creation-date>
    <dc:date>2022-09-19T08:48:00Z</dc:date>
    <meta:template xlink:href="Normal" xlink:type="simple"/>
    <meta:editing-cycles>10</meta:editing-cycles>
    <meta:editing-duration>PT2220S</meta:editing-duration>
    <meta:document-statistic meta:page-count="2" meta:paragraph-count="2" meta:word-count="224" meta:character-count="1499" meta:row-count="10" meta:non-whitespace-character-count="1277"/>
  </office:meta>
</office:document-meta>
</file>