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2022年臺灣科普環島列車_光復站、玉里站」活動報名表單(教師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9">
            <text:p>活動時間：10/27(四)</text:p>
            <text:p>活動地點：□ 光復火車站、□ 玉里火車站<text:s text:c="2"/><text:span text:style-name="T1">請則一勾選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保險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用餐習慣(葷/素)</text:p>
          </table:table-cell>
          <table:table-cell office:value-type="string" table:style-name="ce3">
            <text:p>備註</text:p>
          </table:table-cell>
          <table:table-cell table:number-columns-repeated="16375" table:style-name="ce5"/>
        </table:table-row>
        <table:table-row table:style-name="ro3">
          <table:table-cell table:number-columns-repeated="5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5"/>
        </table:table-row>
        <table:table-row table:number-rows-repeated="4" table:style-name="ro3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建議事項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備註：</text:p>
            <text:p>請指派1-2名指導教師，亦歡迎有興趣的教師報名參加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23"/>
        <table:table-column table:style-name="co15" table:default-cell-style-name="ce23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2022年臺灣科普環島列車_光復站、玉里站」活動報名表單(學生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活動時間：10/27(四)&#10;活動地點：□ 光復火車站、□ 玉里火車站  請則一勾選" table:formula="of:=[教師報名表.A2]" table:number-columns-spanned="10" table:number-rows-spanned="1" table:style-name="ce9">
            <text:p>活動時間：10/27(四)</text:p>
            <text:p>活動地點：□ 光復火車站、□ 玉里火車站 <text:s/>請則一勾選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學童姓名</text:p>
          </table:table-cell>
          <table:table-cell office:value-type="string" table:number-columns-spanned="1" table:number-rows-spanned="2" table:style-name="ce24">
            <text:p>年級</text:p>
          </table:table-cell>
          <table:table-cell office:value-type="string" table:number-columns-spanned="6" table:number-rows-spanned="1" table:style-name="ce24">
            <text:p>保險用</text:p>
          </table:table-cell>
          <table:covered-table-cell table:number-columns-repeated="5"/>
          <table:table-cell office:value-type="string" table:number-columns-spanned="1" table:number-rows-spanned="2" table:style-name="ce24">
            <text:p>用餐習慣(葷/素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出生年月日(yyy.mm.dd)</text:p>
          </table:table-cell>
          <table:table-cell office:value-type="string" table:style-name="ce13">
            <text:p>身分證號</text:p>
          </table:table-cell>
          <table:table-cell office:value-type="string" table:style-name="ce13">
            <text:p>法定代理人</text:p>
          </table:table-cell>
          <table:table-cell office:value-type="string" table:style-name="ce13">
            <text:p>法定代理人電話</text:p>
          </table:table-cell>
          <table:table-cell office:value-type="string" table:style-name="ce13">
            <text:p>法定代理人身分證號</text:p>
          </table:table-cell>
          <table:table-cell office:value-type="string" table:style-name="ce13">
            <text:p>與學童關係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3" table:style-name="ce12"/>
          <table:table-cell office:value-type="string" table:style-name="ce14">
            <text:p>095.01.01</text:p>
          </table:table-cell>
          <table:table-cell table:number-columns-repeated="5" table:style-name="ce13"/>
          <table:table-cell table:style-name="ce15"/>
          <table:table-cell table:number-columns-repeated="16374"/>
        </table:table-row>
        <table:table-row table:number-rows-repeated="5" table:style-name="ro6">
          <table:table-cell table:number-columns-repeated="3" table:style-name="ce12"/>
          <table:table-cell table:style-name="ce14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6">
          <table:table-cell table:number-columns-repeated="3" table:style-name="ce16"/>
          <table:table-cell table:style-name="ce14"/>
          <table:table-cell table:number-columns-repeated="5" table:style-name="ce16"/>
          <table:table-cell table:style-name="ce17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2" table:style-name="ce6"/>
          <table:table-cell table:number-columns-repeated="3" table:style-name="ce18"/>
          <table:table-cell table:style-name="ce19"/>
          <table:table-cell table:number-columns-repeated="16374"/>
        </table:table-row>
        <table:table-row table:number-rows-repeated="3" table:style-name="ro3">
          <table:table-cell table:number-columns-repeated="3" table:style-name="ce6"/>
          <table:table-cell table:style-name="ce20"/>
          <table:table-cell table:number-columns-repeated="2" table:style-name="ce6"/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8"/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">
            <text:p>備註：</text:p>
            <text:p>1.若表格不足請自行增列<text:s/></text:p>
            <text:p>2.請填寫報名表後回傳至國立東華大學科學教育中心鄭立婷主任(liting032@gms.ndhu.edu.tw)，並於郵件主旨註明「 2022年臺灣科普環島列車報名」。若有活動相關問題，可直接連絡科學教育中心，電話：03-8903850 /0930730825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user</dc:creator>
    <meta:creation-date>2019-11-15T06:50:06Z</meta:creation-date>
    <dc:date>2022-09-26T02:37:15Z</dc:date>
  </office:meta>
</office:document-meta>
</file>