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..." svg:font-family="新細明體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002cm" fo:margin-right="0cm" fo:line-height="0.706cm" fo:text-indent="-0.751cm" style:auto-text-indent="false">
        <style:tab-stops/>
      </style:paragraph-properties>
    </style:style>
    <style:style style:name="P2" style:family="paragraph" style:parent-style-name="Text_20_body">
      <style:paragraph-properties fo:margin-left="0.004cm" fo:margin-right="-2.498cm" fo:line-height="0.706cm" fo:text-indent="-0.499cm" style:auto-text-indent="false">
        <style:tab-stops/>
      </style:paragraph-properties>
    </style:style>
    <style:style style:name="P3" style:family="paragraph" style:parent-style-name="Text_20_body">
      <style:paragraph-properties fo:margin-left="0.004cm" fo:margin-right="-2.498cm" fo:line-height="0.706cm" fo:text-indent="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497cm" fo:margin-right="-1.503cm" fo:line-height="0.706cm" fo:text-indent="-0.25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497cm" fo:margin-right="-1.004cm" fo:line-height="0.706cm" fo:text-indent="-0.252cm" style:auto-text-indent="false">
        <style:tab-stops/>
      </style:paragraph-properties>
    </style:style>
    <style:style style:name="P6" style:family="paragraph" style:parent-style-name="Text_20_body">
      <style:paragraph-properties fo:margin-left="0.995cm" fo:margin-right="-1.004cm" fo:line-height="0.706cm" fo:text-indent="0.00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005cm" fo:margin-right="-1.004cm" fo:line-height="0.706cm" fo:text-indent="-1.50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7cm" fo:margin-right="-1.004cm" fo:line-height="0.706cm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9cm" fo:margin-right="-1.004cm" fo:line-height="0.706cm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252cm" fo:margin-right="-1.004cm" fo:line-height="0.706cm" fo:text-indent="-1.4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254cm" fo:margin-right="-1.004cm" fo:line-height="0.706cm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005cm" fo:margin-right="-1.004cm" fo:line-height="0.706cm" fo:text-indent="-1.24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746cm" fo:margin-right="-1.004cm" fo:line-height="0.706cm" fo:text-indent="-0.99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-0.002cm" fo:margin-right="-0.753cm" fo:line-height="0.847cm" fo:text-align="center" style:justify-single-word="false" fo:text-indent="-0.748cm" style:auto-text-indent="false" style:page-number="auto" fo:break-before="page">
        <style:tab-stops/>
      </style:paragraph-properties>
    </style:style>
    <style:style style:name="T1" style:family="text">
      <style:text-properties fo:color="#000000"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國民及學前教育署補助辦理新住民子女教育要點第三點、第四點</text:span></text:span><text:span text:style-name="預設段落字型"><text:span text:style-name="T3">修正規定</text:span></text:span></text:p>
      <text:p text:style-name="P1"><text:span text:style-name="預設段落字型"><text:span text:style-name="T4">三、</text:span></text:span><text:span text:style-name="預設段落字型"><text:span text:style-name="T2">本要點補助之項目如下：</text:span></text:span></text:p>
      <text:p text:style-name="P2"><text:span text:style-name="預設段落字型"><text:span text:style-name="T4"><text:s text:c="2"/></text:span></text:span><text:span text:style-name="預設段落字型"><text:span text:style-name="T2">(一)營造學校多元文化環境之設備或設施。<text:line-break/>(二)實施新住民子女華語文學習扶助課程。<text:line-break/>(三)辦理教師新住民多元文化研習。<text:line-break/>(四)辦理新住民多元文化或國際日活動或拍攝多元文化教育議題微電影。<text:line-break/>(五)編印、購置或研發多元文化教材或其他教學材料。<text:line-break/>(六)實施諮詢輔導方案。<text:line-break/>(七)辦理教學支援人員增能培訓及相關專業成長。<text:line-break/>(八)辦理親職教育研習。<text:line-break/>(九)辦理新住民語文樂學活動（含親子共學）。<text:line-break/>(十)推動新住民語文課程。<text:line-break/>(十一)補助新住民子女教育行政人力。<text:line-break/>(十二)補助新住民語文教學（育）輔導團籌備及團務。<text:line-break/>(十三)辦理新住民子女職業技能精進訓練。<text:line-break/>(十四)補助辦理新住民語文活動。<text:line-break/>(十五)辦理新住民子女國際職場體驗活動。</text:span></text:span></text:p>
      <text:p text:style-name="P3">前項各補助項目之基準規定如附表。</text:p>
      <text:p text:style-name="P4">四、前點補助項目之申請，屬地方政府者，除另外規定外，應提具計畫書<text:line-break/>　 及經費概算表，並依下列規定辦理：</text:p>
      <text:p text:style-name="P5"><text:span text:style-name="預設段落字型"><text:span text:style-name="T2"><text:s text:c="3"/>(一)第一款、第七款、第十款及第十二款所定補助項目，應依本署公告<text:line-break/>　　　之時程向本署提出申請。<text:line-break/></text:span></text:span><text:soft-page-break/><text:span text:style-name="預設段落字型"><text:span text:style-name="T2">　(二)第二款實施新住民子女華語文學習扶助課程，由本署依前一年度之決算 <text:s text:c="2"/></text:span></text:span></text:p>
      <text:p text:style-name="P6">數逕予預核補助經費。</text:p>
      <text:p text:style-name="P7">　(三)第三款至第六款、第八款至第九款所定補助項目，應於每年十月三十一日前向本署提出申請。</text:p>
      <text:p text:style-name="P8">　(四)第十一款新住民子女教育行政人力，由本署依本要點附表之補助基　　　準逕予核定補助經費。</text:p>
      <text:p text:style-name="P9">　　 <text:s/>前點補助項目之申請，屬教育部主管高級中等學校及國立大學附設（屬）中小學者，應提具計畫書及經費概算表，並依本署公告之時程前向本署提出申請。</text:p>
      <text:p text:style-name="P9">　　 <text:s/>前點補助項目之申請，屬政策性或臨時性需要者，得不受前二項所定　　 <text:s/>申請期限之限制。</text:p>
      <text:p text:style-name="P9">　　 <text:s/>第一項及第二項之計畫書內容，應包括下列事項：</text:p>
      <text:p text:style-name="P10">　(一)計畫理念及目標。</text:p>
      <text:p text:style-name="P11">　(二)新住民子女學生教育現況分析。</text:p>
      <text:p text:style-name="P12">　(三)計畫內容及執行策略。</text:p>
      <text:p text:style-name="P11">　(四)經費運用及自我管理機制。</text:p>
      <text:p text:style-name="P11">　(五)預期效益。</text:p>
      <text:p text:style-name="P13"><text:span text:style-name="預設段落字型"><text:span text:style-name="T2">　(六)其他指定之事項。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..." svg:font-family="新細明體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新細明體..." fo:font-family="新細明體..." style:font-family-generic="roman" style:letter-kerning="false" style:font-name-asian="新細明體..." style:font-family-asian="新細明體..." style:font-family-generic-asian="roman" style:font-name-complex="新細明體..." style:font-family-complex="新細明體..." style:font-family-generic-complex="roman" style:font-size-complex="12pt" fo:hyphenate="false"/>
    </style:style>
    <style:style style:name="cjk" style:family="paragraph" style:parent-style-name="Text_20_body">
      <style:paragraph-properties fo:margin-top="0.176cm" fo:margin-bottom="0.25cm" loext:contextual-spacing="false" fo:line-height="120%" fo:orphans="2" fo:widows="2" fo:hyphenation-ladder-count="no-limit"/>
      <style:text-properties fo:color="#000000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沈東毅</meta:initial-creator>
    <dc:creator>沈東毅</dc:creator>
    <meta:creation-date>2022-09-30T07:52:00Z</meta:creation-date>
    <dc:date>2022-09-30T09:12:00Z</dc:date>
    <meta:editing-cycles>6</meta:editing-cycles>
    <meta:editing-duration>PT360S</meta:editing-duration>
    <meta:document-statistic meta:table-count="0" meta:image-count="0" meta:object-count="0" meta:page-count="2" meta:paragraph-count="18" meta:word-count="784" meta:character-count="843" meta:non-whitespace-character-count="784"/>
    <meta:template xlink:type="simple" xlink:actuate="onRequest" xlink:title="" xlink:href="../../Downloads/0129197BA0C_ATTCH25%20(2).odt/Normal"/>
  </office:meta>
</office:document-meta>
</file>