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spanned="3" table:number-rows-spanned="1" table:style-name="ce1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0" table:number-rows-spanned="1" table:style-name="ce8">
            <text:p>○○縣(市)111學年度國民小學附設幼兒園國民教育幼兒班</text:p>
            <text:p><text:span text:style-name="T2"><text:s/>【交通費】 經費</text:span>補助申請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園名</text:p>
          </table:table-cell>
          <table:table-cell office:value-type="string" table:style-name="ce5">
            <text:p>就讀幼兒園之國小學區</text:p>
          </table:table-cell>
          <table:table-cell office:value-type="string" table:style-name="ce4">
            <text:p>幼生姓名</text:p>
          </table:table-cell>
          <table:table-cell office:value-type="string" table:style-name="ce5">
            <text:p>出生</text:p>
            <text:p>年月日</text:p>
          </table:table-cell>
          <table:table-cell office:value-type="string" table:style-name="ce4">
            <text:p>居住地址</text:p>
          </table:table-cell>
          <table:table-cell office:value-type="string" table:style-name="ce7">
            <text:p>補助基準</text:p>
          </table:table-cell>
          <table:table-cell office:value-type="string" table:style-name="ce4">
            <text:p>上課日數</text:p>
            <text:p>(日)</text:p>
          </table:table-cell>
          <table:table-cell office:value-type="string" table:style-name="ce4">
            <text:p>申請金額</text:p>
            <text:p>(元)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number-rows-repeated="5" table:style-name="ro4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承辦人</text:p>
          </table:table-cell>
          <table:table-cell table:number-columns-repeated="3" table:style-name="ce6"/>
          <table:table-cell office:value-type="string" table:style-name="ce6">
            <text:p>科(課)長</text:p>
          </table:table-cell>
          <table:table-cell table:number-columns-repeated="2" table:style-name="ce6"/>
          <table:table-cell office:value-type="string" table:style-name="ce6">
            <text:p>局(處)長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">
            <text:p>※備註：</text:p>
            <text:p>1.本表欄位倘有不足，請自行增列。</text:p>
            <text:p>2.請務必審核比對申請補助之幼生，居住地與就讀學校是否有跨區就讀之實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362204724409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oejsmpc</meta:initial-creator>
    <dc:creator>王筱琪</dc:creator>
    <meta:creation-date>2013-10-09T03:30:10Z</meta:creation-date>
    <dc:date>2022-10-07T06:27:08Z</dc:date>
    <meta:print-date>2017-08-29T08:05:05Z</meta:print-date>
  </office:meta>
</office:document-meta>
</file>