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" style:parent-style-name="清單段落" style:list-style-name="LFO1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family="paragraph">
      <style:paragraph-properties style:snap-to-layout-grid="false" fo:line-height="0.3055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line-height="0.3055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line-height="0.3055in" fo:margin-left="0.791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清單段落" style:list-style-name="LFO2" style:family="paragraph">
      <style:paragraph-properties style:snap-to-layout-grid="false" fo:line-height="0.3055in" fo:margin-left="0.791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055in" fo:margin-left="0.2916in">
        <style:tab-stops/>
      </style:paragraph-properties>
      <style:text-properties style:font-name="標楷體" style:font-name-asian="標楷體" fo:color="#000000" fo:font-size="11pt" style:font-size-asian="11pt"/>
    </style:style>
    <style:style style:name="P13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4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5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17" style:family="table-column">
      <style:table-column-properties style:column-width="1.5729in"/>
    </style:style>
    <style:style style:name="TableColumn18" style:family="table-column">
      <style:table-column-properties style:column-width="3.0472in"/>
    </style:style>
    <style:style style:name="TableColumn19" style:family="table-column">
      <style:table-column-properties style:column-width="1.475in"/>
    </style:style>
    <style:style style:name="Table16" style:family="table">
      <style:table-properties style:width="6.0951in" fo:margin-left="0.6659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1pt" style:font-size-asian="11pt"/>
    </style:style>
    <style:style style:name="P2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1pt" style:font-size-asian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1pt" style:font-size-asian="11pt"/>
    </style:style>
    <style:style style:name="P2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1pt" style:font-size-asian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1pt" style:font-size-asian="11pt"/>
    </style:style>
    <style:style style:name="P2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1pt" style:font-size-asian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1pt" style:font-size-asian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1pt" style:font-size-asian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1pt" style:font-size-asian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1pt" style:font-size-asian="11pt"/>
    </style:style>
    <style:style style:name="P44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45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46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47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1pt" style:font-size-asian="11pt"/>
    </style:style>
    <style:style style:name="P49" style:parent-style-name="清單段落" style:list-style-name="LFO2" style:family="paragraph">
      <style:paragraph-properties style:snap-to-layout-grid="false" fo:line-height="0.3055in" fo:margin-left="0.791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" style:parent-style-name="清單段落" style:list-style-name="LFO2" style:family="paragraph">
      <style:paragraph-properties style:snap-to-layout-grid="false" fo:line-height="0.3055in" fo:margin-left="0.791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" style:parent-style-name="清單段落" style:list-style-name="LFO2" style:family="paragraph">
      <style:paragraph-properties style:snap-to-layout-grid="false" fo:line-height="0.3055in" fo:margin-left="0.791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清單段落" style:list-style-name="LFO2" style:family="paragraph">
      <style:paragraph-properties style:snap-to-layout-grid="false" fo:line-height="0.3055in" fo:margin-left="0.791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清單段落" style:list-style-name="LFO1" style:family="paragraph">
      <style:paragraph-properties style:snap-to-layout-grid="false" fo:line-height="0.3055in"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" style:parent-style-name="清單段落" style:list-style-name="LFO1" style:family="paragraph">
      <style:paragraph-properties style:snap-to-layout-grid="false" fo:line-height="0.3055in"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○○縣（市）111學年度國民小學附設幼兒園國民教育幼兒班</text:p>
      <text:p text:style-name="P2">【交通費】 補助計畫書(範例)</text:p>
      <text:p text:style-name="P3"/>
      <text:list text:style-name="LFO1" text:continue-numbering="true">
        <text:list-item>
          <text:p text:style-name="P4">依據</text:p>
        </text:list-item>
      </text:list>
      <text:p text:style-name="P5">依據教育部國民及學前教育署補助直轄市縣（市）政府推動學前教保工作實施要點辦理。</text:p>
      <text:list text:style-name="LFO1" text:continue-numbering="true">
        <text:list-item>
          <text:p text:style-name="P6">現況說明</text:p>
        </text:list-item>
        <text:list-item>
          <text:p text:style-name="P7"><text:span text:style-name="T8">規劃內容</text:span></text:p>
        </text:list-item>
      </text:list>
      <text:list text:style-name="LFO2" text:continue-numbering="true">
        <text:list-item>
          <text:p text:style-name="P9">補助對象</text:p>
        </text:list-item>
        <text:list-item>
          <text:p text:style-name="P10"><text:span text:style-name="T11">補助基準</text:span></text:p>
        </text:list-item>
      </text:list>
      <text:p text:style-name="P12">※本項除應符合本署補助直轄市縣（市）政府推動學前教保工作實施要點外，並應考量補助之合理性，訂定國幼班交通費補助原則，如：</text:p>
      <text:p text:style-name="P13">(一)幼生居住所在地至就讀之公立國幼班，距離○公里以上者。</text:p>
      <text:p text:style-name="P14">(二)每日補助不得逾新臺幣150元。</text:p>
      <text:p text:style-name="P15">(三)補助標準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居所與學校距離公里</text:p>
            <text:p text:style-name="P23">(公里)</text:p>
          </table:table-cell>
          <table:table-cell table:style-name="TableCell24">
            <text:p text:style-name="P25">以○客運/○計程車區段收費，核算車資</text:p>
            <text:p text:style-name="P26">(單程/來回)(元)</text:p>
          </table:table-cell>
          <table:table-cell table:style-name="TableCell27">
            <text:p text:style-name="P28">補助幼生車資數額</text:p>
            <text:p text:style-name="P29">(元)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<text:s text:c="3"/>或附其他車資計算資料</text:p>
      <text:p text:style-name="P45">(四)本補助採實報實銷制，由父母接送者不予補助。</text:p>
      <text:p text:style-name="P46">(五)幼童於學期中休學或轉學，致喪失補助資格時，應繳回為支領支交通費。</text:p>
      <text:p text:style-name="P47"><text:span text:style-name="T48">…………</text:span></text:p>
      <text:list text:style-name="LFO2" text:continue-numbering="true">
        <text:list-item>
          <text:p text:style-name="P49">申請期程</text:p>
        </text:list-item>
        <text:list-item>
          <text:p text:style-name="P50">辦理方式及流程</text:p>
        </text:list-item>
        <text:list-item>
          <text:p text:style-name="P51">款項撥付及核結</text:p>
        </text:list-item>
        <text:list-item>
          <text:p text:style-name="P52">其他</text:p>
        </text:list-item>
      </text:list>
      <text:list text:style-name="LFO1" text:continue-numbering="true">
        <text:list-item>
          <text:p text:style-name="P53"><text:span text:style-name="T54">預期效益</text:span></text:p>
        </text:list-item>
        <text:list-item>
          <text:p text:style-name="P55"><text:span text:style-name="T56">經費申請表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58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王筱琪</dc:creator>
    <meta:creation-date>2022-10-07T06:26:00Z</meta:creation-date>
    <dc:date>2022-10-07T06:26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