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2.715cm" style:rel-column-width="1539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4.66cm" style:rel-column-width="2642*"/>
    </style:style>
    <style:style style:name="表格1.F" style:family="table-column">
      <style:table-column-properties style:column-width="2.642cm" style:rel-column-width="1498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min-row-height="1.588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officeooo:paragraph-rsid="0013270a" style:letter-kerning="false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fo:background-color="#ffffff" style:font-name-asian="標楷體" style:font-size-asian="15pt" style:font-size-complex="15p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orphans="2" fo:widows="2"/>
      <style:text-properties officeooo:paragraph-rsid="00144050"/>
    </style:style>
    <style:style style:name="P10" style:family="paragraph" style:parent-style-name="Text_20_body">
      <style:paragraph-properties fo:orphans="2" fo:widows="2"/>
      <style:text-properties officeooo:paragraph-rsid="0014ad3a"/>
    </style:style>
    <style:style style:name="P11" style:family="paragraph" style:parent-style-name="Text_20_body">
      <style:paragraph-properties fo:orphans="2" fo:widows="2"/>
      <style:text-properties officeooo:paragraph-rsid="001e702b"/>
    </style:style>
    <style:style style:name="P12" style:family="paragraph" style:parent-style-name="Text_20_body">
      <style:paragraph-properties fo:line-height="0.529cm" style:snap-to-layout-grid="false"/>
    </style:style>
    <style:style style:name="P13" style:family="paragraph" style:parent-style-name="Text_20_body">
      <style:paragraph-properties fo:margin-left="0cm" fo:margin-right="-0.152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orphans="2" fo:widows="2" fo:text-indent="1.191cm" style:auto-text-indent="false"/>
    </style:style>
    <style:style style:name="P15" style:family="paragraph" style:parent-style-name="HTML_20_預設格式">
      <style:text-properties officeooo:paragraph-rsid="001425ec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4" style:family="text">
      <style:text-properties fo:color="#000000" style:font-name="Times New Roman" fo:font-size="15pt" fo:font-style="normal" fo:font-weight="normal" style:letter-kerning="false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Times New Roman" fo:font-size="16pt" fo:font-weight="bold" style:letter-kerning="false" style:font-name-asian="Times New Roman" style:font-size-asian="16pt" style:font-weight-asian="bold" style:font-name-complex="細明體" style:font-size-complex="16pt" style:font-weight-complex="bold"/>
    </style:style>
    <style:style style:name="T7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8" style:family="text">
      <style:text-properties fo:color="#000000" style:font-name="Times New Roman" fo:font-size="16pt" style:letter-kerning="false" style:font-name-asian="Times New Roman" style:font-size-asian="16pt" style:font-size-complex="16pt"/>
    </style:style>
    <style:style style:name="T9" style:family="text">
      <style:text-properties fo:color="#000000" style:font-name="Times New Roman" fo:font-size="16pt" style:letter-kerning="false" style:font-name-asian="Times New Roman" style:font-size-asian="16pt" style:font-name-complex="細明體" style:font-size-complex="16pt"/>
    </style:style>
    <style:style style:name="T10" style:family="text">
      <style:text-properties fo:color="#000000" style:font-name="Times New Roman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11" style:family="text">
      <style:text-properties fo:color="#000000" style:font-name="Times New Roman" fo:font-size="16pt" fo:font-weight="normal" style:letter-kerning="false" style:font-name-asian="Times New Roman" style:font-size-asian="16pt" style:font-weight-asian="normal" style:font-name-complex="細明體" style:font-size-complex="16pt" style:font-weight-complex="normal"/>
    </style:style>
    <style:style style:name="T12" style:family="text">
      <style:text-properties fo:color="#000000" style:font-name="Times New Roman" fo:font-size="16pt" fo:font-weight="normal" style:font-name-asian="Times New Roman" style:font-size-asian="16pt" style:font-weight-asian="normal" style:font-size-complex="16pt" style:font-weight-complex="normal"/>
    </style:style>
    <style:style style:name="T1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0" style:family="text">
      <style:text-properties fo:color="#000000" style:font-name="標楷體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333333" style:font-name="標楷體" fo:font-size="16pt" style:letter-kerning="false" style:font-name-asian="標楷體" style:font-size-asian="16pt" style:font-size-complex="16pt"/>
    </style:style>
    <style:style style:name="T23" style:family="text">
      <style:text-properties fo:color="#222222" style:font-name="標楷體" fo:font-size="16pt" fo:letter-spacing="0.018cm" fo:background-color="#ffffff" loext:char-shading-value="0" style:font-name-asian="標楷體" style:font-size-asian="16pt" style:font-size-complex="16pt"/>
    </style:style>
    <style:style style:name="T24" style:family="text">
      <style:text-properties style:font-name="Times New Roman" fo:font-size="16pt" style:font-name-asian="標楷體" style:font-size-asian="16pt" style:font-size-complex="16pt"/>
    </style:style>
    <style:style style:name="T25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26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細明體" style:font-size-complex="16pt"/>
    </style:style>
    <style:style style:name="T27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1年11-12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5">
          <table:table-cell table:style-name="表格1.A8" table:number-rows-spanned="3" office:value-type="string">
            <text:p text:style-name="P4">11/22-11/24</text:p>
          </table:table-cell>
          <table:table-cell table:style-name="表格1.B8" table:number-rows-spanned="3" office:value-type="string">
            <text:p text:style-name="P4">國民中、小學現職校長</text:p>
          </table:table-cell>
          <table:table-cell table:style-name="表格1.C8" table:number-rows-spanned="3" office:value-type="string">
            <text:p text:style-name="P4">3</text:p>
          </table:table-cell>
          <table:table-cell table:style-name="表格1.D8" table:number-rows-spanned="3" office:value-type="string">
            <text:p text:style-name="P4">30</text:p>
          </table:table-cell>
          <table:table-cell table:style-name="表格1.E8" table:number-rows-spanned="3" office:value-type="string">
            <text:p text:style-name="P4">1118期</text:p>
            <text:p text:style-name="P4">故事領導與</text:p>
            <text:p text:style-name="P4">校園行銷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5">
          <table:table-cell table:style-name="表格1.A11" table:number-rows-spanned="3" office:value-type="string">
            <text:p text:style-name="P4">11/30-12/01</text:p>
          </table:table-cell>
          <table:table-cell table:style-name="表格1.B11" table:number-rows-spanned="3" office:value-type="string">
            <text:p text:style-name="P5">國民中、小學現職校長</text:p>
          </table:table-cell>
          <table:table-cell table:style-name="表格1.C11" table:number-rows-spanned="3" office:value-type="string">
            <text:p text:style-name="P4">1.5</text:p>
          </table:table-cell>
          <table:table-cell table:style-name="表格1.D11" table:number-rows-spanned="3" office:value-type="string">
            <text:p text:style-name="P4">100</text:p>
          </table:table-cell>
          <table:table-cell table:style-name="表格1.E11" table:number-rows-spanned="3" office:value-type="string">
            <text:p text:style-name="P4">1112期</text:p>
            <text:p text:style-name="P4">本土教育(線上)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5">
          <table:table-cell table:style-name="表格1.A14" table:number-rows-spanned="3" office:value-type="string">
            <text:p text:style-name="P4">12/12-12/14</text:p>
          </table:table-cell>
          <table:table-cell table:style-name="表格1.B14" table:number-rows-spanned="3" office:value-type="string">
            <text:p text:style-name="P5">國民中、小學現職校長</text:p>
          </table:table-cell>
          <table:table-cell table:style-name="表格1.C14" table:number-rows-spanned="3" office:value-type="string">
            <text:p text:style-name="P4">3</text:p>
          </table:table-cell>
          <table:table-cell table:style-name="表格1.D14" table:number-rows-spanned="3" office:value-type="string">
            <text:p text:style-name="P4">24</text:p>
          </table:table-cell>
          <table:table-cell table:style-name="表格1.E14" table:number-rows-spanned="3" office:value-type="string">
            <text:p text:style-name="P4">1132期</text:p>
            <text:p text:style-name="P4">自我覺察與</text:p>
            <text:p text:style-name="P4">領導決策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5">
          <table:table-cell table:style-name="表格1.A17" table:number-rows-spanned="3" office:value-type="string">
            <text:p text:style-name="P7"><text:span text:style-name="預設段落字型"><text:span text:style-name="T2">12/21-12/23</text:span></text:span></text:p>
          </table:table-cell>
          <table:table-cell table:style-name="表格1.B17" table:number-rows-spanned="3" office:value-type="string">
            <text:p text:style-name="P13"><text:span text:style-name="預設段落字型"><text:span text:style-name="T4">國民小學現職校長及業務相關同仁1名</text:span></text:span></text:p>
          </table:table-cell>
          <table:table-cell table:style-name="表格1.C17" table:number-rows-spanned="3" office:value-type="string">
            <text:p text:style-name="P6">3</text:p>
          </table:table-cell>
          <table:table-cell table:style-name="表格1.D17" table:number-rows-spanned="3" office:value-type="string">
            <text:p text:style-name="P7"><text:span text:style-name="預設段落字型"><text:span text:style-name="T3">50</text:span></text:span></text:p>
          </table:table-cell>
          <table:table-cell table:style-name="表格1.E17" table:number-rows-spanned="3" office:value-type="string">
            <text:p text:style-name="P4">1139期</text:p>
            <text:p text:style-name="P4">用數位學習，縮短偏鄉學習的落差</text:p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ext:soft-page-break/>
        <table:table-row table:style-name="表格1.18">
          <table:table-cell table:style-name="表格1.A18" table:number-columns-spanned="9" office:value-type="string">
            <text:p text:style-name="P8"><text:span text:style-name="預設段落字型"><text:span text:style-name="T13">說明：</text:span></text:span></text:p>
            <text:p text:style-name="P9"><text:span text:style-name="預設段落字型"><text:span text:style-name="T16">一、研習帶班人員：</text:span></text:span></text:p>
            <text:p text:style-name="P9"><text:span text:style-name="預設段落字型"><text:span text:style-name="T17"><text:s text:c="2"/></text:span></text:span><text:span text:style-name="預設段落字型"><text:span text:style-name="T14"><text:s/></text:span></text:span><text:span text:style-name="預設段落字型"><text:span text:style-name="T6">1118</text:span></text:span><text:span text:style-name="預設段落字型"><text:span text:style-name="T5">期</text:span></text:span><text:span text:style-name="預設段落字型"><text:span text:style-name="T16">：</text:span></text:span><text:bookmark-start text:name="_Hlk112142874"/><text:span text:style-name="預設段落字型"><text:span text:style-name="T16">王美芸，電話：</text:span></text:span><text:span text:style-name="預設段落字型"><text:span text:style-name="T11">(02)7740-7519</text:span></text:span><text:span text:style-name="預設段落字型"><text:span text:style-name="T16">，Email</text:span></text:span><text:span text:style-name="預設段落字型"><text:span text:style-name="T22">：</text:span></text:span><text:a xlink:type="simple" xlink:href="mailto:yun@mail.naer.edu.tw" text:style-name="Internet_20_link" text:visited-style-name="Visited_20_Internet_20_Link"><text:span text:style-name="預設段落字型"><text:span text:style-name="T24">yun</text:span></text:span></text:a><text:bookmark-end text:name="_Hlk112142874"/><text:a xlink:type="simple" xlink:href="mailto:yun@mail.naer.edu.tw" text:style-name="Internet_20_link" text:visited-style-name="Visited_20_Internet_20_Link"><text:span text:style-name="預設段落字型"><text:span text:style-name="T24">@mail.naer.edu.tw</text:span></text:span></text:a></text:p>
            <text:p text:style-name="P10"><text:span text:style-name="預設段落字型"><text:span text:style-name="T16"><text:s text:c="3"/></text:span></text:span><text:span text:style-name="預設段落字型"><text:span text:style-name="T6">1112期</text:span></text:span><text:span text:style-name="預設段落字型"><text:span text:style-name="T16">：吳淑琬，電話：</text:span></text:span><text:span text:style-name="預設段落字型"><text:span text:style-name="T11">(02)7740-7519</text:span></text:span><text:span text:style-name="預設段落字型"><text:span text:style-name="T16">，Email：</text:span></text:span><text:span text:style-name="預設段落字型"><text:span text:style-name="T25">ije58u@mail.naer.edu.tw</text:span></text:span></text:p>
            <text:p text:style-name="P15"><text:span text:style-name="預設段落字型"><text:span text:style-name="T18"><text:s text:c="3"/></text:span></text:span><text:span text:style-name="預設段落字型"><text:span text:style-name="T6">1132</text:span></text:span><text:span text:style-name="預設段落字型"><text:span text:style-name="T15">期</text:span></text:span><text:span text:style-name="預設段落字型"><text:span text:style-name="T18">：</text:span></text:span><text:span text:style-name="預設段落字型"><text:span text:style-name="T19">簡欣怡</text:span></text:span><text:span text:style-name="預設段落字型"><text:span text:style-name="T18">，電話：</text:span></text:span><text:span text:style-name="預設段落字型"><text:span text:style-name="T11">(02)7740-750</text:span></text:span><text:span text:style-name="預設段落字型"><text:span text:style-name="T12">8</text:span></text:span><text:span text:style-name="預設段落字型"><text:span text:style-name="T18">，Email：</text:span></text:span><text:span text:style-name="預設段落字型"><text:span text:style-name="T27">sonia@mail.naer.edu.tw</text:span></text:span></text:p>
            <text:p text:style-name="P8"><text:span text:style-name="預設段落字型"><text:span text:style-name="T17"><text:s text:c="2"/></text:span></text:span><text:span text:style-name="預設段落字型"><text:span text:style-name="T6"><text:s/>1139</text:span></text:span><text:span text:style-name="預設段落字型"><text:span text:style-name="T13">期</text:span></text:span><text:span text:style-name="預設段落字型"><text:span text:style-name="T16">：林婉琪，電話：</text:span></text:span><text:span text:style-name="預設段落字型"><text:span text:style-name="T11">(02)7740-7513</text:span></text:span><text:span text:style-name="預設段落字型"><text:span text:style-name="T16">，Email</text:span></text:span><text:span text:style-name="預設段落字型"><text:span text:style-name="T22">：</text:span></text:span><text:span text:style-name="預設段落字型"><text:span text:style-name="T26">wendy@mail.naer.edu.tw</text:span></text:span></text:p>
            <text:p text:style-name="P12"><text:span text:style-name="預設段落字型"><text:span text:style-name="T21"><text:s text:c="2"/></text:span></text:span></text:p>
            <text:p text:style-name="P8"><text:span text:style-name="預設段落字型"><text:span text:style-name="T16">二、報名日期：</text:span></text:span><text:span text:style-name="預設段落字型"><text:span text:style-name="T7">111</text:span></text:span><text:span text:style-name="預設段落字型"><text:span text:style-name="T16">年</text:span></text:span><text:span text:style-name="預設段落字型"><text:span text:style-name="T6">10</text:span></text:span><text:span text:style-name="預設段落字型"><text:span text:style-name="T13">月</text:span></text:span><text:span text:style-name="預設段落字型"><text:span text:style-name="T6">21</text:span></text:span><text:span text:style-name="預設段落字型"><text:span text:style-name="T13">日(星期五)起</text:span></text:span><text:span text:style-name="預設段落字型"><text:span text:style-name="T16">，截止日期：</text:span></text:span><text:span text:style-name="預設段落字型"><text:span text:style-name="T7">111</text:span></text:span><text:span text:style-name="預設段落字型"><text:span text:style-name="T16">年</text:span></text:span><text:span text:style-name="預設段落字型"><text:span text:style-name="T6">11</text:span></text:span><text:span text:style-name="預設段落字型"><text:span text:style-name="T13">月</text:span></text:span><text:span text:style-name="預設段落字型"><text:span text:style-name="T6">11</text:span></text:span><text:span text:style-name="預設段落字型"><text:span text:style-name="T13">日(星期五)止</text:span></text:span><text:span text:style-name="預設段落字型"><text:span text:style-name="T16">。</text:span></text:span></text:p>
            <text:p text:style-name="P11"><text:span text:style-name="預設段落字型"><text:span text:style-name="T16">三、請各縣市依實際情況派員參加，並請轉知貴轄所屬國民中、小學校長相關研習資訊。</text:span></text:span><text:span text:style-name="預設段落字型"><text:span text:style-name="T10">各期研習報名後</text:span></text:span></text:p>
            <text:p text:style-name="P11"><text:span text:style-name="預設段落字型"><text:span text:style-name="T10"><text:s text:c="4"/>將進行審核，額滿為止</text:span></text:span><text:span text:style-name="預設段落字型"><text:span text:style-name="T20">(</text:span></text:span><text:span text:style-name="預設段落字型"><text:span text:style-name="T16">第</text:span></text:span><text:span text:style-name="預設段落字型"><text:span text:style-name="T7">1139</text:span></text:span><text:span text:style-name="預設段落字型"><text:span text:style-name="T16">期</text:span></text:span><text:span text:style-name="預設段落字型"><text:span text:style-name="T5">「</text:span></text:span><text:span text:style-name="預設段落字型"><text:span text:style-name="T16">用數位學習，縮短偏鄉學習的落差</text:span></text:span><text:span text:style-name="預設段落字型"><text:span text:style-name="T5">」</text:span></text:span><text:span text:style-name="預設段落字型"><text:span text:style-name="T10">報名對象以偏鄉學校優先)。</text:span></text:span></text:p>
            <text:p text:style-name="P8"><text:span text:style-name="預設段落字型"><text:span text:style-name="T16">四、各縣市薦派名單請於</text:span></text:span><text:span text:style-name="預設段落字型"><text:span text:style-name="T9">111</text:span></text:span><text:span text:style-name="預設段落字型"><text:span text:style-name="T16">年</text:span></text:span><text:span text:style-name="預設段落字型"><text:span text:style-name="T6">11</text:span></text:span><text:span text:style-name="預設段落字型"><text:span text:style-name="T13">月</text:span></text:span><text:span text:style-name="預設段落字型"><text:span text:style-name="T6">9</text:span></text:span><text:span text:style-name="預設段落字型"><text:span text:style-name="T13">日(星期三)前免備文以電子郵件</text:span></text:span><text:span text:style-name="預設段落字型"><text:span text:style-name="T16">逕復本院承辦人吳淑琬組員，</text:span></text:span></text:p>
            <text:p text:style-name="P14"><text:span text:style-name="預設段落字型"><text:span text:style-name="T16">電話：</text:span></text:span><text:span text:style-name="預設段落字型"><text:span text:style-name="T8">(02)7740-7509</text:span></text:span><text:span text:style-name="預設段落字型"><text:span text:style-name="T16">，Email：</text:span></text:span><text:span text:style-name="預設段落字型"><text:span text:style-name="T28">ije58u@mail.naer.edu.tw</text:span></text:span><text:span text:style-name="預設段落字型"><text:span text:style-name="T2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21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51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2-10-18T12:02:31.402000000</dc:date>
    <meta:editing-cycles>62</meta:editing-cycles>
    <meta:editing-duration>PT3H4M55S</meta:editing-duration>
    <meta:print-date>2022-10-20T09:33:24.958000000</meta:print-date>
    <meta:document-statistic meta:table-count="1" meta:image-count="0" meta:object-count="0" meta:page-count="2" meta:paragraph-count="52" meta:word-count="430" meta:character-count="724" meta:non-whitespace-character-count="706"/>
    <meta:template xlink:type="simple" xlink:actuate="onRequest" xlink:title="" xlink:href="file:///C:/Users/te0673/Downloads/A09040000E111160040600O-2.odt/Normal"/>
  </office:meta>
</office:document-meta>
</file>