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11.43mm"/>
    </style:style>
    <style:style style:name="co8" style:family="table-column">
      <style:table-column-properties fo:break-before="auto" style:column-width="4.66mm"/>
    </style:style>
    <style:style style:name="co9" style:family="table-column">
      <style:table-column-properties fo:break-before="auto" style:column-width="16.72mm"/>
    </style:style>
    <style:style style:name="co10" style:family="table-column">
      <style:table-column-properties fo:break-before="auto" style:column-width="21.38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00">
      <style:table-cell-properties fo:border-bottom="2.01pt solid #000000" fo:background-color="#fce4d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37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color="#c9211e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1012" table:default-cell-style-name="ce8"/>
        <table:table-row table:style-name="ro1">
          <table:table-cell table:style-name="ce18" office:value-type="string" calcext:value-type="string" table:number-columns-spanned="12" table:number-rows-spanned="1">
            <text:p>110學年度學習區完全免試國中提升學習品質計畫</text:p>
            <text:p>代課鐘點費差額需求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2" table:number-rows-spanned="1">
            <text:p>一、依據：</text:p>
            <text:p>（一）教育部111年8月15日臺教授國字第1110105359號函。</text:p>
            <text:p>（二）行政院111年8月9日院授人給字第1110019600號函。</text:p>
            <text:p>（三）本府教育處8月18日府教學字第1110164450號函。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2" table:number-rows-spanned="1">
            <text:p>二、代課鐘點費差額需求說明:<text:span text:style-name="T1">國民中學調整為每節378元（</text:span><text:span text:style-name="T2">增加18元</text:span><text:span text:style-name="T3">）</text:span>。</text:p>
            <text:p>（一）起算日：自<text:span text:style-name="T4">111年2月1日起至111年6月30日止</text:span>。</text:p>
            <text:p>（二）請填寫學校名稱及代課總節數，其餘欄位將自動計畫。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1"/>
          <table:table-cell table:style-name="ce4" office:value-type="string" calcext:value-type="string">
            <text:p>(新台幣元)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學校名稱</text:p>
          </table:table-cell>
          <table:table-cell table:style-name="ce13" office:value-type="string" calcext:value-type="string" table:number-columns-spanned="3" table:number-rows-spanned="1">
            <text:p>代課總節數</text:p>
          </table:table-cell>
          <table:covered-table-cell table:number-columns-repeated="2"/>
          <table:table-cell table:style-name="ce13" office:value-type="string" calcext:value-type="string" table:number-columns-spanned="4" table:number-rows-spanned="1">
            <text:p>每節差額數(元)</text:p>
          </table:table-cell>
          <table:covered-table-cell table:number-columns-repeated="3"/>
          <table:table-cell table:style-name="ce13" office:value-type="string" calcext:value-type="string" table:number-columns-spanned="3" table:number-rows-spanned="1">
            <text:p>需求金額</text:p>
          </table:table-cell>
          <table:covered-table-cell table:number-columns-repeated="2"/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○○國中</text:p>
          </table:table-cell>
          <table:table-cell table:style-name="ce20"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table:style-name="ce22" office:value-type="float" office:value="18" calcext:value-type="float" table:number-columns-spanned="4" table:number-rows-spanned="1">
            <text:p>18</text:p>
          </table:table-cell>
          <table:covered-table-cell table:number-columns-repeated="3"/>
          <table:table-cell table:style-name="ce21" table:formula="of:=[.B7]*[.E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12" table:number-rows-spanned="1">
            <text:p>承辦人: <text:s text:c="12"/>主任: <text:s text:c="15"/>會計: <text:s text:c="13"/>校長: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國中.$A$1" table:cell-range-address="國中.$A$1:國中.$L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00/00/00</text:date>, <text:time style:data-style-name="N2" text:time-value="11:28:35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10-17T11:28:51.757000000</dc:date>
    <meta:editing-duration>PT3M38S</meta:editing-duration>
    <meta:editing-cycles>3</meta:editing-cycles>
    <meta:document-statistic meta:table-count="1" meta:cell-count="14" meta:object-count="0"/>
  </office:meta>
</office:document-meta>
</file>