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校藝術深耕計畫-藝術家及專業藝文團體發給彈性鐘點費補發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2" table:default-cell-style-name="ce1"/>
        <table:table-row table:style-name="ro1">
          <table:table-cell office:value-type="string" table:number-columns-spanned="6" table:number-rows-spanned="1" table:style-name="ce10">
            <text:p>110學年度補助「增置國民中小學圖書館閱讀推動教師計畫」修正「公立中小學兼任及代課教師鐘點費支給基準表」鐘點費補發情形彙整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(111年2月1日生效，110學年度第2學期開始補發經費) <text:s text:c="3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2">
            <text:p>校名</text:p>
          </table:table-cell>
          <table:covered-table-cell/>
          <table:table-cell office:value-type="string" table:style-name="ce2">
            <text:p>週數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節數</text:p>
          </table:table-cell>
          <table:table-cell office:value-type="string" table:style-name="ce17">
            <text:p>補發經費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玉里國小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87" table:style-name="ce4">
            <text:p>187</text:p>
          </table:table-cell>
          <table:table-cell office:value-type="float" office:value="2992" table:formula="msoxl:=D4*E4" table:style-name="ce18">
            <text:p>2,99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舞鶴國小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85" table:style-name="ce4">
            <text:p>185</text:p>
          </table:table-cell>
          <table:table-cell office:value-type="float" office:value="2960" table:formula="msoxl:=D5*E5" table:style-name="ce18">
            <text:p>2,96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宜昌國中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210" table:style-name="ce4">
            <text:p>210</text:p>
          </table:table-cell>
          <table:table-cell office:value-type="float" office:value="3780" table:formula="msoxl:=D6*E6" table:style-name="ce18">
            <text:p>3,78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新城國中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90" table:style-name="ce4">
            <text:p>190</text:p>
          </table:table-cell>
          <table:table-cell office:value-type="float" office:value="3420" table:formula="msoxl:=D7*E7" table:style-name="ce18">
            <text:p>3,42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玉里國中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80" table:style-name="ce4">
            <text:p>180</text:p>
          </table:table-cell>
          <table:table-cell office:value-type="float" office:value="3240" table:formula="msoxl:=D8*E8" table:style-name="ce18">
            <text:p>3,24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4">
            <text:p>合計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6392" table:formula="msoxl:=SUM(F4:F8)" table:style-name="ce4">
            <text:p>16,392</text:p>
          </table:table-cell>
          <table:table-cell table:number-columns-repeated="16378"/>
        </table:table-row>
        <table:table-row table:style-name="ro4">
          <table:table-cell table:number-columns-repeated="3" table:style-name="ce5"/>
          <table:table-cell table:number-columns-repeated="3" table:style-name="ce6"/>
          <table:table-cell table:number-columns-repeated="16378"/>
        </table:table-row>
        <table:table-row table:style-name="ro5">
          <table:table-cell table:style-name="ce7"/>
          <table:table-cell table:style-name="ce5"/>
          <table:table-cell table:number-columns-spanned="2" table:number-rows-spanned="1" table:style-name="ce15"/>
          <table:covered-table-cell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6">
            <text:p>(一)國小每節由320元調整至336元(增加16元，調幅5%)。</text:p>
            <text:p>(二)國中每節由360元調整至378元(增加18元，調幅5%)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6" table:style-name="ce9"/>
          <table:table-cell table:number-columns-repeated="16378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薰霆</meta:initial-creator>
    <dc:creator>鍾凱蘋</dc:creator>
    <meta:creation-date>2021-06-25T05:03:51Z</meta:creation-date>
    <dc:date>2022-09-30T01:27:17Z</dc:date>
    <meta:print-date>2022-09-22T08:38:53Z</meta:print-date>
    <meta:editing-cycles>1</meta:editing-cycles>
    <meta:editing-duration>PT15S</meta:editing-duration>
  </office:meta>
</office:document-meta>
</file>