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11學年度國小原住民族語開課經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:CG111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1年8月1日至112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2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1]-[.C2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2]-[.C2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22])" office:value-type="float" office:value="0" calcext:value-type="float">
            <text:p><text:s/>- </text:p>
          </table:table-cell>
          <table:table-cell table:style-name="ce6" table:formula="of:=SUM([.C10:.C22])" office:value-type="float" office:value="0" calcext:value-type="float">
            <text:p><text:s/>- </text:p>
          </table:table-cell>
          <table:table-cell table:style-name="ce6" table:formula="of:=SUM([.D10:.D22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23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00/00/00</text:date>, <text:time style:data-style-name="N2" text:time-value="11:48:06.7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10-25T11:48:47.721000000</dc:date>
    <meta:print-date>2021-03-16T09:13:07Z</meta:print-date>
    <meta:editing-duration>PT14M15S</meta:editing-duration>
    <meta:editing-cycles>6</meta:editing-cycles>
    <meta:document-statistic meta:table-count="1" meta:cell-count="45" meta:object-count="1"/>
  </office:meta>
</office:document-meta>
</file>