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style:font-size-complex="12pt"/>
    </style:style>
    <style:style style:name="T44" style:parent-style-name="預設段落字型" style:family="text">
      <style:text-properties style:font-name="標楷體" style:font-name-asian="標楷體" fo:color="#0000FF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style:font-size-complex="12pt"/>
    </style:style>
    <style:style style:name="T47" style:parent-style-name="預設段落字型" style:family="text">
      <style:text-properties style:font-name="標楷體" style:font-name-asian="標楷體" fo:color="#0000FF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2.6958in"/>
    </style:style>
    <style:style style:name="TableColumn90" style:family="table-column">
      <style:table-column-properties style:column-width="2.718in"/>
    </style:style>
    <style:style style:name="Table87" style:family="table">
      <style:table-properties style:width="7.0875in" fo:margin-left="0.0951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7" style:family="table-row">
      <style:table-row-properties style:min-row-height="0.1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4" style:family="table-row">
      <style:table-row-properties style:min-row-height="0.138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9" style:family="table-row">
      <style:table-row-properties style:min-row-height="0.105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9" style:family="table-column">
      <style:table-column-properties style:column-width="7.1861in"/>
    </style:style>
    <style:style style:name="Table168" style:family="table">
      <style:table-properties style:width="7.1861in" fo:margin-left="0.075in" table:align="left"/>
    </style:style>
    <style:style style:name="TableRow170" style:family="table-row">
      <style:table-row-properties style:min-row-height="4.415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4.311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學年度國小原住民族語開課經費<text:s text:c="19"/></text:p>
      <text:p text:style-name="P2">執行成果報告</text:p>
      <text:p text:style-name="內文"><text:span text:style-name="T3">壹、計畫名稱</text:span><text:span text:style-name="T4">:</text:span><text:s/><text:span text:style-name="T5">國小原住民族語開課經費</text:span></text:p>
      <text:p text:style-name="內文"><text:span text:style-name="T6">貳、執行期程</text:span><text:span text:style-name="T7">:</text:span><text:span text:style-name="T8">11</text:span><text:span text:style-name="T9">1</text:span><text:span text:style-name="T10">年</text:span><text:span text:style-name="T11">8</text:span><text:span text:style-name="T12">月</text:span><text:span text:style-name="T13">1</text:span><text:span text:style-name="T14">日至</text:span><text:span text:style-name="T15">11</text:span><text:span text:style-name="T16">2</text:span><text:span text:style-name="T17">年</text:span><text:span text:style-name="T18">7</text:span><text:span text:style-name="T19">月</text:span><text:span text:style-name="T20">31</text:span><text:span text:style-name="T21">日。</text:span></text:p>
      <text:p text:style-name="P22">參、議題(可複選)</text:p>
      <text:p text:style-name="內文"><text:span text:style-name="T23"><text:s text:c="5"/></text:span><text:span text:style-name="T24"></text:span><text:span text:style-name="T25">原住民族教育</text:span><text:span text:style-name="T26"><text:s/></text:span><text:span text:style-name="T27"></text:span><text:span text:style-name="T28">語言學習</text:span><text:span text:style-name="T29"><text:s/>□</text:span><text:span text:style-name="T30">實驗教育</text:span><text:span text:style-name="T31"><text:s/></text:span><text:span text:style-name="T32"></text:span><text:span text:style-name="T33">戶外教育</text:span><text:span text:style-name="T34"><text:s/>□</text:span><text:span text:style-name="T35">課程轉化</text:span><text:span text:style-name="T36"><text:s/>□</text:span><text:span text:style-name="T37">創新教學</text:span><text:span text:style-name="T38"><text:line-break/></text:span><text:span text:style-name="T39"><text:s text:c="5"/>□</text:span><text:span text:style-name="T40">海洋教育</text:span><text:span text:style-name="T41"><text:s/></text:span><text:span text:style-name="T42"></text:span><text:span text:style-name="T43">智慧教育</text:span><text:span text:style-name="T44"><text:s/></text:span><text:span text:style-name="T45"></text:span><text:span text:style-name="T46">本土語文教育</text:span><text:span text:style-name="T47"><text:s/></text:span><text:span text:style-name="T48">□</text:span><text:span text:style-name="T49">其他</text:span><text:span text:style-name="T50">­_________</text:span></text:p>
      <text:p text:style-name="內文"><text:span text:style-name="T51">肆、</text:span><text:span text:style-name="T52">辦理方式</text:span><text:span text:style-name="T53">(</text:span><text:span text:style-name="T54">可複選</text:span><text:span text:style-name="T55">)</text:span><text:span text:style-name="T56"> </text:span></text:p>
      <text:p text:style-name="內文"><text:span text:style-name="T57"><text:s text:c="5"/>□</text:span><text:span text:style-name="T58">專題演講</text:span><text:span text:style-name="T59"><text:s/></text:span><text:span text:style-name="T60"></text:span><text:span text:style-name="T61">教學觀摩</text:span><text:span text:style-name="T62"><text:s/></text:span><text:span text:style-name="T63"></text:span><text:span text:style-name="T64">實作教學</text:span><text:span text:style-name="T65"><text:s/>□</text:span><text:span text:style-name="T66">專業對談</text:span><text:span text:style-name="T67"><text:s/>□</text:span><text:span text:style-name="T68">課程設計</text:span><text:span text:style-name="T69"><text:s/>□</text:span><text:span text:style-name="T70">教材研發</text:span></text:p>
      <text:p text:style-name="內文"><text:span text:style-name="T71"><text:s text:c="5"/>□</text:span><text:span text:style-name="T72">心得報告</text:span><text:span text:style-name="T73"><text:s/></text:span><text:span text:style-name="T74"></text:span><text:span text:style-name="T75">分組學習</text:span><text:span text:style-name="T76"><text:s/>□</text:span><text:span text:style-name="T77">雲端學習</text:span><text:span text:style-name="T78"><text:s/>□</text:span><text:span text:style-name="T79">遠距學習</text:span><text:span text:style-name="T80"><text:s/>□</text:span><text:span text:style-name="T81">其他</text:span><text:span text:style-name="T82">­_________</text:span></text:p>
      <text:p text:style-name="內文"><text:span text:style-name="T83">伍、詳細資訊</text:span><text:span text:style-name="T84">(</text:span><text:span text:style-name="T85">本表格因各校教學支援工作人員人數不同，可自行增加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計畫期程</text:p>
          </table:table-cell>
          <table:table-cell table:style-name="TableCell94" table:number-columns-spanned="2">
            <text:p text:style-name="P95">111年8月1日至112年7月31日</text:p>
          </table:table-cell>
          <table:covered-table-cell/>
        </table:table-row>
        <table:table-row table:style-name="TableRow96">
          <table:table-cell table:style-name="TableCell97">
            <text:p text:style-name="P98">授課教師</text:p>
          </table:table-cell>
          <table:table-cell table:style-name="TableCell99">
            <text:p text:style-name="P100">杜小美</text:p>
          </table:table-cell>
          <table:table-cell table:style-name="TableCell101">
            <text:p text:style-name="P102">杜小康</text:p>
          </table:table-cell>
        </table:table-row>
        <table:table-row table:style-name="TableRow103">
          <table:table-cell table:style-name="TableCell104">
            <text:p text:style-name="P105">族語/方言別</text:p>
          </table:table-cell>
          <table:table-cell table:style-name="TableCell106">
            <text:p text:style-name="P107">例：阿美語/海岸阿美語</text:p>
          </table:table-cell>
          <table:table-cell table:style-name="TableCell108">
            <text:p text:style-name="P109">範例：賽德克語/德固達雅語</text:p>
          </table:table-cell>
        </table:table-row>
        <table:table-row table:style-name="TableRow110">
          <table:table-cell table:style-name="TableCell111">
            <text:p text:style-name="P112">授課總節數</text:p>
          </table:table-cell>
          <table:table-cell table:style-name="TableCell113">
            <text:p text:style-name="P114">4(班/節)</text:p>
          </table:table-cell>
          <table:table-cell table:style-name="TableCell115">
            <text:p text:style-name="P116">3(班/節)</text:p>
          </table:table-cell>
        </table:table-row>
        <table:table-row table:style-name="TableRow117">
          <table:table-cell table:style-name="TableCell118">
            <text:p text:style-name="P119">學生人數</text:p>
          </table:table-cell>
          <table:table-cell table:style-name="TableCell120">
            <text:p text:style-name="P121">30人</text:p>
          </table:table-cell>
          <table:table-cell table:style-name="TableCell122">
            <text:p text:style-name="P123">12人</text:p>
          </table:table-cell>
        </table:table-row>
        <table:table-row table:style-name="TableRow124">
          <table:table-cell table:style-name="TableCell125">
            <text:p text:style-name="P126">執行經費</text:p>
          </table:table-cell>
          <table:table-cell table:style-name="TableCell127" table:number-columns-spanned="2">
            <text:p text:style-name="P128">即核撥給貴校的全期總經費</text:p>
          </table:table-cell>
          <table:covered-table-cell/>
        </table:table-row>
        <table:table-row table:style-name="TableRow129">
          <table:table-cell table:style-name="TableCell130">
            <text:p text:style-name="P131">經費執行率</text:p>
          </table:table-cell>
          <table:table-cell table:style-name="TableCell132" table:number-columns-spanned="2">
            <text:p text:style-name="P133">執行經費/核撥貴校經費=執行率</text:p>
          </table:table-cell>
          <table:covered-table-cell/>
        </table:table-row>
      </table:table>
      <text:p text:style-name="內文"><text:span text:style-name="T134">陸、</text:span><text:span text:style-name="T135">質性分析</text:span><text:span text:style-name="T136">-</text:span><text:span text:style-name="T137">整體效益評估</text:span><text:span text:style-name="T138">(</text:span><text:span text:style-name="T139">請條列式，扼要敘述即可</text:span><text:span text:style-name="T140">)</text:span></text:p>
      <text:p text:style-name="P141">一、</text:p>
      <text:p text:style-name="P142">二、</text:p>
      <text:p text:style-name="P143">三、</text:p>
      <text:p text:style-name="P144"/>
      <text:p text:style-name="P145"/>
      <text:p text:style-name="內文"><text:span text:style-name="T146">柒、</text:span><text:span text:style-name="T147">參與之族語教學支援工人員</text:span><text:span text:style-name="T148">(</text:span><text:span text:style-name="T149">教師</text:span><text:span text:style-name="T150">)</text:span><text:span text:style-name="T151">建議與執行困難、解決策略</text:span><text:span text:style-name="T152">(</text:span><text:span text:style-name="T153">師資、課程、教材等</text:span><text:span text:style-name="T154">)</text:span></text:p>
      <text:p text:style-name="P155">一、</text:p>
      <text:p text:style-name="P156">二、</text:p>
      <text:p text:style-name="P157">三、</text:p>
      <text:p text:style-name="P158"/>
      <text:p text:style-name="P159"/>
      <text:p text:style-name="P160"/>
      <text:p text:style-name="內文"><text:span text:style-name="T161">捌、教學活動成果照片</text:span><text:span text:style-name="T162">(</text:span><text:span text:style-name="T163">請附</text:span><text:span text:style-name="T164">2</text:span><text:span text:style-name="T165">張照片，並簡要說明即可</text:span><text:span text:style-name="T166">)</text:span><text:span text:style-name="T167">。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相片1說明：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相片2說明：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2-10-25T03:47:00Z</dc:date>
    <meta:print-date>2021-11-09T01:52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94" meta:character-count="632" meta:row-count="4" meta:non-whitespace-character-count="539"/>
  </office:meta>
</office:document-meta>
</file>