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計畫(活動)名稱：111學年度國民中小學本土語文(閩南語文、閩東語文、客語文)直播共學計畫之協同人員鐘點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會計子目代碼:CG113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1年8月1日至112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31">0000/00/00</text:date>, <text:time style:data-style-name="N2" text:time-value="17:22:53.8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10-31T17:25:50.352000000</dc:date>
    <meta:editing-duration>PT17M41S</meta:editing-duration>
    <meta:editing-cycles>8</meta:editing-cycles>
    <meta:document-statistic meta:table-count="1" meta:cell-count="41" meta:object-count="1"/>
  </office:meta>
</office:document-meta>
</file>