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53in" table:align="left" style:writing-mode="lr-tb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1.8708in"/>
    </style:style>
    <style:style style:name="Table1.D" style:family="table-column">
      <style:table-column-properties style:column-width="0.7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3055in" fo:text-align="center" style:justify-single-word="false"/>
    </style:style>
    <style:style style:name="P2" style:family="paragraph" style:parent-style-name="Standard">
      <style:paragraph-properties fo:line-height="0.3055in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Times New Roman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in" fo:text-align="center" style:justify-single-word="false">
        <style:tab-stops>
          <style:tab-stop style:position="1.9772in"/>
        </style:tab-stops>
      </style:paragraph-properties>
      <style:text-properties style:font-name="Times New Roman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in" style:snap-to-layout-grid="false">
        <style:tab-stops>
          <style:tab-stop style:position="1.9772in"/>
        </style:tab-stops>
      </style:paragraph-properties>
      <style:text-properties style:font-name="Times New Roman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in" fo:text-align="center" style:justify-single-word="false">
        <style:tab-stops>
          <style:tab-stop style:position="1.9772in"/>
        </style:tab-stops>
      </style:paragraph-properties>
      <style:text-properties style:font-name="Times New Roman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in" fo:text-align="center" style:justify-single-word="false" style:snap-to-layout-grid="false">
        <style:tab-stops>
          <style:tab-stop style:position="1.9772in"/>
        </style:tab-stops>
      </style:paragraph-properties>
      <style:text-properties style:font-name="Times New Roman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in" style:snap-to-layout-grid="false">
        <style:tab-stops>
          <style:tab-stop style:position="1.9772in"/>
        </style:tab-stops>
      </style:paragraph-properties>
      <style:text-properties style:font-name="Times New Roman" style:font-name-asian="標楷體" style:font-name-complex="標楷體" style:font-weight-complex="bold"/>
    </style:style>
    <style:style style:name="P9" style:family="paragraph" style:parent-style-name="Standard">
      <style:paragraph-properties fo:line-height="0.3335in"/>
    </style:style>
    <style:style style:name="P10" style:family="paragraph" style:parent-style-name="Standard" style:list-style-name="WW8Num13">
      <style:paragraph-properties fo:line-height="0.3335in" fo:text-align="justify" style:justify-single-word="false"/>
    </style:style>
    <style:style style:name="P11" style:family="paragraph" style:parent-style-name="Standard" style:list-style-name="WW8Num12">
      <style:paragraph-properties fo:line-height="0.3335in" fo:text-align="justify" style:justify-single-word="false"/>
    </style:style>
    <style:style style:name="P12" style:family="paragraph" style:parent-style-name="Standard" style:list-style-name="WW8Num2">
      <style:paragraph-properties fo:line-height="0.3335in" fo:text-align="justify" style:justify-single-word="false"/>
    </style:style>
    <style:style style:name="P13" style:family="paragraph" style:parent-style-name="Standard" style:list-style-name="WW8Num11">
      <style:paragraph-properties fo:line-height="0.3335in"/>
    </style:style>
    <style:style style:name="P14" style:family="paragraph" style:parent-style-name="Standard">
      <style:paragraph-properties style:line-height-at-least="0in" fo:text-align="center" style:justify-single-word="false">
        <style:tab-stops>
          <style:tab-stop style:position="1.9772in"/>
        </style:tab-stops>
      </style:paragraph-properties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 style:list-style-name="WW8Num11">
      <style:paragraph-properties fo:line-height="0.3335in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in" fo:margin-right="0in" fo:line-height="0.3055in" fo:text-indent="0.0835in" style:auto-text-indent="false"/>
    </style:style>
    <style:style style:name="P18" style:family="paragraph" style:parent-style-name="Standard">
      <style:paragraph-properties fo:margin-left="0.3335in" fo:margin-right="0in" fo:line-height="0.3335in" fo:text-indent="-0.25in" style:auto-text-indent="false">
        <style:tab-stops>
          <style:tab-stop style:position="1.9772in"/>
        </style:tab-stops>
      </style:paragraph-properties>
    </style:style>
    <style:style style:name="P19" style:family="paragraph" style:parent-style-name="Standard">
      <style:paragraph-properties fo:margin-left="0.3335in" fo:margin-right="0in" fo:line-height="0.3335in" fo:text-indent="-0.25in" style:auto-text-indent="false">
        <style:tab-stops>
          <style:tab-stop style:position="1.9772in"/>
        </style:tab-stops>
      </style:paragraph-properties>
      <style:text-properties style:font-name="Times New Roman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3335in" fo:margin-right="0in" fo:line-height="0.3335in" fo:text-indent="-0.25in" style:auto-text-indent="false">
        <style:tab-stops>
          <style:tab-stop style:position="1.9772in"/>
        </style:tab-stops>
      </style:paragraph-properties>
      <style:text-properties style:font-name="Times New Roman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3335in" fo:margin-right="0in" fo:line-height="0.3335in" fo:text-indent="-0.25in" style:auto-text-indent="false">
        <style:tab-stops>
          <style:tab-stop style:position="1.9772in"/>
        </style:tab-stops>
      </style:paragraph-properties>
      <style:text-properties style:font-name="Times New Roman" style:font-name-asian="標楷體" style:font-name-complex="標楷體"/>
    </style:style>
    <style:style style:name="P22" style:family="paragraph" style:parent-style-name="Standard">
      <style:paragraph-properties fo:margin-left="0.4366in" fo:margin-right="0in" fo:line-height="0.3335in" fo:text-indent="-0.3535in" style:auto-text-indent="false">
        <style:tab-stops>
          <style:tab-stop style:position="1.9772in"/>
        </style:tab-stops>
      </style:paragraph-properties>
    </style:style>
    <style:style style:name="P23" style:family="paragraph" style:parent-style-name="Standard">
      <style:paragraph-properties fo:margin-left="1.2799in" fo:margin-right="0in" fo:text-indent="-1.2799in" style:auto-text-indent="false"/>
    </style:style>
    <style:style style:name="P24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style:font-name-asian="標楷體" style:font-name-complex="標楷體" style:font-weight-complex="bold"/>
    </style:style>
    <style:style style:name="T7" style:family="text">
      <style:text-properties style:font-name="Times New Roman" style:font-name-asian="標楷體" style:font-name-complex="標楷體" style:font-weight-complex="bold"/>
    </style:style>
    <style:style style:name="T8" style:family="text">
      <style:text-properties style:font-name="Times New Roman" style:font-name-asian="標楷體" style:font-name-complex="Times New Roman" style:font-weight-complex="bold"/>
    </style:style>
    <style:style style:name="T9" style:family="text">
      <style:text-properties style:font-name="Times New Roman" style:font-name-asian="標楷體" style:font-name-complex="Times New Roman" style:font-weight-complex="bold"/>
    </style:style>
    <style:style style:name="T10" style:family="text">
      <style:text-properties style:font-name="Times New Roman" fo:font-weight="bold" style:font-name-asian="標楷體" style:font-weight-asian="bold" style:font-name-complex="標楷體"/>
    </style:style>
    <style:style style:name="T11" style:family="text">
      <style:text-properties style:font-name="Times New Roman" fo:font-weight="bold" style:font-name-asian="標楷體" style:font-weight-asian="bold" style:font-name-complex="標楷體"/>
    </style:style>
    <style:style style:name="T12" style:family="text">
      <style:text-properties style:font-name="Times New Roman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Times New Roman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style:font-name="Times New Roman" style:font-name-asian="Times New Roman" style:font-name-complex="Times New Roman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style:font-name-asian="標楷體" style:font-name-complex="標楷體"/>
    </style:style>
    <style:style style:name="T23" style:family="text">
      <style:text-properties fo:color="#000000" style:font-name="Times New Roman" style:font-name-asian="標楷體" style:font-name-complex="標楷體"/>
    </style:style>
    <style:style style:name="T24" style:family="text">
      <style:text-properties fo:color="#000000" style:font-name="Times New Roman" fo:font-weight="bold" style:font-name-asian="標楷體" style:font-weight-asian="bold" style:font-name-complex="標楷體"/>
    </style:style>
    <style:style style:name="T25" style:family="text">
      <style:text-properties fo:color="#000000" style:font-name="Times New Roman" fo:font-weight="bold" style:font-name-asian="標楷體" style:font-weight-asian="bold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style:font-name="新細明體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花蓮縣</text:span><text:span text:style-name="T2">1</text:span><text:span text:style-name="T2">1</text:span><text:span text:style-name="T2">1</text:span><text:span text:style-name="T2">學年度國民教育輔導團社會領域輔導小組（國中組）</text:span></text:p>
      <text:p text:style-name="P2">精進國民中小學教師教學專業與課程品質整體推動計畫</text:p>
      <text:p text:style-name="P1"><text:span text:style-name="T17">—新課綱</text:span><text:span text:style-name="T18">素養導向評量命題實作工作坊研習</text:span><text:span text:style-name="T2">計畫</text:span></text:p>
      <text:p text:style-name="P17"><text:span text:style-name="T10">壹、依據：</text:span></text:p>
      <text:list xml:id="list518129794" text:style-name="WW8Num13">
        <text:list-item>
          <text:p text:style-name="P10"><text:span text:style-name="T4">教育部補助直轄市、縣</text:span><text:span text:style-name="T4">(</text:span><text:span text:style-name="T4">市</text:span><text:span text:style-name="T4">)</text:span><text:span text:style-name="T4">政府精進國民中學及國民小學教師教學專業與課程品質作業要點。</text:span></text:p>
        </text:list-item>
        <text:list-item>
          <text:p text:style-name="P10"><text:span text:style-name="T4">花蓮縣</text:span><text:span text:style-name="T4">1</text:span><text:span text:style-name="T4">1</text:span><text:span text:style-name="T4">1</text:span><text:span text:style-name="T4">學年度精進國民中小學教師教學專業與課程品質整體推動計畫。</text:span></text:p>
        </text:list-item>
        <text:list-item>
          <text:p text:style-name="P10"><text:span text:style-name="T4">花蓮縣</text:span><text:span text:style-name="T4">1</text:span><text:span text:style-name="T4">1</text:span><text:span text:style-name="T4">1</text:span><text:span text:style-name="T4">學年度國民教育輔導團整體團務計畫。</text:span></text:p>
        </text:list-item>
      </text:list>
      <text:p text:style-name="P19">貳、目標：</text:p>
      <text:list xml:id="list807712626" text:style-name="WW8Num12">
        <text:list-item>
          <text:p text:style-name="P11"><text:span text:style-name="T22">提升縣內社會領域教師及輔導團員掌握素養導向評量之理念、精神、內涵及多元形式，進而轉化實踐於課堂教學與評量。</text:span></text:p>
        </text:list-item>
        <text:list-item>
          <text:p text:style-name="P11"><text:span text:style-name="T22">精進社會領域教師及輔導團員研發素養導向評量之專業知能。</text:span></text:p>
        </text:list-item>
        <text:list-item>
          <text:p text:style-name="P11"><text:span text:style-name="T22">透過現場教師的對話交流及命題實作分享，建立專業夥伴關係與資源共享機制。</text:span></text:p>
        </text:list-item>
      </text:list>
      <text:p text:style-name="P19">參、辦理單位：</text:p>
      <text:p text:style-name="P21">一、指導單位：教育部國民及學前教育署</text:p>
      <text:p text:style-name="P21">二、主辦單位：花蓮縣政府</text:p>
      <text:p text:style-name="P18"><text:span text:style-name="T4">三、承辦單位：花蓮縣國民教育輔導團國中社會領域輔導小組</text:span></text:p>
      <text:p text:style-name="P18"><text:span text:style-name="T10">肆、研習日期：</text:span><text:span text:style-name="T4">1</text:span><text:span text:style-name="T4">1</text:span><text:span text:style-name="T4">1</text:span><text:span text:style-name="T4">年1</text:span><text:span text:style-name="T4">1</text:span><text:span text:style-name="T4">月2</text:span><text:span text:style-name="T4">5</text:span><text:span text:style-name="T4">日（星期五）下午13：00至17：40</text:span></text:p>
      <text:p text:style-name="P18"><text:span text:style-name="T10">伍、辦理地點：</text:span><text:span text:style-name="T4">花蓮縣立化仁國民中學。</text:span></text:p>
      <text:p text:style-name="P22"><text:span text:style-name="T10">陸、參加對象：</text:span><text:span text:style-name="T4">本縣國中社會領域教師、輔導團團員，</text:span><text:span text:style-name="T10">請各校務必派員參加，並於全國教師在職進修網完成報名，</text:span><text:span text:style-name="T12">課程代碼：</text:span><text:span text:style-name="T12">3613654</text:span><text:span text:style-name="T10">。</text:span></text:p>
      <text:p text:style-name="P19">柒、實施方式：</text:p>
      <text:list xml:id="list908769932" text:style-name="WW8Num2">
        <text:list-item>
          <text:p text:style-name="P12"><text:span text:style-name="T26">講師講述素養導向評量之精神、內涵及示例</text:span><text:span text:style-name="T22">，提供教師命題設計的具體方法與策略，並引導教師反思評量與教學的關聯</text:span><text:span text:style-name="T26">。</text:span></text:p>
        </text:list-item>
        <text:list-item>
          <text:p text:style-name="P12"><text:soft-page-break/><text:span text:style-name="T26">講師帶領教師理解素養導向評量之專業知能，協助教師建構完整的命題歷程，並掌握未來可應用的評量資源。</text:span></text:p>
        </text:list-item>
      </text:list>
      <text:p text:style-name="P19">捌、活動課程表：</text:p>
      <text:p text:style-name="P19">研習時間：111年11月25日（五）13：20-17：4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時間</text:p>
            <text:p text:style-name="P14"><text:span text:style-name="T10">（歷時</text:span><text:span text:style-name="T10">h/min</text:span><text:span text:style-name="T10">）</text:span></text:p>
          </table:table-cell>
          <table:table-cell table:style-name="Table1.A1" office:value-type="string">
            <text:p text:style-name="P4">活動內容</text:p>
          </table:table-cell>
          <table:table-cell table:style-name="Table1.A1" office:value-type="string">
            <text:p text:style-name="P14"><text:span text:style-name="T10">主持人</text:span><text:span text:style-name="T10">/</text:span><text:span text:style-name="T10">主講人</text:span></text:p>
          </table:table-cell>
          <table:table-cell table:style-name="Table1.D1" office:value-type="string">
            <text:p text:style-name="P4">備註</text:p>
          </table:table-cell>
        </table:table-row>
        <table:table-row table:style-name="Table1.1">
          <table:table-cell table:style-name="Table1.A2" office:value-type="string">
            <text:p text:style-name="P14"><text:span text:style-name="T8">1</text:span><text:span text:style-name="T8">3：</text:span><text:span text:style-name="T8">0</text:span><text:span text:style-name="T8">0</text:span><text:span text:style-name="T14">～</text:span><text:span text:style-name="T14">1</text:span><text:span text:style-name="T14">3</text:span><text:span text:style-name="T8">：2</text:span><text:span text:style-name="T8">0</text:span></text:p>
          </table:table-cell>
          <table:table-cell table:style-name="Table1.B2" office:value-type="string">
            <text:p text:style-name="P6">報到</text:p>
          </table:table-cell>
          <table:table-cell table:style-name="Table1.C2" office:value-type="string">
            <text:p text:style-name="P6">輔導團隊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14"><text:span text:style-name="T8">1</text:span><text:span text:style-name="T8">3：</text:span><text:span text:style-name="T8">20</text:span><text:span text:style-name="T14">～</text:span><text:span text:style-name="T14">1</text:span><text:span text:style-name="T14">3</text:span><text:span text:style-name="T8">：</text:span><text:span text:style-name="T8">3</text:span><text:span text:style-name="T8">0</text:span></text:p>
          </table:table-cell>
          <table:table-cell table:style-name="Table1.B3" office:value-type="string">
            <text:p text:style-name="P6">開場</text:p>
          </table:table-cell>
          <table:table-cell table:style-name="Table1.C3" office:value-type="string">
            <text:p text:style-name="P14"><text:span text:style-name="T6">鳳林國中羅崇禧校長</text:span></text:p>
          </table:table-cell>
          <table:table-cell table:style-name="Table1.D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4"><text:span text:style-name="T8">1</text:span><text:span text:style-name="T8">3：</text:span><text:span text:style-name="T8">3</text:span><text:span text:style-name="T8">0</text:span><text:span text:style-name="T14">～14</text:span><text:span text:style-name="T8">：3</text:span><text:span text:style-name="T8">0</text:span></text:p>
            <text:p text:style-name="P14"><text:span text:style-name="T8">（6</text:span><text:span text:style-name="T8">0mins</text:span><text:span text:style-name="T8">）</text:span></text:p>
          </table:table-cell>
          <table:table-cell table:style-name="Table1.B4" office:value-type="string">
            <text:p text:style-name="P6">素養導向評量的理論與實務</text:p>
          </table:table-cell>
          <table:table-cell table:style-name="Table1.C4" office:value-type="string">
            <text:p text:style-name="P14"><text:span text:style-name="T6">國立臺灣師範大學地理學系</text:span><text:span text:style-name="T16"> </text:span><text:span text:style-name="T6">林聖欽教授</text:span></text:p>
            <text:p text:style-name="P6">（外聘）</text:p>
          </table:table-cell>
          <table:table-cell table:style-name="Table1.D4" office:value-type="string">
            <text:p text:style-name="P14"><text:span text:style-name="T6">外聘1節</text:span></text:p>
          </table:table-cell>
        </table:table-row>
        <table:table-row table:style-name="Table1.1">
          <table:table-cell table:style-name="Table1.A5" office:value-type="string">
            <text:p text:style-name="P14"><text:span text:style-name="T8">1</text:span><text:span text:style-name="T8">4：</text:span><text:span text:style-name="T8">3</text:span><text:span text:style-name="T8">0</text:span><text:span text:style-name="T14">～</text:span><text:span text:style-name="T14">1</text:span><text:span text:style-name="T14">4</text:span><text:span text:style-name="T8">：</text:span><text:span text:style-name="T8">4</text:span><text:span text:style-name="T8">0</text:span></text:p>
          </table:table-cell>
          <table:table-cell table:style-name="Table1.B5" office:value-type="string">
            <text:p text:style-name="P6">休息</text:p>
          </table:table-cell>
          <table:table-cell table:style-name="Table1.C5" office:value-type="string">
            <text:p text:style-name="P6">輔導團隊</text:p>
          </table:table-cell>
          <table:table-cell table:style-name="Table1.D5" office:value-type="string">
            <text:p text:style-name="P7"/>
          </table:table-cell>
        </table:table-row>
        <table:table-row table:style-name="Table1.1">
          <table:table-cell table:style-name="Table1.A6" office:value-type="string">
            <text:p text:style-name="P14"><text:span text:style-name="T8">14</text:span><text:span text:style-name="T8">：4</text:span><text:span text:style-name="T8">0</text:span><text:span text:style-name="T14">～</text:span><text:span text:style-name="T14">1</text:span><text:span text:style-name="T14">6</text:span><text:span text:style-name="T8">：</text:span><text:span text:style-name="T8">1</text:span><text:span text:style-name="T8">0</text:span></text:p>
            <text:p text:style-name="P14"><text:span text:style-name="T8">（9</text:span><text:span text:style-name="T8">0mins</text:span><text:span text:style-name="T8">）</text:span></text:p>
          </table:table-cell>
          <table:table-cell table:style-name="Table1.B6" office:value-type="string">
            <text:p text:style-name="P6">素養導向評量命題實作</text:p>
            <text:p text:style-name="P6">（分組實作）</text:p>
          </table:table-cell>
          <table:table-cell table:style-name="Table1.C6" office:value-type="string">
            <text:p text:style-name="P14"><text:span text:style-name="T6">國立臺灣師範大學地理學系</text:span><text:span text:style-name="T16"> </text:span><text:span text:style-name="T6">林聖欽教授</text:span></text:p>
            <text:p text:style-name="P6">（外聘）</text:p>
          </table:table-cell>
          <table:table-cell table:style-name="Table1.D6" office:value-type="string">
            <text:p text:style-name="P14"><text:span text:style-name="T6">外聘2節</text:span></text:p>
          </table:table-cell>
        </table:table-row>
        <table:table-row table:style-name="Table1.1">
          <table:table-cell table:style-name="Table1.A7" office:value-type="string">
            <text:p text:style-name="P14"><text:span text:style-name="T8">16</text:span><text:span text:style-name="T8">：1</text:span><text:span text:style-name="T8">0</text:span><text:span text:style-name="T14">～</text:span><text:span text:style-name="T14">1</text:span><text:span text:style-name="T14">7</text:span><text:span text:style-name="T8">：</text:span><text:span text:style-name="T8">1</text:span><text:span text:style-name="T8">0</text:span></text:p>
            <text:p text:style-name="P14"><text:span text:style-name="T8">（6</text:span><text:span text:style-name="T8">0</text:span><text:span text:style-name="T8">mins）</text:span></text:p>
          </table:table-cell>
          <table:table-cell table:style-name="Table1.B7" office:value-type="string">
            <text:p text:style-name="P14"><text:span text:style-name="T6">素養導向試題發表與</text:span></text:p>
            <text:p text:style-name="P14"><text:span text:style-name="T6">修題（分組報告）</text:span></text:p>
          </table:table-cell>
          <table:table-cell table:style-name="Table1.C7" office:value-type="string">
            <text:p text:style-name="P14"><text:span text:style-name="T6">國立臺灣師範大學地理學系</text:span><text:span text:style-name="T16"> </text:span><text:span text:style-name="T6">林聖欽教授</text:span></text:p>
            <text:p text:style-name="P6">（外聘）</text:p>
          </table:table-cell>
          <table:table-cell table:style-name="Table1.D7" office:value-type="string">
            <text:p text:style-name="P6">外聘1節</text:p>
          </table:table-cell>
        </table:table-row>
        <table:table-row table:style-name="Table1.1">
          <table:table-cell table:style-name="Table1.A8" office:value-type="string">
            <text:p text:style-name="P14"><text:span text:style-name="T8">17</text:span><text:span text:style-name="T8">：1</text:span><text:span text:style-name="T8">0</text:span><text:span text:style-name="T27">～</text:span><text:span text:style-name="T8">17</text:span><text:span text:style-name="T8">：</text:span><text:span text:style-name="T8">4</text:span><text:span text:style-name="T8">0</text:span></text:p>
          </table:table-cell>
          <table:table-cell table:style-name="Table1.B8" office:value-type="string">
            <text:p text:style-name="P6">綜合座談</text:p>
          </table:table-cell>
          <table:table-cell table:style-name="Table1.C8" office:value-type="string">
            <text:p text:style-name="P14"><text:span text:style-name="T6">鳳林國中羅崇禧校長</text:span></text:p>
          </table:table-cell>
          <table:table-cell table:style-name="Table1.D8" office:value-type="string">
            <text:p text:style-name="P7"/>
          </table:table-cell>
        </table:table-row>
        <table:table-row table:style-name="Table1.1">
          <table:table-cell table:style-name="Table1.A9" office:value-type="string">
            <text:p text:style-name="P14"><text:span text:style-name="T8">17</text:span><text:span text:style-name="T8">：4</text:span><text:span text:style-name="T8">0</text:span><text:span text:style-name="T27">～</text:span></text:p>
          </table:table-cell>
          <table:table-cell table:style-name="Table1.B9" office:value-type="string">
            <text:p text:style-name="P6">賦歸</text:p>
          </table:table-cell>
          <table:table-cell table:style-name="Table1.C9" office:value-type="string">
            <text:p text:style-name="P6">輔導團隊</text:p>
          </table:table-cell>
          <table:table-cell table:style-name="Table1.D9" office:value-type="string">
            <text:p text:style-name="P7"/>
          </table:table-cell>
        </table:table-row>
      </table:table>
      <text:p text:style-name="P3"/>
      <text:p text:style-name="Standard"><text:span text:style-name="T10">玖、經費概算表：</text:span><text:span text:style-name="T19">所需經費由「教育部補助直轄市、縣(市)政府精進國民中學及</text:span></text:p>
      <text:p text:style-name="P23"><text:span text:style-name="T19">國民小學教師教學專業與課程品質作業要點」專款項下支應，經費概算表(略)</text:span></text:p>
      <text:p text:style-name="P9"><text:span text:style-name="T10">拾、預期效益：</text:span></text:p>
      <text:list xml:id="list1385711995" text:style-name="WW8Num11">
        <text:list-item>
          <text:p text:style-name="P16">強化教師蒐集及運用命題素材之能力，研發符應素養導向精神之試題。</text:p>
        </text:list-item>
        <text:list-item>
          <text:p text:style-name="P13"><text:span text:style-name="T26">精進教師素養導向評量知能並能在課堂實踐</text:span><text:span text:style-name="T22">，增進學生學習成效</text:span><text:span text:style-name="T26">。</text:span></text:p>
        </text:list-item>
        <text:list-item>
          <text:p text:style-name="P13"><text:span text:style-name="T26">促進教師教學與評量經驗對話交流，建立資源共享及教學輔導機制，有效提升教學與評量品質。</text:span></text:p>
        </text:list-item>
      </text:list>
      <text:p text:style-name="P15">拾壹、本計畫陳報核准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547in" fo:margin-left="0.4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102in" fo:margin-left="0.3937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19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3547in" fo:margin-left="0.4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3547in" fo:margin-left="0.4335in"/>
        </style:list-level-properties>
      </text:list-level-style-number>
      <text:list-level-style-number text:level="2" text:style-name="WW8Num13z1" style:num-prefix="、" style:num-format="" text:start-value="17">
        <style:list-level-properties text:list-level-position-and-space-mode="label-alignment">
          <style:list-level-label-alignment text:label-followed-by="listtab" fo:text-indent="-0.35in" fo:margin-left="0.7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1-06T21:10:00</meta:creation-date>
    <dc:creator>User</dc:creator>
    <dc:date>2022-11-06T21:31:00</dc:date>
    <meta:print-date>2021-03-19T14:01:00</meta:print-date>
    <meta:editing-cycles>10</meta:editing-cycles>
    <meta:editing-duration>PT21M</meta:editing-duration>
    <meta:document-statistic meta:table-count="1" meta:image-count="0" meta:object-count="0" meta:page-count="2" meta:paragraph-count="70" meta:word-count="1058" meta:character-count="1141" meta:non-whitespace-character-count="1138"/>
    <meta:generator>LibreOffice/5.4.7.2$Linux_X86_64 LibreOffice_project/c838ef25c16710f8838b1faec480ebba495259d0</meta:generator>
  </office:meta>
</office:document-meta>
</file>