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text:span text:style-name="T3">111學年度國中(臺灣手語)開課經費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G113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00/00/00</text:date>, <text:time style:data-style-name="N2" text:time-value="11:18:16.2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0-26T11:18:45.598000000</dc:date>
    <meta:editing-duration>PT16M13S</meta:editing-duration>
    <meta:editing-cycles>10</meta:editing-cycles>
    <meta:document-statistic meta:table-count="1" meta:cell-count="41" meta:object-count="1"/>
  </office:meta>
</office:document-meta>
</file>