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style:font-size-complex="12pt"/>
    </style:style>
    <style:style style:name="T43" style:parent-style-name="預設段落字型" style:family="text">
      <style:text-properties style:font-name="標楷體" style:font-name-asian="標楷體" fo:color="#0000FF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style:font-size-complex="12pt"/>
    </style:style>
    <style:style style:name="T46" style:parent-style-name="預設段落字型" style:family="text">
      <style:text-properties style:font-name="標楷體" style:font-name-asian="標楷體" fo:color="#0000FF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6958in"/>
    </style:style>
    <style:style style:name="TableColumn89" style:family="table-column">
      <style:table-column-properties style:column-width="2.718in"/>
    </style:style>
    <style:style style:name="Table86" style:family="table">
      <style:table-properties style:width="7.0875in" fo:margin-left="0.0951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6" style:family="table-row">
      <style:table-row-properties style:min-row-height="0.1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3" style:family="table-row">
      <style:table-row-properties style:min-row-height="0.138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8" style:family="table-row">
      <style:table-row-properties style:min-row-height="0.105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0" style:parent-style-name="內文" style:family="paragraph">
      <style:text-properties style:font-name="標楷體" style:font-name-asian="標楷體" style:font-size-complex="14pt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P142" style:parent-style-name="內文" style:family="paragraph">
      <style:text-properties style:font-name="標楷體" style:font-name-asian="標楷體" style:font-size-complex="14pt"/>
    </style:style>
    <style:style style:name="P143" style:parent-style-name="內文" style:family="paragraph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fo:hyphenate="true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7.1861in"/>
    </style:style>
    <style:style style:name="Table170" style:family="table">
      <style:table-properties style:width="7.1861in" fo:margin-left="0.075in" table:align="left"/>
    </style:style>
    <style:style style:name="TableRow172" style:family="table-row">
      <style:table-row-properties style:min-row-height="4.415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4.311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1學年度國中本土語文閩南語、閩東語、客語開課經費<text:s text:c="19"/></text:p>
      <text:p text:style-name="P2">執行成果報告</text:p>
      <text:p text:style-name="內文"><text:span text:style-name="T3">壹、計畫名稱</text:span><text:span text:style-name="T4">:</text:span><text:s/><text:span text:style-name="T5">111學年度國中本土語文閩南語、閩東語、客語開課經費</text:span><text:span text:style-name="T6">(CG1132)</text:span></text:p>
      <text:p text:style-name="內文"><text:span text:style-name="T7">貳、執行期程</text:span><text:span text:style-name="T8">:</text:span><text:span text:style-name="T9">111</text:span><text:span text:style-name="T10">年</text:span><text:span text:style-name="T11">8</text:span><text:span text:style-name="T12">月</text:span><text:span text:style-name="T13">1</text:span><text:span text:style-name="T14">日至</text:span><text:span text:style-name="T15">112</text:span><text:span text:style-name="T16">年</text:span><text:span text:style-name="T17">7</text:span><text:span text:style-name="T18">月</text:span><text:span text:style-name="T19">31</text:span><text:span text:style-name="T20">日。</text:span></text:p>
      <text:p text:style-name="P21">參、議題(可複選)</text:p>
      <text:p text:style-name="內文"><text:span text:style-name="T22"><text:s text:c="5"/></text:span><text:span text:style-name="T23"></text:span><text:span text:style-name="T24">原住民族教育</text:span><text:span text:style-name="T25"><text:s/></text:span><text:span text:style-name="T26"></text:span><text:span text:style-name="T27">語言學習</text:span><text:span text:style-name="T28"><text:s/>□</text:span><text:span text:style-name="T29">實驗教育</text:span><text:span text:style-name="T30"><text:s/></text:span><text:span text:style-name="T31"></text:span><text:span text:style-name="T32">戶外教育</text:span><text:span text:style-name="T33"><text:s/>□</text:span><text:span text:style-name="T34">課程轉化</text:span><text:span text:style-name="T35"><text:s/>□</text:span><text:span text:style-name="T36">創新教學</text:span><text:span text:style-name="T37"><text:line-break/></text:span><text:span text:style-name="T38"><text:s text:c="5"/>□</text:span><text:span text:style-name="T39">海洋教育</text:span><text:span text:style-name="T40"><text:s/></text:span><text:span text:style-name="T41"></text:span><text:span text:style-name="T42">智慧教育</text:span><text:span text:style-name="T43"><text:s/></text:span><text:span text:style-name="T44"></text:span><text:span text:style-name="T45">本土語文教育</text:span><text:span text:style-name="T46"><text:s/></text:span><text:span text:style-name="T47">□</text:span><text:span text:style-name="T48">其他</text:span><text:span text:style-name="T49">­_________</text:span></text:p>
      <text:p text:style-name="內文"><text:span text:style-name="T50">肆、</text:span><text:span text:style-name="T51">辦理方式</text:span><text:span text:style-name="T52">(</text:span><text:span text:style-name="T53">可複選</text:span><text:span text:style-name="T54">)</text:span><text:span text:style-name="T55"> </text:span></text:p>
      <text:p text:style-name="內文"><text:span text:style-name="T56"><text:s text:c="5"/>□</text:span><text:span text:style-name="T57">專題演講</text:span><text:span text:style-name="T58"><text:s/></text:span><text:span text:style-name="T59"></text:span><text:span text:style-name="T60">教學觀摩</text:span><text:span text:style-name="T61"><text:s/></text:span><text:span text:style-name="T62"></text:span><text:span text:style-name="T63">實作教學</text:span><text:span text:style-name="T64"><text:s/>□</text:span><text:span text:style-name="T65">專業對談</text:span><text:span text:style-name="T66"><text:s/>□</text:span><text:span text:style-name="T67">課程設計</text:span><text:span text:style-name="T68"><text:s/>□</text:span><text:span text:style-name="T69">教材研發</text:span></text:p>
      <text:p text:style-name="內文"><text:span text:style-name="T70"><text:s text:c="5"/>□</text:span><text:span text:style-name="T71">心得報告</text:span><text:span text:style-name="T72"><text:s/></text:span><text:span text:style-name="T73"></text:span><text:span text:style-name="T74">分組學習</text:span><text:span text:style-name="T75"><text:s/>□</text:span><text:span text:style-name="T76">雲端學習</text:span><text:span text:style-name="T77"><text:s/>□</text:span><text:span text:style-name="T78">遠距學習</text:span><text:span text:style-name="T79"><text:s/>□</text:span><text:span text:style-name="T80">其他</text:span><text:span text:style-name="T81">­_________</text:span></text:p>
      <text:p text:style-name="內文"><text:span text:style-name="T82">伍、詳細資訊</text:span><text:span text:style-name="T83">(</text:span><text:span text:style-name="T84">本表格因各校教學支援工作人員人數不同，可自行增加</text:span><text:span text:style-name="T85">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計畫期程</text:p>
          </table:table-cell>
          <table:table-cell table:style-name="TableCell93" table:number-columns-spanned="2">
            <text:p text:style-name="P94">111年8月1日至112年7月31日</text:p>
          </table:table-cell>
          <table:covered-table-cell/>
        </table:table-row>
        <table:table-row table:style-name="TableRow95">
          <table:table-cell table:style-name="TableCell96">
            <text:p text:style-name="P97">授課教師</text:p>
          </table:table-cell>
          <table:table-cell table:style-name="TableCell98">
            <text:p text:style-name="P99">杜小美</text:p>
          </table:table-cell>
          <table:table-cell table:style-name="TableCell100">
            <text:p text:style-name="P101">杜小康</text:p>
          </table:table-cell>
        </table:table-row>
        <table:table-row table:style-name="TableRow102">
          <table:table-cell table:style-name="TableCell103">
            <text:p text:style-name="P104">語言別</text:p>
          </table:table-cell>
          <table:table-cell table:style-name="TableCell105">
            <text:p text:style-name="P106">例：閩南語</text:p>
          </table:table-cell>
          <table:table-cell table:style-name="TableCell107">
            <text:p text:style-name="P108">範例：客語文(海陸)</text:p>
          </table:table-cell>
        </table:table-row>
        <table:table-row table:style-name="TableRow109">
          <table:table-cell table:style-name="TableCell110">
            <text:p text:style-name="P111">授課總節數</text:p>
          </table:table-cell>
          <table:table-cell table:style-name="TableCell112">
            <text:p text:style-name="P113">4(班/節)</text:p>
          </table:table-cell>
          <table:table-cell table:style-name="TableCell114">
            <text:p text:style-name="P115">3(班/節)</text:p>
          </table:table-cell>
        </table:table-row>
        <table:table-row table:style-name="TableRow116">
          <table:table-cell table:style-name="TableCell117">
            <text:p text:style-name="P118">學生人數</text:p>
          </table:table-cell>
          <table:table-cell table:style-name="TableCell119">
            <text:p text:style-name="P120">30人</text:p>
          </table:table-cell>
          <table:table-cell table:style-name="TableCell121">
            <text:p text:style-name="P122">12人</text:p>
          </table:table-cell>
        </table:table-row>
        <table:table-row table:style-name="TableRow123">
          <table:table-cell table:style-name="TableCell124">
            <text:p text:style-name="P125">執行經費</text:p>
          </table:table-cell>
          <table:table-cell table:style-name="TableCell126" table:number-columns-spanned="2">
            <text:p text:style-name="P127">即核撥給貴校的全期總經費</text:p>
          </table:table-cell>
          <table:covered-table-cell/>
        </table:table-row>
        <table:table-row table:style-name="TableRow128">
          <table:table-cell table:style-name="TableCell129">
            <text:p text:style-name="P130">經費執行率</text:p>
          </table:table-cell>
          <table:table-cell table:style-name="TableCell131" table:number-columns-spanned="2">
            <text:p text:style-name="P132">執行經費/核撥貴校經費=執行率</text:p>
          </table:table-cell>
          <table:covered-table-cell/>
        </table:table-row>
      </table:table>
      <text:p text:style-name="內文"><text:span text:style-name="T133">陸、</text:span><text:span text:style-name="T134">質性分析</text:span><text:span text:style-name="T135">-</text:span><text:span text:style-name="T136">整體效益評估</text:span><text:span text:style-name="T137">(</text:span><text:span text:style-name="T138">請條列式，扼要敘述即可</text:span><text:span text:style-name="T139">)</text:span></text:p>
      <text:p text:style-name="P140">一、</text:p>
      <text:p text:style-name="P141">二、</text:p>
      <text:p text:style-name="P142">三、</text:p>
      <text:p text:style-name="P143"/>
      <text:p text:style-name="P144"/>
      <text:p text:style-name="內文"><text:span text:style-name="T145">柒、</text:span><text:span text:style-name="T146">參與之</text:span><text:span text:style-name="T147">本土語</text:span><text:span text:style-name="T148">教學支援工人員</text:span><text:span text:style-name="T149">(</text:span><text:span text:style-name="T150">教師</text:span><text:span text:style-name="T151">)</text:span><text:span text:style-name="T152">建議與執行困難、解決策略</text:span><text:span text:style-name="T153">(</text:span><text:span text:style-name="T154">師資、課程、教材等</text:span><text:span text:style-name="T155">)</text:span></text:p>
      <text:p text:style-name="P156">一、</text:p>
      <text:p text:style-name="P157">二、</text:p>
      <text:p text:style-name="P158">三、</text:p>
      <text:p text:style-name="P159"/>
      <text:p text:style-name="P160"/>
      <text:p text:style-name="P161"/>
      <text:p text:style-name="P162"/>
      <text:soft-page-break/>
      <text:p text:style-name="內文"><text:span text:style-name="T163">捌、教學活動成果照片</text:span><text:span text:style-name="T164">(</text:span><text:span text:style-name="T165">請附</text:span><text:span text:style-name="T166">2</text:span><text:span text:style-name="T167">張照片，並簡要說明即可</text:span><text:span text:style-name="T168">)</text:span><text:span text:style-name="T169">。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相片1說明：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相片2說明：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2-10-26T03:26:00Z</dc:date>
    <meta:print-date>2021-11-09T01:52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97" meta:character-count="655" meta:row-count="4" meta:non-whitespace-character-count="559"/>
  </office:meta>
</office:document-meta>
</file>