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text:span text:style-name="T3">111學年度高級中等以下學校原住民族社團經費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<text:span text:style-name="T3">CG1164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 style:data-style-name="N2" text:time-value="09:18:37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1-14T09:18:56.505000000</dc:date>
    <meta:editing-duration>PT15M40S</meta:editing-duration>
    <meta:editing-cycles>9</meta:editing-cycles>
    <meta:document-statistic meta:table-count="1" meta:cell-count="41" meta:object-count="1"/>
  </office:meta>
</office:document-meta>
</file>