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計畫(活動)名稱：<text:span text:style-name="T3">111學年度國中本土語文（原住民族語)直播共學計畫協同人員經費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會計子目代碼：<text:span text:style-name="T3">CG1163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 style:data-style-name="N2" text:time-value="11:16:51.2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1-14T11:17:46.077000000</dc:date>
    <meta:editing-duration>PT18M36S</meta:editing-duration>
    <meta:editing-cycles>9</meta:editing-cycles>
    <meta:document-statistic meta:table-count="1" meta:cell-count="41" meta:object-count="1"/>
  </office:meta>
</office:document-meta>
</file>