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0451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1.1604in"/>
    </style:style>
    <style:style style:name="TableColumn19" style:family="table-column">
      <style:table-column-properties style:column-width="1.5305in"/>
    </style:style>
    <style:style style:name="Table11" style:family="table">
      <style:table-properties style:width="9.5131in" fo:margin-left="0in" table:align="center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04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416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-asian="標楷體" fo:font-size="14pt" style:font-size-asian="14pt"/>
    </style:style>
    <style:style style:name="P19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margin-left="0.5888in" fo:text-indent="-0.5888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○○</text:span><text:span text:style-name="T5">幼兒園</text:span><text:span text:style-name="T6"><text:s/>111</text:span><text:span text:style-name="T7">年度</text:span><text:span text:style-name="T8"><text:s/></text:span><text:span text:style-name="T9">私立幼兒園進用專任合格學前特教教師經費申請表</text:span><text:span text:style-name="T10">（補助幼兒園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私立幼兒園</text:p>
            <text:p text:style-name="P25">名稱</text:p>
          </table:table-cell>
          <table:table-cell table:style-name="TableCell26" table:number-rows-spanned="2">
            <text:p text:style-name="P27">專任合格</text:p>
            <text:p text:style-name="P28">學前特殊教育</text:p>
            <text:p text:style-name="P29">教師姓名</text:p>
          </table:table-cell>
          <table:table-cell table:style-name="TableCell30" table:number-rows-spanned="2">
            <text:p text:style-name="P31">專任合格</text:p>
            <text:p text:style-name="P32">學前特殊教育</text:p>
            <text:p text:style-name="P33">教師證號</text:p>
          </table:table-cell>
          <table:table-cell table:style-name="TableCell34" table:number-rows-spanned="2">
            <text:p text:style-name="P35">園內身心障礙幼兒數</text:p>
          </table:table-cell>
          <table:table-cell table:style-name="TableCell36" table:number-rows-spanned="2">
            <text:p text:style-name="P37">是否辦理轉銜通報</text:p>
          </table:table-cell>
          <table:table-cell table:style-name="TableCell38" table:number-columns-spanned="2">
            <text:p text:style-name="P39">任職滿一年以上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在職證明</text:p>
          </table:table-cell>
          <table:table-cell table:style-name="TableCell49">
            <text:p text:style-name="P50">110/8/1-迄今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○○幼兒園</text:p>
          </table:table-cell>
          <table:table-cell table:style-name="TableCell56">
            <text:p text:style-name="P57">林○○<text:s/>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</text:span></text:p>
          </table:table-cell>
          <table:table-cell table:style-name="TableCell65">
            <text:p text:style-name="P66"><text:span text:style-name="T67"></text:span></text:p>
          </table:table-cell>
          <table:table-cell table:style-name="TableCell68">
            <text:p text:style-name="P69"><text:span text:style-name="T70">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王○○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</text:span></text:p>
          </table:table-cell>
          <table:table-cell table:style-name="TableCell85">
            <text:p text:style-name="P86"><text:span text:style-name="T87"></text:span></text:p>
          </table:table-cell>
          <table:table-cell table:style-name="TableCell88">
            <text:p text:style-name="P89"><text:span text:style-name="T90">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P195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6">承辦人：<text:s text:c="40"/>單位主管：<text:s text:c="40"/></text:p>
      <text:p text:style-name="P197">說明：1.<text:s/>請各園所於111年11月23日前，將相關資料送教育處特幼科申請，本表另請以電子檔寄至te9849@hlc.edu.tw。</text:p>
      <text:p text:style-name="P198"><text:span text:style-name="T199"><text:s text:c="12"/>2.</text:span><text:span text:style-name="T200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廖偉全</dc:creator>
    <meta:creation-date>2020-10-13T03:57:00Z</meta:creation-date>
    <dc:date>2022-11-15T05:52:00Z</dc:date>
    <meta:print-date>2015-08-20T07:13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71" meta:character-count="477" meta:row-count="3" meta:non-whitespace-character-count="407"/>
  </office:meta>
</office:document-meta>
</file>