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11" style:family="table">
      <style:table-properties style:width="10.0375in" fo:margin-left="0in" table:align="center"/>
    </style:style>
    <style:style style:name="TableRow21" style:family="table-row">
      <style:table-row-properties style:min-row-height="1.0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41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margin-left="0.5888in" fo:text-indent="-0.5888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○○</text:span><text:span text:style-name="T5">幼兒園</text:span><text:span text:style-name="T6">111</text:span><text:span text:style-name="T7">年度</text:span><text:span text:style-name="T8"><text:s/></text:span><text:span text:style-name="T9">私立幼兒園進用專任合格學前特教教師經費申請表</text:span><text:span text:style-name="T10">（補助教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私立幼兒園</text:p>
            <text:p text:style-name="P26">名稱</text:p>
          </table:table-cell>
          <table:table-cell table:style-name="TableCell27">
            <text:p text:style-name="P28">教保服務人員姓名</text:p>
          </table:table-cell>
          <table:table-cell table:style-name="TableCell29">
            <text:p text:style-name="P30">專任合格</text:p>
            <text:p text:style-name="P31">學前特殊教育</text:p>
            <text:p text:style-name="P32">教師證號</text:p>
          </table:table-cell>
          <table:table-cell table:style-name="TableCell33">
            <text:p text:style-name="P34">取得學前特殊教育教師證</text:p>
            <text:p text:style-name="P35">時間</text:p>
          </table:table-cell>
          <table:table-cell table:style-name="TableCell36">
            <text:p text:style-name="P37">是否於109/8/1-110/7/31</text:p>
            <text:p text:style-name="P38">取得學前特教教師證</text:p>
          </table:table-cell>
          <table:table-cell table:style-name="TableCell39">
            <text:p text:style-name="P40">任職時間</text:p>
          </table:table-cell>
          <table:table-cell table:style-name="TableCell41">
            <text:p text:style-name="P42"><text:span text:style-name="T43">是否於任</text:span><text:span text:style-name="T44">職期間</text:span><text:span text:style-name="T45">取得學前特教教師證</text:span></text:p>
          </table:table-cell>
          <table:table-cell table:style-name="TableCell46">
            <text:p text:style-name="P47">取得教師證後是否在職滿一年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幼兒園</text:p>
          </table:table-cell>
          <table:table-cell table:style-name="TableCell53">
            <text:p text:style-name="P54">林○○<text:s/>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109/8/20</text:p>
          </table:table-cell>
          <table:table-cell table:style-name="TableCell59">
            <text:p text:style-name="P60"><text:span text:style-name="T61"></text:span></text:p>
          </table:table-cell>
          <table:table-cell table:style-name="TableCell62">
            <text:p text:style-name="P63">107/8/15-迄今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王○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108/7/15</text:p>
          </table:table-cell>
          <table:table-cell table:style-name="TableCell81">
            <text:p text:style-name="P82"><text:span text:style-name="T83"></text:span></text:p>
          </table:table-cell>
          <table:table-cell table:style-name="TableCell84" table:number-columns-spanned="3">
            <text:p text:style-name="P85"><text:span text:style-name="T86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7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○○幼兒園</text:p>
          </table:table-cell>
          <table:table-cell table:style-name="TableCell93">
            <text:p text:style-name="P94">張○○</text:p>
          </table:table-cell>
          <table:table-cell table:style-name="TableCell95">
            <text:p text:style-name="P96">○○○</text:p>
          </table:table-cell>
          <table:table-cell table:style-name="TableCell97">
            <text:p text:style-name="P98">110/3/24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0/7/1-迄今</text:p>
          </table:table-cell>
          <table:table-cell table:style-name="TableCell104">
            <text:p text:style-name="P105"><text:span text:style-name="T106">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9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<text:span text:style-name="T190">於在職期間取得學前特教教師資格滿一年之次一年度提出申請人數</text:span><text:span text:style-name="T191">○</text:span><text:span text:style-name="T192">人</text:span><text:span text:style-name="T193"><text:s/>X<text:s/></text:span><text:span text:style-name="T194">每人補助</text:span><text:span text:style-name="T195">10,000</text:span><text:span text:style-name="T196">元</text:span><text:span text:style-name="T197">=</text:span><text:span text:style-name="T198">合計補助新臺幣</text:span><text:span text:style-name="T199">○○○○</text:span><text:span text:style-name="T2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1">承辦人：<text:s text:c="40"/>單位主管：<text:s text:c="40"/></text:p>
      <text:p text:style-name="P202">備註：1.請各園所於111年11月23日前，將相關資料送教育處特幼科申請，本表另請以電子檔寄至te9849@hlc.edu.tw。</text:p>
      <text:p text:style-name="P203"><text:span text:style-name="T204"><text:s text:c="12"/>2.</text:span><text:span text:style-name="T205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廖偉全</dc:creator>
    <meta:creation-date>2020-10-13T04:20:00Z</meta:creation-date>
    <dc:date>2022-11-15T05:50:00Z</dc:date>
    <meta:print-date>2021-11-04T11:00:00Z</meta:print-date>
    <meta:template xlink:href="Normal" xlink:type="simple"/>
    <meta:editing-cycles>13</meta:editing-cycles>
    <meta:editing-duration>PT960S</meta:editing-duration>
    <meta:document-statistic meta:page-count="1" meta:paragraph-count="1" meta:word-count="84" meta:character-count="567" meta:row-count="4" meta:non-whitespace-character-count="484"/>
  </office:meta>
</office:document-meta>
</file>