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58.12mm"/>
    </style:style>
    <style:style style:name="co4" style:family="table-column">
      <style:table-column-properties fo:break-before="auto" style:column-width="149.38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37.25mm" fo:break-before="auto" style:use-optimal-row-height="false"/>
    </style:style>
    <style:style style:name="ro7" style:family="table-row">
      <style:table-row-properties style:row-height="39.14mm" fo:break-before="auto" style:use-optimal-row-height="false"/>
    </style:style>
    <style:style style:name="ro8" style:family="table-row">
      <style:table-row-properties style:row-height="36.76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6.87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ize-asian="16pt" style:font-size-complex="16pt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新細明體" fo:font-size="14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(中等學校)" table:style-name="ta1" table:print-ranges="'需求及薦送表(中等學校)'.A1:'需求及薦送表(中等學校)'.J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112年教師在職進修「原住民族之民族教育次專長進修學分班」需求及薦送表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學校：＿＿＿＿＿＿＿ <text:s text:c="22"/></text:p>
          </table:table-cell>
          <table:covered-table-cell table:number-columns-repeated="9" table:style-name="ce13"/>
          <table:table-cell table:style-name="ce28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教師進修需求總計________人</text:p>
          </table:table-cell>
          <table:covered-table-cell table:number-columns-repeated="9" table:style-name="ce14"/>
          <table:table-cell table:style-name="ce29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5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23"/>
          <table:table-cell table:style-name="ce25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25"/>
          <table:table-cell table:style-name="ce10" table:number-columns-repeated="1014"/>
        </table:table-row>
        <table:table-row table:style-name="ro5">
          <table:covered-table-cell table:style-name="ce6"/>
          <table:table-cell table:style-name="ce16" office:value-type="string" calcext:value-type="string">
            <text:p>服務學校</text:p>
          </table:table-cell>
          <table:table-cell table:style-name="ce16" office:value-type="string" calcext:value-type="string">
            <text:p>薦送教師姓名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手機</text:p>
          </table:table-cell>
          <table:table-cell table:style-name="ce16" office:value-type="string" calcext:value-type="string">
            <text:p>email</text:p>
          </table:table-cell>
          <table:table-cell table:style-name="ce15" office:value-type="string" calcext:value-type="string">
            <text:p>資格檢核欄(請確實填列並檢核) <text:s text:c="4"/></text:p>
          </table:table-cell>
          <table:table-cell table:style-name="ce25" office:value-type="string" calcext:value-type="string">
            <text:p>姓名/職稱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email</text:p>
          </table:table-cell>
          <table:table-cell table:style-name="ce10" table:number-columns-repeated="101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table:number-columns-repeated="5"/>
          <table:table-cell table:style-name="ce24" office:value-type="string" calcext:value-type="string">
            <text:p>1.<text:span text:style-name="T3">欲修習民族別(請自行填列):</text:span><text:span text:style-name="T4">                </text:span></text:p>
            <text:p>2.教師身分別:□正式□代理</text:p>
            <text:p><text:span text:style-name="T5">3.服務學校</text:span></text:p>
            <text:p><text:span text:style-name="T5">(1)□原住民族實驗教育學校(□中學□</text:span>國小)</text:p>
            <text:p><text:span text:style-name="T5">(2)□原住民重點學校(□中學□國小)</text:span></text:p>
            <text:p><text:span text:style-name="T5">(3)□一般學校(□中學□國小)</text:span></text:p>
          </table:table-cell>
          <table:table-cell table:style-name="ce26" table:number-columns-repeated="2"/>
          <table:table-cell table:style-name="ce27"/>
          <table:table-cell table:style-name="ce30" table:number-columns-repeated="1014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5">1.</text:span><text:span text:style-name="T6">欲修習民族別(請自行填列):</text:span><text:span text:style-name="T7">                </text:span></text:p>
            <text:p><text:span text:style-name="T5">2.教師身分別:□正式□代理</text:span></text:p>
            <text:p><text:span text:style-name="T5">3.服務學校</text:span></text:p>
            <text:p><text:span text:style-name="T5">(1)□原住民族實驗教育學校(□中學□國小)</text:span></text:p>
            <text:p><text:span text:style-name="T5">(2)□原住民重點學校(□中學□國小)</text:span></text:p>
            <text:p><text:span text:style-name="T5">(3)□一般學校(□中學□國小)</text:span></text:p>
          </table:table-cell>
          <table:table-cell table:style-name="ce17" table:number-columns-repeated="2"/>
          <table:table-cell table:style-name="ce27"/>
          <table:table-cell table:style-name="ce30" table:number-columns-repeated="1014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5">1.</text:span><text:span text:style-name="T6">欲修習民族別(請自行填列):</text:span><text:span text:style-name="T7">                </text:span></text:p>
            <text:p><text:span text:style-name="T5">2.教師身分別:□正式□代理</text:span></text:p>
            <text:p><text:span text:style-name="T5">3.服務學校</text:span></text:p>
            <text:p><text:span text:style-name="T5">(1)□原住民族實驗教育學校(□中學□國小)</text:span></text:p>
            <text:p><text:span text:style-name="T5">(2)□原住民重點學校(□中學□國小)</text:span></text:p>
            <text:p><text:span text:style-name="T5">(3)□一般學校(□中學□國小)</text:span></text:p>
          </table:table-cell>
          <table:table-cell table:style-name="ce26" table:number-columns-repeated="2"/>
          <table:table-cell table:style-name="ce27"/>
          <table:table-cell table:style-name="ce30" table:number-columns-repeated="1014"/>
        </table:table-row>
        <table:table-row table:style-name="ro9">
          <table:table-cell table:style-name="ce8" office:value-type="string" calcext:value-type="string">
            <text:p>*若表格不足，則請自行增列。</text:p>
          </table:table-cell>
          <table:table-cell table:style-name="ce18" table:number-columns-repeated="9"/>
          <table:table-cell table:style-name="ce30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3">
            <text:p><text:span text:style-name="T1">說明:</text:span></text:p>
            <text:p><text:span text:style-name="T2">1.為增進教師原住民族文化及教育專業知能，教育部辦理教師在職進修「原住民族之民族教育次專長進修學分班」，請提供需求數量及教師名單予教育部規劃開班(請務必確認薦送對象具備進修意願)，資格如下</text:span><text:span text:style-name="T1">：</text:span></text:p>
            <text:p><text:span text:style-name="T1">(1)高級中等以下學校編制內按月支領待遇，具備合格教師證書之在職專任正式教師。</text:span></text:p>
            <text:p><text:span text:style-name="T2">(2)高級中等以下</text:span><text:span text:style-name="T1">學校編制內且取得合格教師證書，且聘期為三個月以上之在職代理、代課或兼任教師，具備學校提供之在職證明。</text:span></text:p>
            <text:p><text:span text:style-name="T2">(3)請鼓勵原住民族實驗教育學校、原住民重點學校</text:span><text:span text:style-name="T1">教師參與。</text:span></text:p>
            <text:p><text:span text:style-name="T1">2.教育部將協調師資培育之大學於適宜時間開班，確定開班後，由開班大學聯絡通知，倘未成功開班，將不另行聯絡通知(本班別學員無需繳交學分費)。</text:span></text:p>
            <text:p><text:span text:style-name="T1">3.修畢學分班學分，並取得符合修習族群別之原住民族語言能力認證中級以上合格證書，或修畢原住民族語言及文化課程之語言課程學分，於教師證書註記「原住民族之民族教育次專長」。 </text:span></text:p>
            <text:p><text:span text:style-name="T1">4.請於111年11月24日(星期四)前完成本縣校務系統公務填報（第6744 號）且將111年度需求及薦送表核章後免備文逕送本府教育處彙整。(若無薦送教師，只需上網填公務填報第6744號，不用交需求及薦送表)。</text:span></text:p>
          </table:table-cell>
          <table:covered-table-cell table:number-columns-repeated="6" table:style-name="ce19"/>
          <table:covered-table-cell table:number-columns-repeated="3" table:style-name="ce10"/>
          <table:table-cell table:style-name="ce10" table:number-columns-repeated="1014"/>
        </table:table-row>
        <table:table-row table:style-name="ro11">
          <table:covered-table-cell table:style-name="ce10"/>
          <table:covered-table-cell table:number-columns-repeated="6" table:style-name="ce20"/>
          <table:covered-table-cell table:number-columns-repeated="3" table:style-name="ce10"/>
          <table:table-cell table:style-name="ce10" table:number-columns-repeated="1014"/>
        </table:table-row>
        <table:table-row table:style-name="ro12">
          <table:covered-table-cell table:style-name="ce11"/>
          <table:covered-table-cell table:number-columns-repeated="9" table:style-name="ce21"/>
          <table:table-cell table:style-name="ce10" table:number-columns-repeated="1014"/>
        </table:table-row>
        <table:table-row table:style-name="ro13">
          <table:table-cell table:style-name="ce12" office:value-type="string" calcext:value-type="string" table:number-columns-spanned="10" table:number-rows-spanned="1">
            <text:p>承辦人姓名：                                                                   教務(導)主任：(請核章)                                                          校長：(請核章)</text:p>
            <text:p>聯絡電話：                 　　　     　　　　</text:p>
            <text:p>email：　　　      　　　　   　　　　　　　　　　　　　</text:p>
          </table:table-cell>
          <table:covered-table-cell table:number-columns-repeated="9" table:style-name="ce22"/>
          <table:table-cell table:style-name="ce10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需求及薦送表(中等學校)'.$A$1" table:cell-range-address="$'需求及薦送表(中等學校)'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 style:data-style-name="N2" text:time-value="14:02:54.6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8-03-26T07:46:52</meta:creation-date>
    <dc:date>2022-11-15T14:11:13.022000000</dc:date>
    <meta:generator>NDC_ODF_Application_Tools/1.0.3$Windows_X86_64 LibreOffice_project/8ad3e16aadc5e73175a2d44b1abec8638aa18880</meta:generator>
    <meta:editing-duration>PT4H50M24S</meta:editing-duration>
    <meta:editing-cycles>19</meta:editing-cycles>
    <meta:print-date>2022-11-15T14:11:47.892000000</meta:print-date>
    <meta:document-statistic meta:table-count="1" meta:cell-count="24" meta:object-count="0"/>
    <meta:user-defined meta:name="AppVersion">16.0300</meta:user-defined>
  </office:meta>
</office:document-meta>
</file>