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36cm"/>
    </style:style>
    <style:style style:name="表格1.C" style:family="table-column">
      <style:table-column-properties style:column-width="2.926cm"/>
    </style:style>
    <style:style style:name="表格1.E" style:family="table-column">
      <style:table-column-properties style:column-width="2.92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officeooo:paragraph-rsid="001de40a" style:font-name-asian="標楷體" style:font-size-asian="18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2年偏鄉藝術美感育苗計畫縣市推薦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>
          <table:table-cell table:style-name="表格1.A1" table:number-columns-spanned="2" office:value-type="string">
            <text:p text:style-name="P3">推薦表</text:p>
          </table:table-cell>
          <table:covered-table-cell/>
          <table:table-cell table:style-name="表格1.A1" table:number-columns-spanned="3" office:value-type="string">
            <text:p text:style-name="P1">花蓮縣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申請學校</text:p>
          </table:table-cell>
          <table:table-cell table:style-name="表格1.A1" office:value-type="string">
            <text:p text:style-name="P1">聯絡人</text:p>
          </table:table-cell>
          <table:table-cell table:style-name="表格1.A1" office:value-type="string">
            <text:p text:style-name="P1">連絡電話</text:p>
          </table:table-cell>
          <table:table-cell table:style-name="表格1.A1" office:value-type="string">
            <text:p text:style-name="P1">E-mail</text:p>
          </table:table-cell>
        </table:table-row>
        <table:table-row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><text:span text:style-name="預設段落字型"><text:span text:style-name="T1">*評選方式將以偏鄉學校為優先錄取名單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dmin</meta:initial-creator>
    <meta:creation-date>2022-11-25T03:03:00Z</meta:creation-date>
    <dc:date>2022-11-29T08:07:37.092000000</dc:date>
    <meta:editing-cycles>3</meta:editing-cycles>
    <meta:editing-duration>PT49S</meta:editing-duration>
    <meta:document-statistic meta:table-count="1" meta:image-count="0" meta:object-count="0" meta:page-count="1" meta:paragraph-count="14" meta:word-count="60" meta:character-count="67" meta:non-whitespace-character-count="67"/>
    <meta:template xlink:type="simple" xlink:actuate="onRequest" xlink:title="" xlink:href="../推薦表.odt/Normal"/>
  </office:meta>
</office:document-meta>
</file>