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4527in"/>
    </style:style>
    <style:style style:name="TableColumn16" style:family="table-column">
      <style:table-column-properties style:column-width="1.118in"/>
    </style:style>
    <style:style style:name="TableColumn17" style:family="table-column">
      <style:table-column-properties style:column-width="0.8215in"/>
    </style:style>
    <style:style style:name="TableColumn18" style:family="table-column">
      <style:table-column-properties style:column-width="1.0506in"/>
    </style:style>
    <style:style style:name="TableColumn19" style:family="table-column">
      <style:table-column-properties style:column-width="0.8847in"/>
    </style:style>
    <style:style style:name="TableColumn20" style:family="table-column">
      <style:table-column-properties style:column-width="0.5916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1.0909in"/>
    </style:style>
    <style:style style:name="TableColumn23" style:family="table-column">
      <style:table-column-properties style:column-width="0.6381in"/>
    </style:style>
    <style:style style:name="TableColumn24" style:family="table-column">
      <style:table-column-properties style:column-width="1.0298in"/>
    </style:style>
    <style:style style:name="TableColumn25" style:family="table-column">
      <style:table-column-properties style:column-width="0.8909in"/>
    </style:style>
    <style:style style:name="TableColumn26" style:family="table-column">
      <style:table-column-properties style:column-width="0.7854in"/>
    </style:style>
    <style:style style:name="TableColumn27" style:family="table-column">
      <style:table-column-properties style:column-width="0.8826in"/>
    </style:style>
    <style:style style:name="Table14" style:family="table">
      <style:table-properties style:width="10.5305in" style:rel-width="96.62%" fo:margin-left="0in" table:align="center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31" style:parent-style-name="預設段落字型" style:family="text">
      <style:text-properties style:font-name="新細明體" style:font-name-complex="標楷體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416in" fo:line-height="0.25in"/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5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7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69" style:family="table-row">
      <style:table-row-properties style:min-row-height="0.4166in"/>
    </style:style>
    <style:style style:name="P70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complex="標楷體"/>
    </style:style>
    <style:style style:name="P72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新細明體" style:font-name-complex="標楷體"/>
    </style:style>
    <style:style style:name="P7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P8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0" style:family="table-row">
      <style:table-row-properties style:min-row-height="0.838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07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標楷體"/>
    </style:style>
    <style:style style:name="P208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-complex="標楷體"/>
    </style:style>
    <style:style style:name="T21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P225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標楷體"/>
    </style:style>
    <style:style style:name="P226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P23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</office:automatic-styles>
  <office:body>
    <office:text text:use-soft-page-breaks="true">
      <text:p text:style-name="P1"><text:bookmark-start text:name="_Hlk102675734"/>教育部國民及學前教育署</text:p>
      <text:p text:style-name="P4"><text:span text:style-name="T5">111</text:span><text:span text:style-name="T6">年度國民中學現職教師閩南語文研習課程</text:span><text:span text:style-name="T7">實施計畫</text:span><text:span text:style-name="T8">(</text:span><text:span text:style-name="T9">第</text:span><text:span text:style-name="T10">3</text:span><text:span text:style-name="T11">梯次</text:span><text:span text:style-name="T12">)</text:span></text:p>
      <text:p text:style-name="P13">薦派名單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○○</text:span><text:span text:style-name="T32">縣市政府</text:span><text:span text:style-name="T33">/</text:span></text:p>
            <text:p text:style-name="P34">國立學校(國中部)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承辦人姓名/職稱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序號</text:p>
          </table:table-cell>
          <table:table-cell table:style-name="TableCell48" table:number-rows-spanned="2">
            <text:p text:style-name="P49">學校校名</text:p>
          </table:table-cell>
          <table:table-cell table:style-name="TableCell50" table:number-rows-spanned="2">
            <text:p text:style-name="P51">國中部</text:p>
            <text:p text:style-name="P52">班級總數</text:p>
          </table:table-cell>
          <table:table-cell table:style-name="TableCell53" table:number-rows-spanned="2">
            <text:p text:style-name="P54">教師姓名</text:p>
          </table:table-cell>
          <table:table-cell table:style-name="TableCell55" table:number-rows-spanned="2">
            <text:p text:style-name="P56">主要</text:p>
            <text:p text:style-name="P57">任教年級</text:p>
          </table:table-cell>
          <table:table-cell table:style-name="TableCell58" table:number-columns-spanned="2" table:number-rows-spanned="2">
            <text:p text:style-name="P59">身分證號</text:p>
          </table:table-cell>
          <table:covered-table-cell/>
          <table:table-cell table:style-name="TableCell60" table:number-rows-spanned="2">
            <text:p text:style-name="P61">手機號碼</text:p>
          </table:table-cell>
          <table:table-cell table:style-name="TableCell62" table:number-columns-spanned="2" table:number-rows-spanned="2">
            <text:p text:style-name="P63">電子信箱</text:p>
            <text:p text:style-name="P64">（有效且常用）</text:p>
          </table:table-cell>
          <table:covered-table-cell/>
          <table:table-cell table:style-name="TableCell65" table:number-rows-spanned="2">
            <text:p text:style-name="P66">於111年曾參加閩南語認證考試</text:p>
          </table:table-cell>
          <table:table-cell table:style-name="TableCell67" table:number-columns-spanned="2">
            <text:p text:style-name="P68">已報名之閩南語認證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教育部112/3/5</text:p>
            <text:p text:style-name="P81">考試</text:p>
          </table:table-cell>
          <table:table-cell table:style-name="TableCell82">
            <text:p text:style-name="P83">國立成功大學112/3/1</text:p>
            <text:p text:style-name="P84">考試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承辦人：</text:p>
          </table:table-cell>
          <table:covered-table-cell/>
          <table:covered-table-cell/>
          <table:table-cell table:style-name="TableCell203" table:number-columns-spanned="5">
            <text:p text:style-name="P204">業務單位主管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207"><text:bookmark-end text:name="_Hlk102675734"/>備註:</text:p>
      <text:list text:style-name="LFO1" text:continue-numbering="true">
        <text:list-item>
          <text:p text:style-name="P208"><text:span text:style-name="T209">本薦派名單，所列人員無須報名</text:span><text:span text:style-name="T210">，</text:span><text:span text:style-name="T211">完成核章後彩色掃描併同電子函文</text:span><text:span text:style-name="T212">，</text:span><text:span text:style-name="T213">於</text:span><text:span text:style-name="T214">111</text:span><text:span text:style-name="T215">年</text:span><text:span text:style-name="T216">12</text:span><text:span text:style-name="T217">月</text:span><text:span text:style-name="T218">2</text:span><text:span text:style-name="T219">日</text:span><text:span text:style-name="T220">(</text:span><text:span text:style-name="T221">星期五</text:span><text:span text:style-name="T222">)</text:span><text:span text:style-name="T223">前函送</text:span><text:span text:style-name="T224">國立臺中教育大學。</text:span></text:p>
        </text:list-item>
        <text:list-item>
          <text:p text:style-name="P225">本薦派名單所列人員於課程期間，由其任職學校核予公假，並協助安排課務及行政職代所需人員。</text:p>
        </text:list-item>
        <text:list-item>
          <text:p text:style-name="P226"><text:span text:style-name="T227">各地方政府及國立學校將現職教師</text:span><text:span text:style-name="T228">薦派名單</text:span><text:span text:style-name="T229">，由國立臺中教育大學協助彙整後匯入完成報名，</text:span><text:span text:style-name="T230">無須線上報名</text:span><text:span text:style-name="T231">。</text:span></text:p>
        </text:list-item>
        <text:list-item>
          <text:p text:style-name="P232"><text:span text:style-name="T233">請隨文</text:span><text:span text:style-name="T234">檢附本表之</text:span><text:span text:style-name="T235">odt</text:span><text:span text:style-name="T236">格式及完成核章彩色掃描之</text:span><text:span text:style-name="T237">pdf</text:span><text:span text:style-name="T238">格式檔案</text:span><text:span text:style-name="T239">，俾為佐證單位薦派及後續統一以利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魯木‧伊木伊</dc:creator>
    <meta:creation-date>2022-11-29T10:40:00Z</meta:creation-date>
    <dc:date>2022-11-29T10:40:00Z</dc:date>
    <meta:print-date>2022-10-31T09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3" meta:character-count="493" meta:row-count="3" meta:non-whitespace-character-count="421"/>
  </office:meta>
</office:document-meta>
</file>