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12cm" fo:margin-left="-0.572cm" fo:margin-top="0cm" fo:margin-bottom="0cm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275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3.096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17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493cm" fo:keep-together="auto"/>
    </style:style>
    <style:style style:name="表格1.F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461cm" fo:keep-together="auto"/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.494cm" fo:margin-bottom="0.494cm" loext:contextual-spacing="false" fo:orphans="2" fo:widows="2" fo:text-indent="0cm" style:auto-text-indent="false" style:writing-mode="lr-tb"/>
      <style:text-properties style:font-name="標楷體1" style:letter-kerning="false" style:font-name-asian="標楷體2" style:font-name-complex="標楷體3" style:font-size-complex="12pt"/>
    </style:style>
    <style:style style:name="P2" style:family="paragraph" style:parent-style-name="Standard">
      <style:paragraph-properties fo:margin-left="0cm" fo:margin-right="0cm" fo:margin-top="0.494cm" fo:margin-bottom="0.494cm" loext:contextual-spacing="false" fo:orphans="2" fo:widows="2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3" style:font-size-complex="12pt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orphans="2" fo:widows="2" fo:text-indent="0cm" style:auto-text-indent="false" style:writing-mode="lr-tb">
        <style:tab-stops/>
      </style:paragraph-properties>
      <style:text-properties style:font-name="標楷體1" officeooo:paragraph-rsid="00b994e3" style:letter-kerning="false" style:font-name-asian="標楷體2" style:font-name-complex="標楷體3" style:font-size-complex="12pt"/>
    </style:style>
    <style:style style:name="P4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3" style:font-size-complex="12pt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3" style:font-size-complex="12pt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officeooo:paragraph-rsid="00b994e3" style:letter-kerning="false" style:font-name-asian="標楷體2" style:font-name-complex="標楷體3" style:font-size-complex="12pt"/>
    </style:style>
    <style:style style:name="P7" style:family="paragraph" style:parent-style-name="Standard">
      <style:paragraph-properties fo:margin-left="0cm" fo:margin-right="0cm" fo:margin-top="0.494cm" fo:margin-bottom="0.494cm" loext:contextual-spacing="false" fo:line-height="0.564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officeooo:paragraph-rsid="00b994e3" style:letter-kerning="false" style:font-name-asian="標楷體2" style:font-name-complex="標楷體3" style:font-size-complex="12pt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style:letter-kerning="false" style:font-name-asian="標楷體2" style:language-asian="zh" style:country-asian="TW" style:font-name-complex="標楷體3" style:font-size-complex="12pt"/>
    </style:style>
    <style:style style:name="P9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margin-top="0.302cm" fo:margin-bottom="0.302cm" loext:contextual-spacing="false" fo:line-height="150%" fo:text-align="center" style:justify-single-word="false" fo:orphans="2" fo:widows="2" fo:text-indent="0cm" style:auto-text-indent="false" style:writing-mode="lr-tb"/>
      <style:text-properties style:font-name="標楷體1" fo:font-size="14pt" fo:font-weight="bold" officeooo:paragraph-rsid="00b86051" style:letter-kerning="false" style:font-name-asian="標楷體2" style:font-size-asian="14pt" style:font-weight-asian="bold" style:font-name-complex="標楷體3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b86051" style:font-name-asian="標楷體2" style:font-name-complex="標楷體3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b994e3" style:font-name-asian="標楷體2" style:font-name-complex="標楷體3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標楷體1" officeooo:paragraph-rsid="00b994e3" style:font-name-asian="標楷體2" style:font-name-complex="標楷體3" style:font-size-complex="12pt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3" style:font-size-complex="12pt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officeooo:paragraph-rsid="00bdd041" style:letter-kerning="false" style:font-name-asian="標楷體2" style:font-name-complex="標楷體3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size-complex="12pt"/>
    </style:style>
    <style:style style:name="T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《花蓮縣政府教育處課程教學科》</text:p>
      <text:p text:style-name="P10">辦理「202<text:span text:style-name="T1">3</text:span>花蓮科技與藝術教育成果聯展」</text:p>
      <text:p text:style-name="P10"><text:span text:style-name="T3">ＯＯ國</text:span><text:span text:style-name="T2">中/</text:span><text:span text:style-name="T3">小</text:span>學校有功人員敘獎建議名冊(成果展承辦/協辦/參展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獎懲事由</text:p>
          </table:table-cell>
          <table:table-cell table:style-name="表格1.A1" office:value-type="string">
            <text:p text:style-name="P4">法令依據</text:p>
          </table:table-cell>
          <table:table-cell table:style-name="表格1.A1" office:value-type="string">
            <text:p text:style-name="P4">額度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1">ＯＯ國<text:span text:style-name="T1">中/</text:span>小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協助辦理「202<text:span text:style-name="T1">3</text:span>花蓮科技與藝術教育成果聯展」，圓滿達成任務</text:p>
          </table:table-cell>
          <table:table-cell table:style-name="表格1.F2" office:value-type="string">
            <text:p text:style-name="P5">「花蓮縣政府所屬各級學校教育專業人員獎勵標準表」第1條<text:span text:style-name="T1">第1項第2款</text:span>規定，核予嘉獎1次<text:span text:style-name="T1">3</text:span>人為限</text:p>
          </table:table-cell>
          <table:table-cell table:style-name="表格1.A1" office:value-type="string">
            <text:p text:style-name="P2">嘉獎<text:span text:style-name="T1">1</text:span>次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">ＯＯ國<text:span text:style-name="T1">中/</text:span>小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>協助辦理「202<text:span text:style-name="T1">3</text:span>花蓮科技與藝術教育成果聯展」，圓滿達成任務</text:p>
          </table:table-cell>
          <table:table-cell table:style-name="表格1.F2" office:value-type="string">
            <text:p text:style-name="P16">「花蓮縣政府所屬各級學校教育專業人員獎勵標準表」第1條<text:span text:style-name="T1">第1項第2款</text:span>規定，核予嘉獎1次<text:span text:style-name="T1">3</text:span>人為限</text:p>
          </table:table-cell>
          <table:table-cell table:style-name="表格1.A1" office:value-type="string">
            <text:p text:style-name="P2">嘉獎<text:span text:style-name="T1">1</text:span>次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13">ＯＯ國<text:span text:style-name="T1">中/</text:span>小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7">協助辦理「202<text:span text:style-name="T1">3</text:span>花蓮科技與藝術教育成果聯展」，圓滿達成任務</text:p>
          </table:table-cell>
          <table:table-cell table:style-name="表格1.F4" office:value-type="string">
            <text:p text:style-name="P16">「花蓮縣政府所屬各級學校教育專業人員獎勵標準表」第1條<text:span text:style-name="T1">第1項第2款</text:span>規定，核予嘉獎1次<text:span text:style-name="T1">3</text:span>人為限</text:p>
          </table:table-cell>
          <table:table-cell table:style-name="表格1.A4" office:value-type="string">
            <text:p text:style-name="P3">嘉獎<text:span text:style-name="T1">1</text:span>次</text:p>
          </table:table-cell>
          <table:table-cell table:style-name="表格1.A4" office:value-type="string">
            <text:p text:style-name="P2"/>
          </table:table-cell>
        </table:table-row>
      </table:table>
      <text:p text:style-name="P1"/>
      <text:p text:style-name="P14"><text:span text:style-name="T1"><text:s text:c="3"/></text:span>承辦人 <text:s text:c="16"/>主任 <text:s text:c="16"/>校長 <text:s text:c="3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7:34:23.819000000</meta:creation-date>
    <meta:editing-duration>PT33M11S</meta:editing-duration>
    <meta:editing-cycles>9</meta:editing-cycles>
    <meta:generator>NDC_ODF_Application_Tools/2.0.4$Windows_X86_64 LibreOffice_project/ace8b54cb4771cd6636f2ccb1aac7c9dad875112</meta:generator>
    <dc:title>預設空白範本(writer)</dc:title>
    <dc:date>2022-12-08T10:36:40.043000000</dc:date>
    <meta:document-statistic meta:table-count="1" meta:image-count="0" meta:object-count="0" meta:page-count="1" meta:paragraph-count="27" meta:word-count="343" meta:character-count="427" meta:non-whitespace-character-count="3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2-09T17:34:23.521000000"/>
  </office:meta>
</office:document-meta>
</file>