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4.651cm" style:rel-width="100%" fo:margin-left="-0.079cm" fo:margin-top="0cm" fo:margin-bottom="0cm" table:align="left" fo:background-color="#e5e5e5" style:writing-mode="lr-tb">
        <style:background-image/>
      </style:table-properties>
    </style:style>
    <style:style style:name="Table1.A" style:family="table-column">
      <style:table-column-properties style:column-width="2.304cm" style:rel-column-width="10308*"/>
    </style:style>
    <style:style style:name="Table1.B" style:family="table-column">
      <style:table-column-properties style:column-width="12.347cm" style:rel-column-width="5522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="0.079cm" fo:border="none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" style:font-size-complex="12pt"/>
    </style:style>
    <style:style style:name="P2" style:family="paragraph" style:parent-style-name="Standard">
      <style:paragraph-properties fo:margin-left="1.909cm" fo:margin-right="0cm" fo:text-indent="0cm" style:auto-text-indent="false"/>
    </style:style>
    <style:style style:name="P3" style:family="paragraph" style:parent-style-name="Standard">
      <style:paragraph-properties fo:margin-left="2.544cm" fo:margin-right="0cm" fo:text-indent="0cm" style:auto-text-indent="false"/>
      <style:text-properties style:font-name="Times New Roman" style:font-name-asian="標楷體" style:font-size-complex="12pt"/>
    </style:style>
    <style:style style:name="P4" style:family="paragraph" style:parent-style-name="List_20_Paragraph">
      <style:text-properties style:font-name="Times New Roman" style:font-name-asian="標楷體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style:font-name-asian="標楷體"/>
    </style:style>
    <style:style style:name="P6" style:family="paragraph" style:parent-style-name="Standard">
      <style:text-properties style:font-name="Times New Roman" style:font-name-asian="標楷體" style:font-size-complex="12pt"/>
    </style:style>
    <style:style style:name="P7" style:family="paragraph" style:parent-style-name="Standard" style:list-style-name="WWNum2">
      <style:text-properties style:font-name="Times New Roman" style:font-name-asian="標楷體" style:font-size-complex="12pt"/>
    </style:style>
    <style:style style:name="P8" style:family="paragraph" style:parent-style-name="Standard" style:list-style-name="WWNum3">
      <style:text-properties style:font-name="Times New Roman" style:font-name-asian="標楷體" style:font-size-complex="12pt"/>
    </style:style>
    <style:style style:name="P9" style:family="paragraph" style:parent-style-name="Standard" style:list-style-name="WWNum3"/>
    <style:style style:name="P10" style:family="paragraph" style:parent-style-name="Standard" style:list-style-name="WWNum3">
      <style:paragraph-properties fo:margin-left="2.171cm" fo:margin-right="0cm" fo:text-indent="-0.474cm" style:auto-text-indent="false"/>
    </style:style>
    <style:style style:name="P11" style:family="paragraph" style:parent-style-name="List_20_Paragraph" style:list-style-name="WWNum2">
      <style:text-properties style:font-name="Times New Roman" style:font-name-asian="標楷體" style:font-size-complex="12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/text:p>
      <text:p text:style-name="Standard"><text:span text:style-name="T1">有關花蓮品格英語學院「</text:span><text:span text:style-name="T2">111學年度下學期到校課程線上報名</text:span><text:span text:style-name="T1">」</text:span><text:span text:style-name="T4">訊息</text:span><text:span text:style-name="T1"> 1則，請惠予協助公告，請查照。</text:span></text:p>
      <text:p text:style-name="P1"/>
      <text:p text:style-name="P1">主辦單位：財團法人宏達社會福利慈善事業基金會</text:p>
      <text:p text:style-name="P1">承辦單位：花蓮品格英語學院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說 <text:s text:c="3"/>明：<text:tab/></text:p>
          </table:table-cell>
          <table:table-cell table:style-name="Table1.A1" office:value-type="string">
            <text:list xml:id="list3000152127" text:style-name="WWNum2">
              <text:list-item>
                <text:p text:style-name="P7">依據「111學年度下學期到校課程線上報名簡章」辦理。</text:p>
              </text:list-item>
            </text:list>
            <text:p text:style-name="P1"/>
            <text:list xml:id="list113149587558652" text:continue-numbering="true" text:style-name="WWNum2">
              <text:list-item>
                <text:p text:style-name="P7">旨揭活動相關訊息，說明如下：</text:p>
              </text:list-item>
            </text:list>
            <text:list xml:id="list2381366450" text:style-name="WWNum3">
              <text:list-item>
                <text:p text:style-name="P8">報名時間：111年12月19日（星期一）上午九時至111年12月30日（星期五）下午三時止。</text:p>
              </text:list-item>
              <text:list-item>
                <text:p text:style-name="P9"><text:span text:style-name="T1">報名方式：採</text:span><text:span text:style-name="T3">線上報名</text:span><text:span text:style-name="T1">。請至</text:span><text:bookmark text:name="_GoBack"/><text:span text:style-name="T1">以下網址填寫報名資料，並勾選欲報名之梯次志願序。網址： </text:span></text:p>
              </text:list-item>
            </text:list>
            <text:p text:style-name="P2"><text:a xlink:type="simple" xlink:href="https://www.beclass.com/rid=2748cc9638573a5e03a0" text:style-name="Internet_20_link" text:visited-style-name="Visited_20_Internet_20_Link"><text:span text:style-name="T1">https://www.beclass.com/rid=2748cc9638573a5e03a0</text:span></text:a></text:p>
            <text:list xml:id="list113149790291627" text:continue-numbering="true" text:style-name="WWNum3">
              <text:list-item>
                <text:p text:style-name="P8">錄取說明：</text:p>
                <text:list>
                  <text:list-item>
                    <text:p text:style-name="P10"><text:span text:style-name="T1">依</text:span><text:span text:style-name="T3">線上報名時間順序</text:span><text:span text:style-name="T1">及</text:span><text:span text:style-name="T3">志願序</text:span><text:span text:style-name="T1">安排梯次，如梯次額滿，將會保留三個備取名額。</text:span></text:p>
                  </text:list-item>
                  <text:list-item>
                    <text:p text:style-name="P10"><text:span text:style-name="T1">錄取公告時間：112年1月6日（星期五）下午四時公告於花蓮品格英語學院網站</text:span><text:a xlink:type="simple" xlink:href="https://ceihl.weebly.com/" text:style-name="Internet_20_link" text:visited-style-name="Visited_20_Internet_20_Link"><text:span text:style-name="T1">https://ceihl.weebly.com</text:span></text:a><text:span text:style-name="T1">及FB粉絲專頁＂花蓮品格英語學院＂。</text:span></text:p>
                  </text:list-item>
                </text:list>
              </text:list-item>
            </text:list>
            <text:p text:style-name="P3"/>
            <text:list xml:id="list113149172617634" text:continue-list="list113149587558652" text:style-name="WWNum2">
              <text:list-item>
                <text:p text:style-name="P7">備註事項：因應疫情變化，有關營隊服務方式及梯次安排，未來將視疫情狀況，隨時滾動調整後再行公布。如校方因防疫措施有其他安排或調整，也請校方即時告知學院。</text:p>
              </text:list-item>
            </text:list>
            <text:p text:style-name="P1"/>
            <text:list xml:id="list113150877297370" text:continue-numbering="true" text:style-name="WWNum2">
              <text:list-item>
                <text:p text:style-name="P11">本案聯絡人：請洽花蓮品格英語學院吳老師、林老師Tel：03-8232341*15、鍾老師Tel：03-8232341*12</text:p>
              </text:list-item>
            </text:list>
            <text:p text:style-name="P4"/>
            <text:p text:style-name="List_20_Paragraph"><text:span text:style-name="T1">相關網址：花蓮品格英語學院官網</text:span><text:a xlink:type="simple" xlink:href="https://ceihl.weebly.com/" text:style-name="Internet_20_link" text:visited-style-name="Visited_20_Internet_20_Link"><text:span text:style-name="T1">https://ceihl.weebly.com</text:span></text:a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meta:editing-cycles>20</meta:editing-cycles>
    <meta:creation-date>2021-12-10T01:50:00</meta:creation-date>
    <dc:date>2022-12-16T11:31:48.318000000</dc:date>
    <meta:editing-duration>PT2H34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435" meta:character-count="581" meta:non-whitespace-character-count="5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